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line-height="100%" fo:margin-left="1.6736in">
        <style:tab-stops/>
      </style:paragraph-properties>
      <style:text-properties style:font-name="Arial" style:font-name-complex="Arial"/>
    </style:style>
    <style:style style:name="P2" style:parent-style-name="NormalWeb" style:family="paragraph">
      <style:paragraph-properties fo:text-align="justify" fo:margin-bottom="0in" fo:line-height="100%" fo:margin-left="1.6736in">
        <style:tab-stops/>
      </style:paragraph-properties>
      <style:text-properties style:font-name="Arial" style:font-name-complex="Arial"/>
    </style:style>
    <style:style style:name="P3" style:parent-style-name="NormalWeb" style:family="paragraph">
      <style:paragraph-properties fo:text-align="justify" fo:margin-top="0in" fo:margin-bottom="0in" fo:line-height="100%" fo:margin-left="1.6736in">
        <style:tab-stops/>
      </style:paragraph-properties>
    </style:style>
    <style:style style:name="T4" style:parent-style-name="Policepardéfaut" style:family="text">
      <style:text-properties style:font-name="Arial" style:font-name-complex="Arial"/>
    </style:style>
    <style:style style:name="P5" style:parent-style-name="NormalWeb" style:family="paragraph">
      <style:paragraph-properties fo:text-align="justify" fo:margin-top="0in" fo:margin-bottom="0in" fo:line-height="100%" fo:margin-left="1.6736in">
        <style:tab-stops/>
      </style:paragraph-properties>
      <style:text-properties style:font-name="Arial" style:font-name-complex="Arial"/>
    </style:style>
    <style:style style:name="P6" style:parent-style-name="NormalWeb" style:family="paragraph">
      <style:paragraph-properties fo:text-align="justify" fo:margin-top="0in" fo:margin-bottom="0in" fo:line-height="100%" fo:margin-left="1.6736in">
        <style:tab-stops/>
      </style:paragraph-properties>
      <style:text-properties style:font-name="Arial" style:font-name-complex="Arial"/>
    </style:style>
    <style:style style:name="P7" style:parent-style-name="NormalWeb" style:family="paragraph">
      <style:paragraph-properties fo:text-align="justify" fo:margin-top="0in" fo:margin-bottom="0in" fo:line-height="100%" fo:margin-left="1.6736in">
        <style:tab-stops/>
      </style:paragraph-properties>
      <style:text-properties style:font-name="Arial" style:font-name-complex="Arial"/>
    </style:style>
    <style:style style:name="P8" style:parent-style-name="NormalWeb" style:family="paragraph">
      <style:paragraph-properties fo:text-align="justify" fo:margin-bottom="0in" fo:line-height="100%"/>
    </style:style>
    <style:style style:name="P9" style:parent-style-name="NormalWeb" style:family="paragraph">
      <style:paragraph-properties fo:text-align="justify" fo:margin-bottom="0in" fo:line-height="100%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P12" style:parent-style-name="NormalWeb" style:family="paragraph">
      <style:paragraph-properties fo:text-align="justify" fo:margin-bottom="0in" fo:line-height="100%"/>
    </style:style>
    <style:style style:name="T13" style:parent-style-name="Policepardéfaut" style:family="text">
      <style:text-properties style:font-name="Arial" style:font-name-complex="Arial" style:font-style-complex="italic"/>
    </style:style>
    <style:style style:name="P14" style:parent-style-name="NormalWeb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Web" style:family="paragraph">
      <style:paragraph-properties fo:text-align="justify" fo:margin-bottom="0in" fo:line-height="100%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P20" style:parent-style-name="NormalWeb" style:family="paragraph">
      <style:paragraph-properties fo:text-align="justify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P23" style:parent-style-name="NormalWeb" style:family="paragraph">
      <style:paragraph-properties fo:text-align="justify" fo:margin-bottom="0in" fo:line-height="100%"/>
    </style:style>
    <style:style style:name="P24" style:parent-style-name="NormalWeb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alWeb" style:family="paragraph">
      <style:paragraph-properties fo:text-align="justify" fo:margin-top="0in" fo:margin-bottom="0in" fo:line-height="100%"/>
      <style:text-properties style:font-name="Arial" style:font-name-complex="Arial"/>
    </style:style>
    <style:style style:name="P26" style:parent-style-name="NormalWeb" style:family="paragraph">
      <style:paragraph-properties fo:text-align="justify" fo:margin-top="0in" fo:margin-bottom="0in" fo:line-height="100%"/>
      <style:text-properties style:font-name="Arial" style:font-name-complex="Arial"/>
    </style:style>
    <style:style style:name="P27" style:parent-style-name="NormalWeb" style:family="paragraph">
      <style:paragraph-properties fo:text-align="justify" fo:margin-top="0in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Date</text:p>
      <text:p text:style-name="P2"/>
      <text:p text:style-name="P3"><text:span text:style-name="T4">Monsieur Le Recteur d'Académie</text:span></text:p>
      <text:p text:style-name="P5">sous couvert de M l'Inspecteur ou Inspectrice d'Académie</text:p>
      <text:p text:style-name="P6">sous couvert de M le Principal ou Principale du collège/</text:p>
      <text:p text:style-name="P7">sous couvert de M le Proviseur ou Proviseure du lycée</text:p>
      <text:p text:style-name="P8"/>
      <text:p text:style-name="P9"><text:span text:style-name="T10">Les personnels d’enseignant et d’éducation ont appris que notre<text:s/></text:span><text:span text:style-name="T11">établissement serait concerné par l’évaluation des établissements.</text:span></text:p>
      <text:p text:style-name="P12"><text:span text:style-name="T13">Nous ne sommes pas volontaires pour nous engager dans cette procédure d’évaluation.</text:span></text:p>
      <text:p text:style-name="P14">En effet, les personnels sont déjà épuisés et surchargés par le travail quotidien et leurs différentes obligations. Ils ne peuvent pas consacrer du temps à cette auto-évaluation qui apparaît à leurs yeux comme une nouvelle contrainte. Aucun moyen<text:s/>pour alléger les effectifs n’est par ailleurs à attendre à la fin du processus, comme cela est confirmé dans le Cadre d’évaluation des établissements, un document produit par le CEE du ministère.</text:p>
      <text:p text:style-name="P15"><text:span text:style-name="T16">De plus, dans le cadre de cette démarche,<text:s/></text:span><text:span text:style-name="T17">les personnels seraient les seuls à s’engager<text:s/></text:span><text:span text:style-name="T18">à réaliser des « progrès » quand le ministère s’apprête encore à supprimer 410 empl</text:span><text:span text:style-name="T19">ois dans le second degré à la rentrée 2022, soit 7900 suppressions de postes depuis 2017 alors que les effectifs connaissent une hausse continue.</text:span></text:p>
      <text:p text:style-name="P20"><text:span text:style-name="T21">Nous vous prions de croire, Monsieur Le Recteur, à l’assurance de nos sentiments dévoués au Service<text:s/></text:span><text:span text:style-name="T22">Public d’Éducation</text:span></text:p>
      <text:p text:style-name="P23"/>
      <text:p text:style-name="P24">Signature</text:p>
      <text:p text:style-name="P25">Élus des personnels d’enseignement et d’éducation au CA du Collège ou Lycée ……</text:p>
      <text:p text:style-name="P26">ou</text:p>
      <text:p text:style-name="P27">Les personnels du lycée ou du collège 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1</meta:initial-creator>
    <dc:creator>Nadege Pagliaroli</dc:creator>
    <meta:creation-date>2021-12-01T11:30:00Z</meta:creation-date>
    <dc:date>2021-12-02T13:20:00Z</dc:date>
    <meta:template xlink:href="Normal" xlink:type="simple"/>
    <meta:editing-cycles>3</meta:editing-cycles>
    <meta:editing-duration>PT60S</meta:editing-duration>
    <meta:document-statistic meta:page-count="1" meta:paragraph-count="2" meta:word-count="220" meta:character-count="1433" meta:row-count="10" meta:non-whitespace-character-count="1215"/>
  </office:meta>
</office:document-meta>
</file>