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language="fr" fo:country="FR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language="fr" fo:country="FR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1.508cm" style:auto-text-indent="false"/>
      <style:text-properties style:font-name="Arial" fo:language="fr" fo:country="FR"/>
    </style:style>
    <style:style style:name="P4" style:family="paragraph" style:parent-style-name="Standard">
      <style:paragraph-properties fo:margin-left="0cm" fo:margin-right="0cm" fo:line-height="150%" fo:text-indent="1.508cm" style:auto-text-indent="false"/>
      <style:text-properties style:font-name="Arial" fo:language="fr" fo:country="FR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style:font-name="Arial" fo:language="fr" fo:country="FR"/>
    </style:style>
    <style:style style:name="P6" style:family="paragraph" style:parent-style-name="Standard">
      <style:paragraph-properties fo:line-height="150%"/>
      <style:text-properties style:font-name="Arial" fo:language="fr" fo:country="F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508cm" style:auto-text-indent="false"/>
    </style:style>
    <style:style style:name="P8" style:family="paragraph" style:parent-style-name="Standard" style:master-page-name="MP0">
      <style:paragraph-properties fo:line-height="150%" style:page-number="auto" fo:break-before="page"/>
      <style:text-properties style:font-name="Arial" fo:language="fr" fo:country="FR" officeooo:rsid="000e241b" officeooo:paragraph-rsid="000e241b"/>
    </style:style>
    <style:style style:name="T1" style:family="text">
      <style:text-properties style:font-name="Arial" fo:language="fr" fo:country="FR"/>
    </style:style>
    <style:style style:name="T2" style:family="text">
      <style:text-properties officeooo:rsid="000d28e8"/>
    </style:style>
    <style:style style:name="T3" style:family="text">
      <style:text-properties officeooo:rsid="000df41b"/>
    </style:style>
    <style:style style:name="T4" style:family="text">
      <style:text-properties officeooo:rsid="000e241b"/>
    </style:style>
    <style:style style:name="T5" style:family="text">
      <style:text-properties officeooo:rsid="000fd8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es <text:span text:style-name="T5">professeurs</text:span> du collège ……………………………..</text:p>
      <text:p text:style-name="P1"/>
      <text:p text:style-name="P2">À Monsieur le Recteur de l’Académie de Lyon</text:p>
      <text:p text:style-name="P2">S/C d<text:span text:style-name="T2">u chef d'établissement</text:span></text:p>
      <text:p text:style-name="P1"/>
      <text:p text:style-name="P6">Objet : Rémunération épreuve orale du DNB</text:p>
      <text:p text:style-name="P1"/>
      <text:p text:style-name="P5">Monsieur l<text:span text:style-name="T2">e</text:span> Recteur, </text:p>
      <text:p text:style-name="P5"/>
      <text:p text:style-name="P5">Le ………... 202<text:span text:style-name="T3">3</text:span> <text:span text:style-name="T4">nous avons été</text:span> membre<text:span text:style-name="T4">s</text:span> du jury de l’épreuve d’orale du DNB sur convocation de mon chef d’établissement.</text:p>
      <text:p text:style-name="P5">En cette qualité, et comme le prévoit l’arrêté du 13 avril 2012 paru au Bulletin Officiel du 31 mai 2012, <text:span text:style-name="T4">nous vous serions</text:span> gré<text:span text:style-name="T4">s</text:span> de bien vouloir procéder au paiement de l'indemnité de participation à un jury d'oral pour avoir fait passer une épreuve orale au Diplôme National du Brevet. <text:span text:style-name="T4">Nous rappelons</text:span> d'ailleurs notre revendication que cette indemnité soit revalorisée pour atteindre la hauteur du travail fourni.</text:p>
      <text:p text:style-name="P5">De plus, une partie de ce temps d’examen ainsi que le travail de concertation et de préparation se sont faits en supplément de <text:span text:style-name="T4">nos</text:span> service<text:span text:style-name="T4">s</text:span> hebdomadaire<text:span text:style-name="T4">s</text:span>, c’est pour cette raison que <text:span text:style-name="T4">nous vous serions</text:span> reconnaissant<text:span text:style-name="T4">s</text:span> de bien vouloir procéder au paiement de ... HSE correspondant au travail supplémentaire effectué. <text:span text:style-name="T5">En effet, si la surveillance d’examens fait partie de nos obligations de service, cela ne justifie pas l’absence de rémunération pour le travail supplémentaire accompli.</text:span></text:p>
      <text:p text:style-name="P5"/>
      <text:p text:style-name="P5"/>
      <text:p text:style-name="P5">Je vous prie de croire, Monsieur l<text:span text:style-name="T4">e</text:span> Recteur, en l'assurance de <text:span text:style-name="T4">nos</text:span> respectueuses salutations</text:p>
      <text:p text:style-name="P4"/>
      <text:p text:style-name="P3">Date et Signature<text:span text:style-name="T4">s</text:span></text:p>
      <text:p text:style-name="P3"/>
      <text:p text:style-name="P7"><text:span text:style-name="Police_20_par_20_défaut"><text:span text:style-name="T1">Copie : section académique du SNES-FSU Lyon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Séb</meta:initial-creator>
    <meta:creation-date>2022-06-12T13:29:00Z</meta:creation-date>
    <dc:date>2023-06-12T15:29:01.248000000</dc:date>
    <meta:print-date>2021-06-04T15:37:00Z</meta:print-date>
    <meta:editing-cycles>7</meta:editing-cycles>
    <meta:editing-duration>PT28M41S</meta:editing-duration>
    <meta:document-statistic meta:table-count="0" meta:image-count="0" meta:object-count="0" meta:page-count="1" meta:paragraph-count="11" meta:word-count="212" meta:character-count="1340" meta:non-whitespace-character-count="1138"/>
    <meta:template xlink:type="simple" xlink:actuate="onRequest" xlink:title="" xlink:href="../../../../AppData/Local/Temp/pid-6436/modele_courrier_oral_dnb.odt/Normal"/>
  </office:meta>
</office:document-meta>
</file>