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tserrat" svg:font-family="Montserrat, sans-serif"/>
    <style:font-face style:name="Arial3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center" style:justify-single-word="false"/>
      <style:text-properties style:font-name="Arial1" fo:font-size="12pt" officeooo:rsid="000c7cc0" officeooo:paragraph-rsid="000c7cc0" style:font-size-asian="12pt" style:font-size-complex="12pt"/>
    </style:style>
    <style:style style:name="P2" style:family="paragraph" style:parent-style-name="Standard">
      <style:text-properties style:font-name="Arial1"/>
    </style:style>
    <style:style style:name="P3" style:family="paragraph" style:parent-style-name="Standard">
      <style:paragraph-properties fo:text-align="justify" style:justify-single-word="false"/>
      <style:text-properties style:font-name="Arial1" officeooo:paragraph-rsid="0008ed44"/>
    </style:style>
    <style:style style:name="P4" style:family="paragraph" style:parent-style-name="Standard">
      <style:paragraph-properties fo:text-align="justify" style:justify-single-word="false"/>
      <style:text-properties style:font-name="Arial1" officeooo:paragraph-rsid="000aa22b"/>
    </style:style>
    <style:style style:name="P5" style:family="paragraph" style:parent-style-name="Standard">
      <style:paragraph-properties fo:text-align="justify" style:justify-single-word="false"/>
      <style:text-properties officeooo:paragraph-rsid="0008ed44"/>
    </style:style>
    <style:style style:name="P6" style:family="paragraph" style:parent-style-name="Standard">
      <style:paragraph-properties fo:text-align="justify" style:justify-single-word="false"/>
      <style:text-properties officeooo:paragraph-rsid="000c7cc0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1" officeooo:paragraph-rsid="0008ed44" fo:background-color="transparent"/>
    </style:style>
    <style:style style:name="P8" style:family="paragraph" style:parent-style-name="Standard">
      <style:paragraph-properties fo:text-align="justify" style:justify-single-word="false"/>
      <style:text-properties style:font-name="Arial1" officeooo:rsid="0008ed44" officeooo:paragraph-rsid="000aa22b"/>
    </style:style>
    <style:style style:name="P9" style:family="paragraph" style:parent-style-name="Standard_20__28_user_29_" style:master-page-name="Standard">
      <style:paragraph-properties fo:text-align="center" style:justify-single-word="false" style:page-number="auto"/>
      <style:text-properties style:font-name="Arial" fo:font-size="12pt" fo:font-weight="bold" officeooo:paragraph-rsid="000c7cc0" fo:background-color="#ffff00" style:font-size-asian="12pt" style:font-weight-asian="bold" style:font-name-complex="Arial2" style:font-size-complex="12pt" style:font-weight-complex="bold"/>
    </style:style>
    <style:style style:name="T1" style:family="text">
      <style:text-properties officeooo:rsid="0008ed44"/>
    </style:style>
    <style:style style:name="T2" style:family="text">
      <style:text-properties style:font-name="Arial1" fo:font-weight="bold" officeooo:rsid="0008ed44" style:font-weight-asian="bold" style:font-weight-complex="bold"/>
    </style:style>
    <style:style style:name="T3" style:family="text">
      <style:text-properties style:font-name="Arial1" officeooo:rsid="0008ed44"/>
    </style:style>
    <style:style style:name="T4" style:family="text">
      <style:text-properties style:font-name="Arial1" fo:font-weight="normal" officeooo:rsid="0008ed44" fo:background-color="transparent" loext:char-shading-value="0" style:font-weight-asian="normal" style:font-weight-complex="normal"/>
    </style:style>
    <style:style style:name="T5" style:family="text">
      <style:text-properties style:font-name="Arial1" fo:font-style="normal" fo:font-weight="normal" officeooo:rsid="0008ed44" style:font-style-asian="normal" style:font-weight-asian="normal" style:font-style-complex="normal" style:font-weight-complex="normal"/>
    </style:style>
    <style:style style:name="T6" style:family="text">
      <style:text-properties officeooo:rsid="000aa22b"/>
    </style:style>
    <style:style style:name="T7" style:family="text">
      <style:text-properties officeooo:rsid="000c7cc0"/>
    </style:style>
    <style:style style:name="T8" style:family="text">
      <style:text-properties fo:font-variant="normal" fo:text-transform="none" fo:color="#000000" style:font-name="Arial1" fo:font-size="12pt" fo:letter-spacing="normal" fo:font-style="normal" fo:font-weight="bold" style:font-size-asian="12pt" style:font-size-complex="12pt"/>
    </style:style>
    <style:style style:name="T9" style:family="text">
      <style:text-properties fo:font-variant="normal" fo:text-transform="none" fo:color="#000000" style:font-name="Arial1" fo:font-size="12pt" fo:letter-spacing="normal" fo:font-style="normal" fo:font-weight="bold" officeooo:rsid="000c7cc0" style:font-size-asian="12pt" style:font-size-complex="12pt"/>
    </style:style>
    <style:style style:name="T10" style:family="text">
      <style:text-properties fo:font-variant="normal" fo:text-transform="none" fo:color="#000000" style:font-name="Arial1" fo:font-size="12pt" fo:letter-spacing="normal" fo:font-style="normal" fo:font-weight="bold" fo:background-color="#ffff00" loext:char-shading-value="0" style:font-size-asian="12pt" style:font-size-complex="12pt"/>
    </style:style>
    <style:style style:name="T11" style:family="text">
      <style:text-properties fo:font-variant="normal" fo:text-transform="none" fo:color="#000000" style:font-name="Arial1" fo:font-size="12pt" fo:letter-spacing="normal" fo:font-style="normal" fo:font-weight="normal" style:font-size-asian="12pt" style:font-size-complex="12pt"/>
    </style:style>
    <style:style style:name="T12" style:family="text">
      <style:text-properties fo:font-variant="normal" fo:text-transform="none" fo:color="#000000" style:font-name="Arial1" fo:font-size="12pt" fo:letter-spacing="normal" style:font-size-asian="12pt" style:font-size-complex="12pt"/>
    </style:style>
    <style:style style:name="T13" style:family="text">
      <style:text-properties fo:font-variant="normal" fo:text-transform="none" fo:color="#000000" style:font-name="Arial1" fo:font-size="12pt" fo:letter-spacing="normal" officeooo:rsid="000c7cc0" style:font-size-asian="12pt" style:font-size-complex="12pt"/>
    </style:style>
    <style:style style:name="T14" style:family="text">
      <style:text-properties fo:font-variant="normal" fo:text-transform="none" fo:color="#000000" style:font-name="Arial1" fo:font-size="12pt" fo:letter-spacing="normal" fo:font-style="italic" fo:font-weight="normal" officeooo:rsid="000c7cc0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08ed44" fo:background-color="#fff200" loext:char-shading-value="0" style:font-weight-asian="bold" style:font-weight-complex="bold"/>
    </style:style>
    <style:style style:name="T17" style:family="text">
      <style:text-properties fo:color="#000000" style:font-name="Arial1" fo:font-size="12pt" style:font-size-asian="12pt" style:font-size-complex="12pt"/>
    </style:style>
    <style:style style:name="T18" style:family="text">
      <style:text-properties fo:color="#000000" style:font-name="Arial1" fo:font-size="12pt" officeooo:rsid="000c7cc0" style:font-size-asian="12pt" style:font-size-complex="12pt"/>
    </style:style>
    <style:style style:name="T19" style:family="text">
      <style:text-properties fo:color="#000000" style:font-name="Arial1" fo:font-size="12pt" fo:font-weight="bold" fo:background-color="#ffff00" loext:char-shading-value="0" style:font-size-asian="12pt" style:font-weight-asian="bold" style:font-size-complex="12pt" style:font-weight-complex="bold"/>
    </style:style>
    <style:style style:name="T20" style:family="text">
      <style:text-properties fo:color="#000000" style:font-name="Arial1" fo:font-size="12pt" fo:font-weight="bold" officeooo:rsid="000c7cc0" fo:background-color="#ffff00" loext:char-shading-value="0" style:font-size-asian="12pt" style:font-weight-asian="bold" style:font-size-complex="12pt" style:font-weight-complex="bold"/>
    </style:style>
    <style:style style:name="T21" style:family="text">
      <style:text-properties fo:color="#000000" style:font-name="Arial1" fo:font-size="12pt" fo:font-style="italic" fo:font-weight="normal" officeooo:rsid="000c7cc0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22" style:family="text">
      <style:text-properties fo:color="#000000" style:font-name="Arial1" fo:font-size="12pt" fo:font-weight="normal" officeooo:rsid="000c7cc0" fo:background-color="transparent" loext:char-shading-value="0" style:font-size-asian="12pt" style:font-weight-asian="normal" style:font-size-complex="12pt" style:font-weight-complex="normal"/>
    </style:style>
    <style:style style:name="T23" style:family="text">
      <style:text-properties fo:color="#000000" style:font-name="Arial1" fo:font-size="12pt" fo:font-weight="normal" officeooo:rsid="0008ed44" fo:background-color="transparent" loext:char-shading-value="0" style:font-size-asian="12pt" style:font-weight-asian="normal" style:font-size-complex="12pt" style:font-weight-complex="normal"/>
    </style:style>
    <style:style style:name="T24" style:family="text">
      <style:text-properties fo:color="#000000" style:font-name="Arial1" fo:font-weight="bold" officeooo:rsid="0008ed44" fo:background-color="transparent" loext:char-shading-value="0" style:font-weight-asian="bold" style:font-weight-complex="bold"/>
    </style:style>
    <style:style style:name="T25" style:family="text">
      <style:text-properties fo:color="#000000" style:font-name="Arial1" fo:font-weight="normal" officeooo:rsid="0008ed44" fo:background-color="transparent" loext:char-shading-value="0" style:font-weight-asian="normal" style:font-weight-complex="normal"/>
    </style:style>
    <style:style style:name="T26" style:family="text">
      <style:text-properties fo:color="#000000" style:font-name="Arial1" fo:font-weight="normal" officeooo:rsid="000c7cc0" fo:background-color="transparent" loext:char-shading-value="0" style:font-weight-asian="normal" style:font-weight-complex="normal"/>
    </style:style>
    <style:style style:name="T27" style:family="text">
      <style:text-properties style:font-name="Arial" fo:font-weight="bold" style:font-weight-asian="bold" style:font-name-complex="Arial2" style:font-weight-complex="bold"/>
    </style:style>
    <style:style style:name="T28" style:family="text">
      <style:text-properties style:font-name="Arial" fo:font-weight="bold" fo:background-color="#ffff00" loext:char-shading-value="0" style:font-weight-asian="bold" style:font-name-complex="Arial2" style:font-weight-complex="bold"/>
    </style:style>
    <style:style style:name="T29" style:family="text">
      <style:text-properties style:font-name="Arial" fo:font-weight="bold" officeooo:rsid="003e1d37" fo:background-color="#ffff00" loext:char-shading-value="0" style:font-weight-asian="bold" style:font-name-complex="Arial2" style:font-weight-complex="bold"/>
    </style:style>
    <style:style style:name="T30" style:family="text">
      <style:text-properties officeooo:rsid="000f2f5a"/>
    </style:style>
    <style:style style:name="T31" style:family="text">
      <style:text-properties officeooo:rsid="0008ed44" fo:background-color="#fff200" loext:char-shading-value="0"/>
    </style:style>
    <style:style style:name="T32" style:family="text">
      <style:text-properties style:text-position="super 58%" officeooo:rsid="0008ed44" fo:background-color="#fff200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7">Motion </text:span>présenté<text:span text:style-name="T7">e</text:span> par les représentant<text:span text:style-name="T7">·e</text:span>s <text:line-break/>des personnels <text:span text:style-name="T30">d’enseignement et d’éducation</text:span></text:p>
      <text:p text:style-name="P1"><text:span text:style-name="T27"><text:s/>lors du </text:span><text:span text:style-name="T28">Conseil d’Administration</text:span><text:span text:style-name="T27"> du lycée Saint-Éxupéry <text:line-break/>réuni le</text:span><text:span text:style-name="T28"> </text:span><text:span text:style-name="T29">jeudi </text:span><text:span text:style-name="T28">4 avril 2024</text:span></text:p>
      <text:p text:style-name="P2"/>
      <text:p text:style-name="P2"/>
      <text:p text:style-name="P2"/>
      <text:p text:style-name="P3">Le ministère de <text:span text:style-name="T1">l’Éducation</text:span> nationale a annoncé fin septembre, pour maintenir l’illusion de lycées ouverts jusqu’en juillet, <text:span text:style-name="T1">que </text:span>les élèves de Seconde se verront imposer un stage en entreprise sur les deux dernières semaines de juin. </text:p>
      <text:p text:style-name="P3"/>
      <text:p text:style-name="P4"><text:span text:style-name="T6">T</text:span>ous les acteurs du monde éducatif soulignent l<text:span text:style-name="T15">’impossibilité pratique d’envoyer 550 000 élèves en entreprise en même temps</text:span> faute tout simplement de places. <text:span text:style-name="T1">À titre d’exemple, la plateforme 1jeune1solution, qui recense les offres de stage, propose dans un rayon de 20 kilomètres autour du LPO Saint-Exupéry :</text:span><text:span text:style-name="T31"> </text:span><text:span text:style-name="T16">2 stages pour les 190 élèves</text:span><text:span text:style-name="T31"> de 2</text:span><text:span text:style-name="T32">nde</text:span><text:span text:style-name="T31"> GT du lycée, sans compter celles et ceux du Lycée international ou du lycée de Staël, ni les élèves de la voie professionnelle !</text:span></text:p>
      <text:p text:style-name="P4"/>
      <text:p text:style-name="P8">Les stages en entreprises sont de plus générateurs de fortes inégalités entre les élèves. Entre les familles disposant d’un réseau et celles à l’écart du tissu économique, les enfants ne bénéficient pas d’un accès à des stages de même intérêt, ce qui va à l’encontre des valeurs républicaines de l’école publique. </text:p>
      <text:p text:style-name="P4"/>
      <text:p text:style-name="P6"><text:span text:style-name="T2">La circulaire du 28 mars 2024</text:span><text:span text:style-name="T3"> précise les modalités de ce stage obligatoire, ou plutôt le flou total qui l’entoure et, malheureusement une nouvelle fois, l’improvisation ministérielle. </text:span><text:span text:style-name="T2">Aucun temps dédié à la préparation</text:span><text:span text:style-name="T3"> de ces stages n’est défini, </text:span><text:span text:style-name="T2">ni aucune évaluation </text:span><text:span text:style-name="T3">en dehors d’une « exploitation pédagogique » en Première (malgré la lourdeur des programmes sur ce niveau). Le </text:span><text:span text:style-name="T2">suivi des stagiaires ne pourra être réalisé </text:span><text:span text:style-name="T3">(les </text:span><text:span text:style-name="T5">personnels étant fortement mobilisés sur cette période par les surveillances, corrections et jurys d’examens</text:span><text:span text:style-name="T3">), </text:span><text:span text:style-name="T2">ni d’ailleurs l’accueil</text:span><text:span text:style-name="T3"> des nombreux élèves qui – n’en doutons pas, ne trouveront pas de stage. </text:span><text:span text:style-name="T4">Fin juin, </text:span><text:span text:style-name="T25">dans des</text:span><text:span text:style-name="T24"> locaux inadaptés aux fortes chaleurs, </text:span><text:span text:style-name="T25">ils seront alors</text:span><text:span text:style-name="T24"> confinés devant des ordinateurs,</text:span><text:span text:style-name="T25"> </text:span><text:span text:style-name="T24">faute d’être humains pour les accueillir</text:span><text:span text:style-name="T25"> </text:span><text:span text:style-name="T26">pour</text:span><text:span text:style-name="T22"> </text:span><text:span text:style-name="T21">« </text:span><text:span text:style-name="Strong_20_Emphasis"><text:span text:style-name="Emphasis"><text:span text:style-name="T14"> bénéficier de solutions en ligne de découverte des environnements professionnels et y effectuer des recherches documentaires </text:span></text:span></text:span><text:span text:style-name="Emphasis"><text:span text:style-name="T14">»</text:span></text:span><text:span text:style-name="T23">.</text:span></text:p>
      <text:p text:style-name="P7"/>
      <text:p text:style-name="P5"><text:span text:style-name="Strong_20_Emphasis"><text:span text:style-name="T10">Occuper les élèves n’est ni un projet pédagogique, ni un projet éducatif.</text:span></text:span><text:span text:style-name="T17"> </text:span><text:span text:style-name="Strong_20_Emphasis"><text:span text:style-name="T12"> </text:span></text:span><text:span text:style-name="Strong_20_Emphasis"><text:span text:style-name="T13">Nous </text:span></text:span><text:span text:style-name="Strong_20_Emphasis"><text:span text:style-name="T8">refus</text:span></text:span><text:span text:style-name="Strong_20_Emphasis"><text:span text:style-name="T9">ons</text:span></text:span><text:span text:style-name="Strong_20_Emphasis"><text:span text:style-name="T8"> de participer à la mise en place des stages obligatoires de juin en Seconde, que ce soit pour leur préparation, leur suivi, ou leur prétendue « exploitation pédagogique ». </text:span></text:span><text:span text:style-name="T11">Nous n’avons pas à nous « mobiliser » pour un dispositif non seulement inutile mais nuisible.</text:span><text:span text:style-name="T17"> </text:span><text:span text:style-name="T18">Face à c</text:span><text:span text:style-name="T17">ette dérive </text:span><text:span text:style-name="T18">p</text:span><text:span text:style-name="T17">articulièrement inquiétante qui fait de l’entreprise l’auxiliaire de l’éducation nationale dans l’offre de formation,</text:span><text:span text:style-name="T18"> </text:span><text:span text:style-name="T20">n</text:span><text:span text:style-name="T19">ous demandons l’abandon des stages en entrepris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tserrat" svg:font-family="Montserrat, sans-serif"/>
    <style:font-face style:name="Arial3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fr" style:country-asian="FR" style:font-name-complex="Tahoma" style:font-family-complex="Tahoma" style:font-family-generic-complex="system" style:font-pitch-complex="variable" style:font-size-complex="12pt" fo:hyphenate="false" fo:hyphenation-remain-char-count="2" fo:hyphenation-push-char-count="2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4-03T07:09:43.139000000</meta:creation-date>
    <dc:date>2024-04-08T17:20:54.731000000</dc:date>
    <meta:editing-duration>PT51M31S</meta:editing-duration>
    <meta:editing-cycles>3</meta:editing-cycles>
    <meta:generator>LibreOffice/6.1.5.2$Windows_X86_64 LibreOffice_project/90f8dcf33c87b3705e78202e3df5142b201bd805</meta:generator>
    <meta:print-date>2024-04-03T08:29:43.127000000</meta:print-date>
    <meta:document-statistic meta:table-count="0" meta:image-count="0" meta:object-count="0" meta:page-count="1" meta:paragraph-count="7" meta:word-count="410" meta:character-count="2657" meta:non-whitespace-character-count="2245"/>
  </office:meta>
</office:document-meta>
</file>