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master-page-name="MP0">
      <style:table-properties style:width="17cm" fo:margin-left="0.079cm" style:page-number="auto" table:align="left"/>
    </style:style>
    <style:style style:name="Tableau1.A" style:family="table-column">
      <style:table-column-properties style:column-width="17cm"/>
    </style:style>
    <style:style style:name="Tableau1.A1" style:family="table-cell">
      <style:table-cell-properties fo:padding="0.097cm" fo:border="0.25pt solid #000000"/>
    </style:style>
    <style:style style:name="P1" style:family="paragraph" style:parent-style-name="Table_20_Contents">
      <style:paragraph-properties fo:text-align="center" style:justify-single-word="false"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officeooo:paragraph-rsid="000521c0"/>
    </style:style>
    <style:style style:name="T1" style:family="text">
      <style:text-properties style:font-name="Times New Roman" style:font-name-asian="Times New Roman" style:language-asian="fr" style:country-asian="FR" style:font-name-complex="Times New Roman"/>
    </style:style>
    <style:style style:name="T2" style:family="text">
      <style:text-properties fo:color="#00b050"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1">Vœu relatif au « Choc des savoirs ».</text:p>
          </table:table-cell>
        </table:table-row>
      </table:table>
      <text:p text:style-name="Standard"/>
      <text:p text:style-name="P2">Les annonces du plan « choc des savoirs » du ministère s’attaquent au collège unique. Les personnels d’enseignement et d’éducation soutenu.e.s par leur section SNES-FSU ainsi que les représentant.e.s parent.es soutenu.e.s par leur section XXXX s’opposent vivement à ce projet.</text:p>
      <text:p text:style-name="P2"/>
      <text:p text:style-name="P2"><text:tab/>Nous dénonçons tout d’abord l’instrumentalisation par le ministère des résultats des évaluations nationales standardisées pour justifier ce plan. En effet, le ministre s’appuie en partie sur les résultats obtenus cette année pour la première fois en Quatrième pour justifier ces mesures. Il n’y a pourtant aucun point de comparaison scientifiquement établi. Alors qu’il se félicite des résultats dans le premier degré, qu’il associe aux dédoublements des classes en REP et REP+, il n’en finance pratiquement plus au collège. </text:p>
      <text:p text:style-name="P2"/>
      <text:p text:style-name="P2"><text:tab/>La plupart des annonces sont inacceptables car elles dessinent une <text:span text:style-name="Police_20_par_20_défaut"><text:span text:style-name="T1">École de l’assignation sociale et tend à transformer le métier de professeur.e concepteur et conceptrice de leur enseignement en technicien.nes d’application. </text:span></text:span>En effet :</text:p>
      <text:p text:style-name="P2"/>
      <text:p text:style-name="P2">→ La mise en place de groupes de niveaux sur la totalité des horaires de français et de mathématiques en Sixième et en Cinquième à la rentrée 2024 (puis en Quatrième et en Troisième à la rentrée 2025) à partir des résultats des évaluations nationales induit un déterminisme scolaire des élèves dès la Sixième. Les conséquences problématiques sont nombreuses alors que la recherche démontre pratiquement unanimement que les classes de niveaux ont des effets catastrophiques : poids des évaluations de début d’année de Sixième qui deviennent discriminantes et prennent le pas sur l’expertise des personnels de terrain, pré-orientation précoce d’élèves dont les « plus en difficultés » pourraient se voir rogner le volume horaire d’autres enseignements disciplinaires, éclatement du groupe classe (dont les effets délétères sont déjà observés au lycée) réduisant le sentiment d’appartenance de jeunes élèves. C’est une marche arrière de 50 ans, vers les balbutiements du collège unique, avant de porter le principe d’une même ambition pour l’ensemble des collégien.nes.</text:p>
      <text:p text:style-name="P2">→ Transformer le DNB en examen conditionnant le passage en Seconde est une sanction démesurée. L’orientation est un travail au long cours et ne peut dépendre d’épreuves terminales du premier examen de leur scolarité passé par les élèves. Le dispositif « Prépa-lycée » qui reléguerait ensemble les élèves en échec au DNB serait d’une grande violence symbolique. Où se constitueraient de telles classes ? Au collège ? Au lycée ? Dans quel type de lycée ? </text:p>
      <text:p text:style-name="P5">→Attaquer la liberté pédagogique des professeur.es en imposant des méthodes et des pratiques (plans mathématiques et français), des applications utilisant l’intelligence artificielle censées être plus performantes que les professeur.es et des manuels certifiés, c’est mépriser la profession et la reléguer elle aussi au rang d’exécutant.es. </text:p>
      <text:p text:style-name="P5">→ Annoncer une refonte simultanée des programmes de français et de mathématiques en Cinquième, Quatrième et Troisième à la rentrée 2026 est une énième marque d'un profond mépris pour les professeur.es. Les enseignant.es concerné.es vont en effet devoir faire face à une charge de travail déraisonnable. Le ministre a pourtant écrit dans sa lettre qu'il savait que les professeurs avaient besoin d'être "soutenus" ; or, il les accable..."</text:p>
      <text:p text:style-name="P2"/>
      <text:p text:style-name="P2"><text:tab/>Nous défendons un autre collège, qui aurait les moyens de faire réussir toutes et tous les élèves, étudiant ensemble pour apprendre à faire société afin de réduire les déterminismes sociaux et scolaires. Nous nous opposons au projet du ministère d’un collège qui trie et sépare les élèves en son sein, qui réduit à néant toute tentative d’Ecole inclusive. <text:s/>Nous nous opposons à laisser à des tests stéréotypés définir le parcours scolaire de chaque élève dès la Sixième car la prétendue flexibilité du dispositif sera forcément marginale. <text:s/></text:p>
      <text:p text:style-name="P3"/>
      <text:p text:style-name="P4">Les personnes du collège <text:span text:style-name="Police_20_par_20_défaut"><text:span text:style-name="T2">XXXXXX</text:span></text:span></text:p>
      <text:p text:style-name="P4">soutenu.es par leur syndicat SNES-FSU </text:p>
      <text:p text:style-name="P4">Les représentant.es des parents d’élèves</text:p>
      <text:p text:style-name="P4">Soutenu.es par la FCP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Anne-Sophie Legrand</meta:initial-creator>
    <meta:creation-date>2023-12-09T22:11:00Z</meta:creation-date>
    <dc:date>2024-01-06T16:34:27.042000000</dc:date>
    <meta:editing-cycles>4</meta:editing-cycles>
    <meta:editing-duration>PT7M17S</meta:editing-duration>
    <meta:document-statistic meta:table-count="1" meta:image-count="0" meta:object-count="0" meta:page-count="1" meta:paragraph-count="13" meta:word-count="616" meta:character-count="4045" meta:non-whitespace-character-count="3432"/>
    <meta:template xlink:type="simple" xlink:actuate="onRequest" xlink:title="" xlink:href="../../Downloads/2023%2012%20Vœu%20CA%202.odt/Normal"/>
  </office:meta>
</office:document-meta>
</file>