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list-style-name="LFO1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list-style-name="LFO1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list-style-name="LFO2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list-style-name="LFO2" style:family="paragraph">
      <style:paragraph-properties fo:text-align="justify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P16" style:parent-style-name="Standard" style:list-style-name="LFO2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MOTION GESTION DE LA CRISE PAR LA REGION AURA</text:p>
      <text:p text:style-name="P2"/>
      <text:p text:style-name="P3"><text:s/>Les élus FSU, ............................................. dénoncent la gestion hors-sol de la Région face à la crise sanitaire et à ses conséquences sur les personnels et les<text:s/>usagers des EPLE relevant de sa compétence :</text:p>
      <text:p text:style-name="P4"/>
      <text:list text:style-name="LFO1" text:continue-numbering="true">
        <text:list-item>
          <text:p text:style-name="P5">Il est anormal que les frais occasionnés par la désinfection des locaux et l'utilisation du gel hydro-alcoolique soient imputés au budget des établissements sans être financés par l'attribution de sommes dédiées</text:p>
        </text:list-item>
      </text:list>
      <text:p text:style-name="P6"/>
      <text:list text:style-name="LFO1" text:continue-numbering="true">
        <text:list-item>
          <text:p text:style-name="P7">il est anormal que les agents territoriaux soient soumis à une augmentation considérable de leur charge de travail en raison des opérations visant à limiter la propagation du Covid 19 sans recevoir des renforts conséquents.</text:p>
        </text:list-item>
      </text:list>
      <text:p text:style-name="P8"><text:s text:c="2"/></text:p>
      <text:p text:style-name="P9"><text:s/>C'est pourquoi, les élus<text:s/>..................................... du CA du lycée ........... demandent <text:s/>:</text:p>
      <text:p text:style-name="P10"/>
      <text:list text:style-name="LFO2" text:continue-numbering="true">
        <text:list-item>
          <text:p text:style-name="P11">la fourniture aux EPLE par la Région des quantités de gel ainsi que de tout le matériel nécessaires à l'établissement de mesures-barrières</text:p>
        </text:list-item>
      </text:list>
      <text:p text:style-name="P12"/>
      <text:list text:style-name="LFO2" text:continue-numbering="true">
        <text:list-item>
          <text:p text:style-name="P13"><text:span text:style-name="T14">le recrutement au statut d'agents sup</text:span><text:span text:style-name="T15">plémentaire, entre autres par titularisations des contractuels <text:s/></text:span></text:p>
        </text:list-item>
        <text:list-item>
          <text:p text:style-name="P16">la transformation des contrats courts de contractuels en contrats sur des périodes pleines intégrant les congés scolaires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ege</meta:initial-creator>
    <dc:creator>Nadege Pagliaroli</dc:creator>
    <meta:creation-date>2020-10-10T10:12:00Z</meta:creation-date>
    <dc:date>2020-10-10T10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180" meta:row-count="8" meta:non-whitespace-character-count="1001"/>
  </office:meta>
</office:document-meta>
</file>