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end"/>
    </style:style>
    <style:style style:name="T16" style:parent-style-name="Policepardéfaut" style:family="text">
      <style:text-properties style:font-name="Calibri"/>
    </style:style>
  </office:automatic-styles>
  <office:body>
    <office:text text:use-soft-page-breaks="true">
      <text:p text:style-name="P1">Suite à l’HIS du 18 octobe</text:p>
      <text:p text:style-name="Standard">Collège Alexis Kandelaft</text:p>
      <text:p text:style-name="Standard">3, rue Pierre de Coubertin</text:p>
      <text:p text:style-name="Standard">69380 Chazay d’Azergues</text:p>
      <text:p text:style-name="Standard"/>
      <text:p text:style-name="Standard"/>
      <text:p text:style-name="Standard"/>
      <text:p text:style-name="Standard"/>
      <text:p text:style-name="Standard"/>
      <text:p text:style-name="P2">Déclaration d’intérêt au sujet de la grève reconductible du 5 décembre 2019</text:p>
      <text:p text:style-name="P3"/>
      <text:p text:style-name="P4"/>
      <text:p text:style-name="P5"/>
      <text:p text:style-name="P6">Nous, personnels du collège Alexis Kandelaft à<text:s/>Chazay, participant ce vendredi 18 octobre en Heure d’information syndicale, déclarons notre volonté d’entamer une réflexion au sujet de la grève reconductible à partir du 5 décembre prochain, dont le préavis a été émis par l’intersyndicale.</text:p>
      <text:p text:style-name="P7"><text:span text:style-name="T8">En effet, le p</text:span><text:span text:style-name="T9">rojet de réforme des retraites tel qu’il est envisagé par le gouvernement, sans compensation pour les régimes spéciaux, est une atteinte à nos conditions futures de vie. La baisse de nos pensions est inacceptable dans les conditions actuelles de notre exer</text:span><text:span text:style-name="T10">cice. Nous nous engageons dans cette démarche pour gagner un renforcement, une amélioration du système actuel de retraites solidaire et intergénérationnel.</text:span></text:p>
      <text:p text:style-name="P11"><text:line-break/></text:p>
      <text:p text:style-name="P12">C’est pourquoi nous nous investissons dans le processus de préparation d’une grève illimitée, pour<text:s/>la protection d’un niveau de vie digne et à la mesure de notre engagement dans le service public.</text:p>
      <text:p text:style-name="P13"/>
      <text:p text:style-name="P14"/>
      <text:p text:style-name="P15"><text:span text:style-name="T16">A chazay, le vendredi 19 octo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ël Fawal</dc:creator>
    <meta:creation-date>2019-10-18T16:32:00Z</meta:creation-date>
    <dc:date>2019-11-03T17:2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39" meta:row-count="8" meta:non-whitespace-character-count="966"/>
  </office:meta>
</office:document-meta>
</file>