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
      <style:text-properties style:font-name="Lucida Sans" fo:font-size="10pt" fo:language="fr" fo:country="FR" fo:font-weight="bold" style:font-size-asian="10pt" style:font-weight-asian="bold" style:font-name-complex="Lucida Sans" style:font-size-complex="10pt" style:font-weight-complex="bold"/>
    </style:style>
    <style:style style:name="P2" style:family="paragraph" style:parent-style-name="Normal">
      <style:text-properties style:font-name="Lucida Sans" fo:font-size="8pt" fo:language="fr" fo:country="FR" fo:font-style="italic" style:font-size-asian="8pt" style:font-style-asian="italic" style:font-name-complex="Lucida Sans" style:font-size-complex="8pt"/>
    </style:style>
    <style:style style:name="P3" style:family="paragraph" style:parent-style-name="Normal">
      <style:paragraph-properties fo:margin-left="0cm" fo:margin-right="1.032cm" fo:margin-top="0.123cm" fo:margin-bottom="0cm" loext:contextual-spacing="false" fo:text-align="center" style:justify-single-word="false" fo:text-indent="0cm" style:auto-text-indent="false"/>
    </style:style>
    <style:style style:name="P4" style:family="paragraph" style:parent-style-name="Normal">
      <style:paragraph-properties fo:margin-left="0.998cm" fo:margin-right="1.032cm" fo:margin-top="0.101cm" fo:margin-bottom="0cm" loext:contextual-spacing="false" fo:text-align="center" style:justify-single-word="false" fo:text-indent="0cm" style:auto-text-indent="false">
        <style:tab-stops/>
      </style:paragraph-properties>
    </style:style>
    <style:style style:name="P5" style:family="paragraph" style:parent-style-name="Normal">
      <style:paragraph-properties fo:margin-left="0.54cm" fo:margin-right="0.575cm" fo:margin-top="0.004cm" fo:margin-bottom="0cm" loext:contextual-spacing="false" fo:text-align="center" style:justify-single-word="false" fo:text-indent="0cm" style:auto-text-indent="false">
        <style:tab-stops/>
      </style:paragraph-properties>
    </style:style>
    <style:style style:name="P6" style:family="paragraph" style:parent-style-name="Normal">
      <style:paragraph-properties fo:margin-left="0.187cm" fo:margin-right="0cm" fo:margin-top="0.026cm" fo:margin-bottom="0cm" loext:contextual-spacing="false" fo:line-height="0.563cm" fo:text-indent="0cm" style:auto-text-indent="false">
        <style:tab-stops/>
      </style:paragraph-properties>
    </style:style>
    <style:style style:name="P7" style:family="paragraph" style:parent-style-name="Normal">
      <style:paragraph-properties fo:margin-top="0.002cm" fo:margin-bottom="0cm" loext:contextual-spacing="false"/>
      <style:text-properties style:font-name="Arial Narrow" fo:font-size="5pt" fo:language="fr" fo:country="FR" style:font-size-asian="5pt" style:font-name-complex="Arial Narrow" style:font-size-complex="5pt"/>
    </style:style>
    <style:style style:name="P8" style:family="paragraph" style:parent-style-name="Normal">
      <style:paragraph-properties fo:margin-left="0.222cm" fo:margin-right="0cm" style:line-height-at-least="0.353cm" fo:text-indent="0cm" style:auto-text-indent="false">
        <style:tab-stops/>
      </style:paragraph-properties>
    </style:style>
    <style:style style:name="P9" style:family="paragraph" style:parent-style-name="Normal">
      <style:paragraph-properties fo:margin-left="0.998cm" fo:margin-right="1.035cm" fo:margin-top="0.3cm" fo:margin-bottom="0cm" loext:contextual-spacing="false" fo:line-height="0.847cm" fo:text-align="center" style:justify-single-word="false" fo:text-indent="0cm" style:auto-text-indent="false">
        <style:tab-stops/>
      </style:paragraph-properties>
    </style:style>
    <style:style style:name="P10" style:family="paragraph" style:parent-style-name="Normal" style:master-page-name="">
      <loext:graphic-properties draw:fill="none"/>
      <style:paragraph-properties fo:margin-left="0.499cm" fo:margin-right="0.4cm" fo:margin-top="0.101cm" fo:margin-bottom="0cm" loext:contextual-spacing="false" fo:line-height="120%" fo:text-align="center" style:justify-single-word="false" fo:orphans="0" fo:widows="0" fo:hyphenation-ladder-count="no-limit" fo:text-indent="0cm" style:auto-text-indent="false" style:page-number="auto">
        <style:tab-stops/>
      </style:paragraph-properties>
      <style:text-properties fo:hyphenate="false"/>
    </style:style>
    <style:style style:name="P11" style:family="paragraph" style:parent-style-name="Heading_20_2">
      <style:paragraph-properties fo:line-height="0.563cm" fo:break-before="column"/>
    </style:style>
    <style:style style:name="P12" style:family="paragraph" style:parent-style-name="Heading_20_1">
      <style:paragraph-properties fo:margin-left="0cm" fo:margin-right="1.03cm" fo:line-height="0.847cm" fo:text-align="center" style:justify-single-word="false" fo:text-indent="0cm" style:auto-text-indent="false"/>
    </style:style>
    <style:style style:name="P13" style:family="paragraph" style:parent-style-name="Normal" style:master-page-name="MP0">
      <loext:graphic-properties draw:fill="none"/>
      <style:paragraph-properties fo:margin-left="4.5cm" fo:margin-right="0.4cm" fo:margin-top="0.226cm" fo:margin-bottom="0cm" loext:contextual-spacing="false" fo:line-height="77%" fo:orphans="0" fo:widows="0" fo:hyphenation-ladder-count="no-limit" fo:text-indent="-3cm" style:auto-text-indent="false" style:page-number="auto">
        <style:tab-stops/>
      </style:paragraph-properties>
      <style:text-properties fo:hyphenate="false"/>
    </style:style>
    <style:style style:name="P14" style:family="paragraph">
      <loext:graphic-properties draw:fill="solid" draw:fill-color="#fffcd5" draw:opacity="100%"/>
    </style:style>
    <style:style style:name="P15" style:family="paragraph">
      <loext:graphic-properties draw:fill="none"/>
    </style:style>
    <style:style style:name="P16" style:family="paragraph">
      <loext:graphic-properties draw:fill="solid" draw:fill-color="#0095da" draw:opacity="100%"/>
    </style:style>
    <style:style style:name="P17" style:family="paragraph">
      <loext:graphic-properties draw:fill="solid" draw:fill-color="#50b848" draw:opacity="100%"/>
    </style:style>
    <style:style style:name="P18" style:family="paragraph">
      <loext:graphic-properties draw:fill="solid" draw:fill-color="#f7931d" draw:opacity="100%"/>
    </style:style>
    <style:style style:name="P19" style:family="paragraph">
      <loext:graphic-properties draw:fill="solid" draw:fill-color="#ed1651" draw:opacity="100%"/>
    </style:style>
    <style:style style:name="P20" style:family="paragraph">
      <style:paragraph-properties fo:margin-left="0cm" fo:margin-right="0.065cm" fo:margin-top="0.217cm" fo:margin-bottom="0cm" fo:text-align="center" fo:text-indent="0cm"/>
    </style:style>
    <style:style style:name="P21" style:family="paragraph">
      <style:paragraph-properties fo:margin-left="0cm" fo:margin-right="0.065cm" fo:margin-top="0.051cm" fo:margin-bottom="0cm" fo:line-height="0.792cm" fo:text-align="center" fo:text-indent="0cm"/>
    </style:style>
    <style:style style:name="P22" style:family="paragraph">
      <style:paragraph-properties fo:margin-left="0cm" fo:margin-right="0.065cm" fo:line-height="0.693cm" fo:text-align="center" fo:text-indent="0cm"/>
    </style:style>
    <style:style style:name="P23" style:family="paragraph">
      <style:paragraph-properties fo:margin-left="1.658cm" fo:margin-right="0.554cm" fo:line-height="104%" fo:text-indent="-1.165cm">
        <style:tab-stops/>
      </style:paragraph-properties>
    </style:style>
    <style:style style:name="P24" style:family="paragraph">
      <style:paragraph-properties fo:margin-left="0cm" fo:margin-right="0.065cm" fo:line-height="0.674cm" fo:text-align="center" fo:text-indent="0cm"/>
    </style:style>
    <style:style style:name="P25" style:family="paragraph">
      <loext:graphic-properties draw:fill="none"/>
      <style:paragraph-properties style:writing-mode="lr-tb" style:font-independent-line-spacing="false"/>
    </style:style>
    <style:style style:name="T1" style:family="text">
      <style:text-properties fo:color="#ed1c24" style:font-name="Lucida Sans" fo:font-size="34pt" fo:letter-spacing="-0.004cm" fo:language="fr" fo:country="FR" fo:font-weight="bold" style:font-size-asian="34pt" style:font-weight-asian="bold"/>
    </style:style>
    <style:style style:name="T2" style:family="text">
      <style:text-properties fo:color="#ed1c24" style:font-name="Lucida Sans" fo:font-size="34pt" fo:letter-spacing="-0.219cm" fo:language="fr" fo:country="FR" fo:font-weight="bold" style:font-size-asian="34pt" style:font-weight-asian="bold"/>
    </style:style>
    <style:style style:name="T3" style:family="text">
      <style:text-properties fo:color="#ed1c24" style:font-name="Lucida Sans" fo:font-size="34pt" fo:language="fr" fo:country="FR" fo:font-weight="bold" style:font-size-asian="34pt" style:font-weight-asian="bold"/>
    </style:style>
    <style:style style:name="T4" style:family="text">
      <style:text-properties fo:color="#ed1c24" style:font-name="Lucida Sans" fo:font-size="34pt" fo:letter-spacing="-0.007cm" fo:language="fr" fo:country="FR" fo:font-weight="bold" style:font-size-asian="34pt" style:font-weight-asian="bold"/>
    </style:style>
    <style:style style:name="T5" style:family="text">
      <style:text-properties fo:color="#ed1c24" style:font-name="Lucida Sans" fo:font-size="34pt" fo:letter-spacing="0.051cm" fo:language="fr" fo:country="FR" fo:font-weight="bold" style:font-size-asian="34pt" style:font-weight-asian="bold" style:text-scale="90%"/>
    </style:style>
    <style:style style:name="T6" style:family="text">
      <style:text-properties fo:color="#ed1c24" style:font-name="Lucida Sans" fo:font-size="25pt" fo:letter-spacing="-0.011cm" fo:language="fr" fo:country="FR" fo:font-weight="bold" style:font-size-asian="25pt" style:font-weight-asian="bold" style:text-scale="95%"/>
    </style:style>
    <style:style style:name="T7" style:family="text">
      <style:text-properties fo:color="#ed1c24" style:font-name="Arial Unicode MS" fo:font-size="13pt" fo:language="fr" fo:country="FR" style:font-name-asian="Arial Unicode MS" style:font-size-asian="13pt" style:font-name-complex="Arial Unicode MS" style:font-size-complex="13pt"/>
    </style:style>
    <style:style style:name="T8" style:family="text">
      <style:text-properties fo:color="#ed1c24" style:font-name="Arial Unicode MS" fo:language="fr" fo:country="FR" style:font-name-asian="Arial Unicode MS" style:font-name-complex="Arial Unicode MS"/>
    </style:style>
    <style:style style:name="T9" style:family="text">
      <style:text-properties fo:color="#ed1c24" style:font-name="Arial Unicode MS" fo:font-size="11pt" fo:language="fr" fo:country="FR" style:font-name-asian="Arial Unicode MS" style:font-size-asian="11pt" style:font-name-complex="Arial Unicode MS" style:font-size-complex="11pt"/>
    </style:style>
    <style:style style:name="T10" style:family="text">
      <style:text-properties fo:color="#ed1c24" style:font-name="SimSun" fo:font-size="13pt" fo:letter-spacing="-0.152cm" fo:language="fr" fo:country="FR" style:font-name-asian="SimSun" style:font-size-asian="13pt" style:font-name-complex="SimSun" style:font-size-complex="13pt"/>
    </style:style>
    <style:style style:name="T11" style:family="text">
      <style:text-properties fo:color="#ed1c24" style:font-name="SimSun" fo:font-size="13pt" fo:letter-spacing="-0.131cm" fo:language="fr" fo:country="FR" style:font-name-asian="SimSun" style:font-size-asian="13pt"/>
    </style:style>
    <style:style style:name="T12" style:family="text">
      <style:text-properties fo:color="#ed1c24" style:font-name="SimSun" fo:font-size="13pt" fo:letter-spacing="-0.131cm" fo:language="fr" fo:country="FR" style:font-name-asian="SimSun" style:font-size-asian="13pt" style:font-name-complex="SimSun" style:font-size-complex="13pt"/>
    </style:style>
    <style:style style:name="T13" style:family="text">
      <style:text-properties fo:color="#ed1c24" style:font-name="SimSun" fo:font-size="13pt" fo:letter-spacing="-0.127cm" fo:language="fr" fo:country="FR" style:font-name-asian="SimSun" style:font-size-asian="13pt" style:font-name-complex="SimSun" style:font-size-complex="13pt"/>
    </style:style>
    <style:style style:name="T14" style:family="text">
      <style:text-properties fo:color="#ed1c24" style:font-name="SimSun" fo:font-size="13pt" fo:letter-spacing="-0.134cm" fo:language="fr" fo:country="FR" style:font-name-asian="SimSun" style:font-size-asian="13pt" style:font-name-complex="SimSun" style:font-size-complex="13pt"/>
    </style:style>
    <style:style style:name="T15" style:family="text">
      <style:text-properties fo:color="#ed1c24" style:font-name="SimSun" fo:font-size="13pt" fo:letter-spacing="-0.129cm" fo:language="fr" fo:country="FR" style:font-name-asian="SimSun" style:font-size-asian="13pt" style:font-name-complex="SimSun" style:font-size-complex="13pt"/>
    </style:style>
    <style:style style:name="T16" style:family="text">
      <style:text-properties fo:color="#ed1c24" style:font-name="SimSun" fo:font-size="13pt" fo:letter-spacing="-0.123cm" fo:language="fr" fo:country="FR" style:font-name-asian="SimSun" style:font-size-asian="13pt" style:font-name-complex="SimSun" style:font-size-complex="13pt"/>
    </style:style>
    <style:style style:name="T17" style:family="text">
      <style:text-properties fo:color="#ed1c24" style:font-name="SimSun" fo:letter-spacing="-0.152cm" fo:language="fr" fo:country="FR" style:font-name-asian="SimSun" style:font-name-complex="SimSun"/>
    </style:style>
    <style:style style:name="T18" style:family="text">
      <style:text-properties fo:color="#ed1c24" style:font-name="SimSun" fo:letter-spacing="-0.131cm" fo:language="fr" fo:country="FR" style:font-name-asian="SimSun"/>
    </style:style>
    <style:style style:name="T19" style:family="text">
      <style:text-properties fo:color="#ed1c24" style:font-name="SimSun" fo:letter-spacing="-0.131cm" fo:language="fr" fo:country="FR" style:font-name-asian="SimSun" style:font-name-complex="SimSun"/>
    </style:style>
    <style:style style:name="T20" style:family="text">
      <style:text-properties fo:color="#ed1c24" style:font-name="SimSun" fo:letter-spacing="-0.127cm" fo:language="fr" fo:country="FR" style:font-name-asian="SimSun" style:font-name-complex="SimSun"/>
    </style:style>
    <style:style style:name="T21" style:family="text">
      <style:text-properties fo:color="#ed1c24" style:font-name="SimSun" fo:font-size="11pt" fo:letter-spacing="-0.152cm" fo:language="fr" fo:country="FR" style:font-name-asian="SimSun" style:font-size-asian="11pt" style:font-name-complex="SimSun" style:font-size-complex="11pt"/>
    </style:style>
    <style:style style:name="T22" style:family="text">
      <style:text-properties fo:color="#ed1c24" style:font-name="SimSun" fo:font-size="11pt" fo:letter-spacing="-0.131cm" fo:language="fr" fo:country="FR" style:font-name-asian="SimSun" style:font-size-asian="11pt" style:font-size-complex="11pt"/>
    </style:style>
    <style:style style:name="T23" style:family="text">
      <style:text-properties fo:color="#ed1c24" style:font-name="SimSun" fo:font-size="11pt" fo:letter-spacing="-0.131cm" fo:language="fr" fo:country="FR" style:font-name-asian="SimSun" style:font-size-asian="11pt" style:font-name-complex="SimSun" style:font-size-complex="11pt"/>
    </style:style>
    <style:style style:name="T24" style:family="text">
      <style:text-properties fo:color="#ed1c24" style:font-name="SimSun" fo:font-size="11pt" fo:letter-spacing="-0.127cm" fo:language="fr" fo:country="FR" style:font-name-asian="SimSun" style:font-size-asian="11pt" style:font-name-complex="SimSun" style:font-size-complex="11pt"/>
    </style:style>
    <style:style style:name="T25" style:family="text">
      <style:text-properties fo:color="#ed1c24" style:font-name="SimSun" fo:font-size="11pt" fo:letter-spacing="-0.129cm" fo:language="fr" fo:country="FR" style:font-name-asian="SimSun" style:font-size-asian="11pt" style:font-name-complex="SimSun" style:font-size-complex="11pt"/>
    </style:style>
    <style:style style:name="T26" style:family="text">
      <style:text-properties fo:color="#ed1c24" style:font-name="SimSun" fo:font-size="11pt" fo:letter-spacing="-0.123cm" fo:language="fr" fo:country="FR" style:font-name-asian="SimSun" style:font-size-asian="11pt" style:font-name-complex="SimSun" style:font-size-complex="11pt"/>
    </style:style>
    <style:style style:name="T27" style:family="text">
      <style:text-properties fo:color="#ed1c24" style:font-name="SimSun" fo:letter-spacing="-0.129cm" fo:language="fr" fo:country="FR" style:font-name-asian="SimSun" style:font-name-complex="SimSun"/>
    </style:style>
    <style:style style:name="T28" style:family="text">
      <style:text-properties fo:color="#ed1c24" style:font-name="SimSun" fo:letter-spacing="-0.123cm" fo:language="fr" fo:country="FR" style:font-name-asian="SimSun" style:font-name-complex="SimSun"/>
    </style:style>
    <style:style style:name="T29" style:family="text">
      <style:text-properties fo:color="#ed1c24" fo:letter-spacing="-0.011cm" fo:language="fr" fo:country="FR" fo:font-weight="bold" style:font-weight-asian="bold" style:text-scale="90%"/>
    </style:style>
    <style:style style:name="T30" style:family="text">
      <style:text-properties fo:color="#ed1c24" fo:letter-spacing="-0.014cm" fo:language="fr" fo:country="FR" fo:font-weight="bold" style:font-weight-asian="bold" style:text-scale="90%"/>
    </style:style>
    <style:style style:name="T31" style:family="text">
      <style:text-properties fo:color="#ed1c24" fo:letter-spacing="-0.035cm" fo:language="fr" fo:country="FR" fo:font-weight="bold" style:font-weight-asian="bold" style:text-scale="90%"/>
    </style:style>
    <style:style style:name="T32" style:family="text">
      <style:text-properties fo:color="#ed1c24" fo:letter-spacing="-0.016cm" fo:language="fr" fo:country="FR" fo:font-weight="bold" style:font-weight-asian="bold" style:text-scale="90%"/>
    </style:style>
    <style:style style:name="T33" style:family="text">
      <style:text-properties fo:color="#ed1c24" fo:letter-spacing="-0.012cm" fo:language="fr" fo:country="FR" fo:font-weight="bold" style:font-weight-asian="bold" style:text-scale="90%"/>
    </style:style>
    <style:style style:name="T34" style:family="text">
      <style:text-properties fo:color="#ed1c24" fo:letter-spacing="-0.034cm" fo:language="fr" fo:country="FR" fo:font-weight="bold" style:font-weight-asian="bold" style:text-scale="90%"/>
    </style:style>
    <style:style style:name="T35" style:family="text">
      <style:text-properties fo:color="#231f20" style:font-name="Lucida Sans" fo:font-size="34pt" fo:letter-spacing="-0.004cm" fo:language="fr" fo:country="FR" fo:font-weight="bold" style:font-size-asian="34pt" style:font-weight-asian="bold" style:text-scale="95%"/>
    </style:style>
    <style:style style:name="T36" style:family="text">
      <style:text-properties fo:color="#231f20" style:font-name="Lucida Sans" fo:font-size="34pt" fo:letter-spacing="-0.037cm" fo:language="fr" fo:country="FR" fo:font-weight="bold" style:font-size-asian="34pt" style:font-weight-asian="bold" style:text-scale="95%"/>
    </style:style>
    <style:style style:name="T37" style:family="text">
      <style:text-properties fo:color="#231f20" style:font-name="Lucida Sans" fo:font-size="34pt" fo:letter-spacing="-0.007cm" fo:language="fr" fo:country="FR" fo:font-weight="bold" style:font-size-asian="34pt" style:font-weight-asian="bold" style:text-scale="95%"/>
    </style:style>
    <style:style style:name="T38" style:family="text">
      <style:text-properties fo:color="#231f20" style:font-name="Lucida Sans" fo:font-size="34pt" fo:letter-spacing="-0.009cm" fo:language="fr" fo:country="FR" fo:font-weight="bold" style:font-size-asian="34pt" style:font-weight-asian="bold" style:text-scale="95%"/>
    </style:style>
    <style:style style:name="T39" style:family="text">
      <style:text-properties fo:color="#231f20" style:font-name="Lucida Sans" fo:font-size="12pt" fo:letter-spacing="-0.007cm" fo:language="fr" fo:country="FR" fo:font-style="italic" style:font-size-asian="12pt" style:font-style-asian="italic" style:font-name-complex="Lucida Sans" style:font-size-complex="12pt"/>
    </style:style>
    <style:style style:name="T40" style:family="text">
      <style:text-properties fo:color="#231f20" style:font-name="Lucida Sans" fo:font-size="12pt" fo:letter-spacing="-0.007cm" fo:language="fr" fo:country="FR" fo:font-style="italic" style:font-size-asian="12pt" style:font-style-asian="italic" style:font-name-complex="Lucida Sans" style:font-size-complex="12pt" style:text-scale="95%"/>
    </style:style>
    <style:style style:name="T41" style:family="text">
      <style:text-properties fo:color="#231f20" style:font-name="Lucida Sans" fo:font-size="12pt" fo:letter-spacing="-0.007cm" fo:language="fr" fo:country="FR" fo:font-style="italic" style:font-size-asian="12pt" style:font-style-asian="italic" style:text-scale="95%"/>
    </style:style>
    <style:style style:name="T42" style:family="text">
      <style:text-properties fo:color="#231f20" style:font-name="Lucida Sans" fo:font-size="12pt" fo:letter-spacing="-0.007cm" fo:language="fr" fo:country="FR" fo:font-style="italic" style:font-name-asian="Times New Roman" style:font-size-asian="12pt" style:font-style-asian="italic"/>
    </style:style>
    <style:style style:name="T43" style:family="text">
      <style:text-properties fo:color="#231f20" style:font-name="Lucida Sans" fo:font-size="12pt" fo:letter-spacing="-0.041cm" fo:language="fr" fo:country="FR" fo:font-style="italic" style:font-size-asian="12pt" style:font-style-asian="italic" style:font-name-complex="Lucida Sans" style:font-size-complex="12pt" style:text-scale="95%"/>
    </style:style>
    <style:style style:name="T44" style:family="text">
      <style:text-properties fo:color="#231f20" style:font-name="Lucida Sans" fo:font-size="12pt" fo:letter-spacing="-0.004cm" fo:language="fr" fo:country="FR" fo:font-style="italic" style:font-size-asian="12pt" style:font-style-asian="italic" style:font-name-complex="Lucida Sans" style:font-size-complex="12pt"/>
    </style:style>
    <style:style style:name="T45" style:family="text">
      <style:text-properties fo:color="#231f20" style:font-name="Lucida Sans" fo:font-size="12pt" fo:letter-spacing="-0.004cm" fo:language="fr" fo:country="FR" fo:font-style="italic" style:font-size-asian="12pt" style:font-style-asian="italic" style:font-name-complex="Lucida Sans" style:font-size-complex="12pt" style:text-scale="95%"/>
    </style:style>
    <style:style style:name="T46" style:family="text">
      <style:text-properties fo:color="#231f20" style:font-name="Lucida Sans" fo:font-size="12pt" fo:letter-spacing="-0.004cm" fo:language="fr" fo:country="FR" fo:font-style="italic" style:font-size-asian="12pt" style:font-style-asian="italic" style:text-scale="95%"/>
    </style:style>
    <style:style style:name="T47" style:family="text">
      <style:text-properties fo:color="#231f20" style:font-name="Lucida Sans" fo:font-size="12pt" fo:letter-spacing="-0.004cm" fo:language="fr" fo:country="FR" fo:font-style="italic" style:font-name-asian="Times New Roman" style:font-size-asian="12pt" style:font-style-asian="italic"/>
    </style:style>
    <style:style style:name="T48" style:family="text">
      <style:text-properties fo:color="#231f20" style:font-name="Lucida Sans" fo:font-size="12pt" fo:letter-spacing="-0.039cm" fo:language="fr" fo:country="FR" fo:font-style="italic" style:font-size-asian="12pt" style:font-style-asian="italic" style:font-name-complex="Lucida Sans" style:font-size-complex="12pt" style:text-scale="95%"/>
    </style:style>
    <style:style style:name="T49" style:family="text">
      <style:text-properties fo:color="#231f20" style:font-name="Lucida Sans" fo:font-size="12pt" fo:letter-spacing="-0.005cm" fo:language="fr" fo:country="FR" fo:font-style="italic" style:font-size-asian="12pt" style:font-style-asian="italic" style:font-name-complex="Lucida Sans" style:font-size-complex="12pt"/>
    </style:style>
    <style:style style:name="T50" style:family="text">
      <style:text-properties fo:color="#231f20" style:font-name="Lucida Sans" fo:font-size="12pt" fo:letter-spacing="-0.005cm" fo:language="fr" fo:country="FR" fo:font-style="italic" style:font-size-asian="12pt" style:font-style-asian="italic" style:font-name-complex="Lucida Sans" style:font-size-complex="12pt" style:text-scale="95%"/>
    </style:style>
    <style:style style:name="T51" style:family="text">
      <style:text-properties fo:color="#231f20" style:font-name="Lucida Sans" fo:font-size="12pt" fo:letter-spacing="-0.005cm" fo:language="fr" fo:country="FR" fo:font-style="italic" style:font-size-asian="12pt" style:font-style-asian="italic" style:text-scale="95%"/>
    </style:style>
    <style:style style:name="T52" style:family="text">
      <style:text-properties fo:color="#231f20" style:font-name="Lucida Sans" fo:font-size="12pt" fo:letter-spacing="-0.005cm" fo:language="fr" fo:country="FR" fo:font-style="italic" style:font-name-asian="Times New Roman" style:font-size-asian="12pt" style:font-style-asian="italic"/>
    </style:style>
    <style:style style:name="T53" style:family="text">
      <style:text-properties fo:color="#231f20" style:font-name="Lucida Sans" fo:font-size="12pt" fo:letter-spacing="-0.035cm" fo:language="fr" fo:country="FR" fo:font-style="italic" style:font-size-asian="12pt" style:font-style-asian="italic" style:text-scale="95%"/>
    </style:style>
    <style:style style:name="T54" style:family="text">
      <style:text-properties fo:color="#231f20" style:font-name="Lucida Sans" fo:font-size="12pt" fo:letter-spacing="-0.034cm" fo:language="fr" fo:country="FR" fo:font-style="italic" style:font-size-asian="12pt" style:font-style-asian="italic" style:text-scale="95%"/>
    </style:style>
    <style:style style:name="T55" style:family="text">
      <style:text-properties fo:color="#231f20" style:font-name="Lucida Sans" fo:font-size="12pt" fo:letter-spacing="-0.042cm" fo:language="fr" fo:country="FR" fo:font-style="italic" style:font-size-asian="12pt" style:font-style-asian="italic" style:font-name-complex="Lucida Sans" style:font-size-complex="12pt" style:text-scale="95%"/>
    </style:style>
    <style:style style:name="T56" style:family="text">
      <style:text-properties fo:color="#231f20" style:font-name="Lucida Sans" fo:font-size="12pt" fo:letter-spacing="0.093cm" fo:language="fr" fo:country="FR" fo:font-style="italic" style:font-size-asian="12pt" style:font-style-asian="italic" style:font-name-complex="Lucida Sans" style:font-size-complex="12pt" style:text-scale="98%"/>
    </style:style>
    <style:style style:name="T57" style:family="text">
      <style:text-properties fo:color="#231f20" style:font-name="Lucida Sans" fo:font-size="12pt" fo:letter-spacing="-0.088cm" fo:language="fr" fo:country="FR" fo:font-style="italic" style:font-size-asian="12pt" style:font-style-asian="italic" style:font-name-complex="Lucida Sans" style:font-size-complex="12pt"/>
    </style:style>
    <style:style style:name="T58" style:family="text">
      <style:text-properties fo:color="#231f20" style:font-name="Lucida Sans" fo:font-size="12pt" fo:letter-spacing="-0.088cm" fo:language="fr" fo:country="FR" fo:font-style="italic" style:font-name-asian="Times New Roman" style:font-size-asian="12pt" style:font-style-asian="italic"/>
    </style:style>
    <style:style style:name="T59" style:family="text">
      <style:text-properties fo:color="#231f20" style:font-name="Lucida Sans" fo:font-size="12pt" fo:letter-spacing="-0.086cm" fo:language="fr" fo:country="FR" fo:font-style="italic" style:font-size-asian="12pt" style:font-style-asian="italic" style:font-name-complex="Lucida Sans" style:font-size-complex="12pt"/>
    </style:style>
    <style:style style:name="T60" style:family="text">
      <style:text-properties fo:color="#231f20" style:font-name="Lucida Sans" fo:font-size="12pt" fo:letter-spacing="-0.086cm" fo:language="fr" fo:country="FR" fo:font-style="italic" style:font-name-asian="Times New Roman" style:font-size-asian="12pt" style:font-style-asian="italic"/>
    </style:style>
    <style:style style:name="T61" style:family="text">
      <style:text-properties fo:color="#231f20" style:font-name="Lucida Sans" fo:font-size="12pt" fo:letter-spacing="-0.09cm" fo:language="fr" fo:country="FR" fo:font-style="italic" style:font-size-asian="12pt" style:font-style-asian="italic" style:font-name-complex="Lucida Sans" style:font-size-complex="12pt"/>
    </style:style>
    <style:style style:name="T62" style:family="text">
      <style:text-properties fo:color="#231f20" style:font-name="Lucida Sans" fo:font-size="12pt" fo:language="fr" fo:country="FR" fo:font-style="italic" style:font-size-asian="12pt" style:font-style-asian="italic" style:font-name-complex="Lucida Sans" style:font-size-complex="12pt"/>
    </style:style>
    <style:style style:name="T63" style:family="text">
      <style:text-properties fo:color="#231f20" style:font-name="Lucida Sans" fo:font-size="12pt" fo:language="fr" fo:country="FR" fo:font-style="italic" style:font-name-asian="Times New Roman" style:font-size-asian="12pt" style:font-style-asian="italic"/>
    </style:style>
    <style:style style:name="T64" style:family="text">
      <style:text-properties fo:color="#231f20" fo:letter-spacing="-0.004cm" fo:language="fr" fo:country="FR"/>
    </style:style>
    <style:style style:name="T65" style:family="text">
      <style:text-properties fo:color="#231f20" fo:letter-spacing="-0.018cm" fo:language="fr" fo:country="FR"/>
    </style:style>
    <style:style style:name="T66" style:family="text">
      <style:text-properties fo:color="#231f20" fo:letter-spacing="-0.002cm" fo:language="fr" fo:country="FR"/>
    </style:style>
    <style:style style:name="T67" style:family="text">
      <style:text-properties fo:color="#231f20" fo:letter-spacing="-0.016cm" fo:language="fr" fo:country="FR"/>
    </style:style>
    <style:style style:name="T68" style:family="text">
      <style:text-properties fo:color="#231f20" style:font-name="Arial Narrow" fo:font-size="15pt" fo:letter-spacing="-0.004cm" fo:language="fr" fo:country="FR" fo:font-weight="bold" style:font-name-asian="Times New Roman" style:font-size-asian="15pt" style:font-weight-asian="bold"/>
    </style:style>
    <style:style style:name="T69" style:family="text">
      <style:text-properties fo:color="#231f20" style:font-name="Arial Narrow" fo:font-size="15pt" fo:letter-spacing="-0.025cm" fo:language="fr" fo:country="FR" fo:font-weight="bold" style:font-name-asian="Times New Roman" style:font-size-asian="15pt" style:font-weight-asian="bold"/>
    </style:style>
    <style:style style:name="T70" style:family="text">
      <style:text-properties fo:color="#231f20" style:font-name="Arial Narrow" fo:font-size="15pt" fo:letter-spacing="-0.002cm" fo:language="fr" fo:country="FR" fo:font-weight="bold" style:font-name-asian="Times New Roman" style:font-size-asian="15pt" style:font-weight-asian="bold"/>
    </style:style>
    <style:style style:name="T71" style:family="text">
      <style:text-properties fo:color="#231f20" style:font-name="Arial Narrow" fo:font-size="15pt" fo:letter-spacing="-0.023cm" fo:language="fr" fo:country="FR" fo:font-weight="bold" style:font-name-asian="Times New Roman" style:font-size-asian="15pt" style:font-weight-asian="bold"/>
    </style:style>
    <style:style style:name="T72" style:family="text">
      <style:text-properties fo:color="#231f20" style:font-name="Arial Narrow" fo:font-size="15pt" fo:letter-spacing="-0.014cm" fo:language="fr" fo:country="FR" fo:font-weight="bold" style:font-name-asian="Times New Roman" style:font-size-asian="15pt" style:font-weight-asian="bold"/>
    </style:style>
    <style:style style:name="T73" style:family="text">
      <style:text-properties fo:color="#231f20" style:font-name="Arial Narrow" fo:font-size="15pt" fo:language="fr" fo:country="FR" fo:font-weight="bold" style:font-name-asian="Times New Roman" style:font-size-asian="15pt" style:font-weight-asian="bold"/>
    </style:style>
    <style:style style:name="T74" style:family="text">
      <style:text-properties fo:color="#231f20" fo:letter-spacing="-0.037cm" fo:language="fr" fo:country="FR"/>
    </style:style>
    <style:style style:name="T75" style:family="text">
      <style:text-properties fo:color="#231f20" fo:letter-spacing="-0.035cm" fo:language="fr" fo:country="FR"/>
    </style:style>
    <style:style style:name="T76" style:family="text">
      <style:text-properties fo:color="#231f20" fo:letter-spacing="-0.025cm" fo:language="fr" fo:country="FR"/>
    </style:style>
    <style:style style:name="T77" style:family="text">
      <style:text-properties fo:color="#231f20" fo:language="fr" fo:country="FR"/>
    </style:style>
    <style:style style:name="T78" style:family="text">
      <style:text-properties fo:color="#231f20" fo:language="fr" fo:country="FR" style:text-scale="105%"/>
    </style:style>
    <style:style style:name="T79" style:family="text">
      <style:text-properties fo:color="#231f20" fo:letter-spacing="-0.019cm" fo:language="fr" fo:country="FR"/>
    </style:style>
    <style:style style:name="T80" style:family="text">
      <style:text-properties fo:color="#231f20" fo:letter-spacing="0.019cm" fo:language="fr" fo:country="FR"/>
    </style:style>
    <style:style style:name="T81" style:family="text">
      <style:text-properties fo:color="#231f20" fo:letter-spacing="0.021cm" fo:language="fr" fo:country="FR"/>
    </style:style>
    <style:style style:name="T82" style:family="text">
      <style:text-properties fo:color="#231f20" fo:letter-spacing="0.048cm" fo:language="fr" fo:country="FR" style:text-scale="104%"/>
    </style:style>
    <style:style style:name="T83" style:family="text">
      <style:text-properties fo:color="#231f20" fo:letter-spacing="0.048cm" fo:language="fr" fo:country="FR" style:text-scale="97%"/>
    </style:style>
    <style:style style:name="T84" style:family="text">
      <style:text-properties fo:color="#231f20" fo:letter-spacing="0.048cm" fo:language="fr" fo:country="FR" style:text-scale="99%"/>
    </style:style>
    <style:style style:name="T85" style:family="text">
      <style:text-properties fo:color="#231f20" fo:letter-spacing="0.048cm" fo:language="fr" fo:country="FR" style:text-scale="95%"/>
    </style:style>
    <style:style style:name="T86" style:family="text">
      <style:text-properties fo:color="#231f20" fo:letter-spacing="-0.009cm" fo:language="fr" fo:country="FR"/>
    </style:style>
    <style:style style:name="T87" style:family="text">
      <style:text-properties fo:color="#231f20" fo:letter-spacing="-0.042cm" fo:language="fr" fo:country="FR"/>
    </style:style>
    <style:style style:name="T88" style:family="text">
      <style:text-properties fo:color="#231f20" fo:letter-spacing="-0.012cm" fo:language="fr" fo:country="FR"/>
    </style:style>
    <style:style style:name="T89" style:family="text">
      <style:text-properties fo:color="#231f20" fo:letter-spacing="-0.012cm" fo:language="fr" fo:country="FR" fo:font-weight="bold" style:font-weight-asian="bold" style:text-scale="90%"/>
    </style:style>
    <style:style style:name="T90" style:family="text">
      <style:text-properties fo:color="#231f20" fo:letter-spacing="-0.041cm" fo:language="fr" fo:country="FR"/>
    </style:style>
    <style:style style:name="T91" style:family="text">
      <style:text-properties fo:color="#231f20" fo:letter-spacing="-0.005cm" fo:language="fr" fo:country="FR"/>
    </style:style>
    <style:style style:name="T92" style:family="text">
      <style:text-properties fo:color="#231f20" fo:letter-spacing="-0.011cm" fo:language="fr" fo:country="FR"/>
    </style:style>
    <style:style style:name="T93" style:family="text">
      <style:text-properties fo:color="#231f20" fo:letter-spacing="-0.03cm" fo:language="fr" fo:country="FR"/>
    </style:style>
    <style:style style:name="T94" style:family="text">
      <style:text-properties fo:color="#231f20" fo:letter-spacing="-0.026cm" fo:language="fr" fo:country="FR"/>
    </style:style>
    <style:style style:name="T95" style:family="text">
      <style:text-properties fo:color="#231f20" fo:letter-spacing="-0.007cm" fo:language="fr" fo:country="FR"/>
    </style:style>
    <style:style style:name="T96" style:family="text">
      <style:text-properties fo:color="#231f20" fo:letter-spacing="0.053cm" fo:language="fr" fo:country="FR" style:text-scale="98%"/>
    </style:style>
    <style:style style:name="T97" style:family="text">
      <style:text-properties fo:color="#231f20" fo:letter-spacing="-0.044cm" fo:language="fr" fo:country="FR"/>
    </style:style>
    <style:style style:name="T98" style:family="text">
      <style:text-properties fo:color="#231f20" fo:letter-spacing="-0.046cm" fo:language="fr" fo:country="FR"/>
    </style:style>
    <style:style style:name="T99" style:family="text">
      <style:text-properties fo:color="#231f20" fo:letter-spacing="-0.039cm" fo:language="fr" fo:country="FR"/>
    </style:style>
    <style:style style:name="T100" style:family="text">
      <style:text-properties fo:color="#231f20" fo:letter-spacing="0.046cm" fo:language="fr" fo:country="FR" style:text-scale="78%"/>
    </style:style>
    <style:style style:name="T101" style:family="text">
      <style:text-properties fo:color="#231f20" fo:letter-spacing="0.046cm" fo:language="fr" fo:country="FR" style:text-scale="95%"/>
    </style:style>
    <style:style style:name="T102" style:family="text">
      <style:text-properties fo:color="#231f20" fo:letter-spacing="0.046cm" fo:language="fr" fo:country="FR" style:text-scale="97%"/>
    </style:style>
    <style:style style:name="T103" style:family="text">
      <style:text-properties fo:color="#231f20" fo:letter-spacing="0.046cm" fo:language="fr" fo:country="FR" style:text-scale="90%"/>
    </style:style>
    <style:style style:name="T104" style:family="text">
      <style:text-properties fo:color="#231f20" fo:letter-spacing="0.046cm" fo:language="fr" fo:country="FR" style:text-scale="96%"/>
    </style:style>
    <style:style style:name="T105" style:family="text">
      <style:text-properties fo:color="#231f20" fo:letter-spacing="-0.034cm" fo:language="fr" fo:country="FR"/>
    </style:style>
    <style:style style:name="T106" style:family="text">
      <style:text-properties fo:color="#231f20" fo:letter-spacing="-0.032cm" fo:language="fr" fo:country="FR"/>
    </style:style>
    <style:style style:name="T107" style:family="text">
      <style:text-properties fo:color="#231f20" fo:letter-spacing="-0.049cm" fo:language="fr" fo:country="FR"/>
    </style:style>
    <style:style style:name="T108" style:family="text">
      <style:text-properties fo:color="#231f20" fo:letter-spacing="-0.021cm" fo:language="fr" fo:country="FR"/>
    </style:style>
    <style:style style:name="T109" style:family="text">
      <style:text-properties fo:color="#231f20" fo:letter-spacing="0.051cm" fo:language="fr" fo:country="FR"/>
    </style:style>
    <style:style style:name="T110" style:family="text">
      <style:text-properties fo:color="#231f20" fo:letter-spacing="0.051cm" fo:language="fr" fo:country="FR" style:text-scale="97%"/>
    </style:style>
    <style:style style:name="T111" style:family="text">
      <style:text-properties fo:color="#231f20" fo:letter-spacing="0.012cm" fo:language="fr" fo:country="FR"/>
    </style:style>
    <style:style style:name="T112" style:family="text">
      <style:text-properties fo:color="#231f20" fo:letter-spacing="0.037cm" fo:language="fr" fo:country="FR"/>
    </style:style>
    <style:style style:name="T113" style:family="text">
      <style:text-properties fo:color="#231f20" fo:letter-spacing="0.016cm" fo:language="fr" fo:country="FR"/>
    </style:style>
    <style:style style:name="T114" style:family="text">
      <style:text-properties fo:color="#231f20" fo:letter-spacing="0.086cm" fo:language="fr" fo:country="FR" style:text-scale="96%"/>
    </style:style>
    <style:style style:name="T115" style:family="text">
      <style:text-properties fo:color="#231f20" fo:letter-spacing="0.039cm" fo:language="fr" fo:country="FR"/>
    </style:style>
    <style:style style:name="T116" style:family="text">
      <style:text-properties fo:color="#231f20" fo:letter-spacing="-0.014cm" fo:language="fr" fo:country="FR"/>
    </style:style>
    <style:style style:name="T117" style:family="text">
      <style:text-properties fo:color="#231f20" fo:letter-spacing="0.041cm" fo:language="fr" fo:country="FR" style:text-scale="102%"/>
    </style:style>
    <style:style style:name="T118" style:family="text">
      <style:text-properties fo:color="#231f20" fo:letter-spacing="-0.062cm" fo:language="fr" fo:country="FR"/>
    </style:style>
    <style:style style:name="T119" style:family="text">
      <style:text-properties fo:color="#231f20" fo:letter-spacing="-0.06cm" fo:language="fr" fo:country="FR"/>
    </style:style>
    <style:style style:name="T120" style:family="text">
      <style:text-properties fo:color="#231f20" fo:letter-spacing="0.023cm" fo:language="fr" fo:country="FR"/>
    </style:style>
    <style:style style:name="T121" style:family="text">
      <style:text-properties fo:color="#231f20" fo:letter-spacing="0.025cm" fo:language="fr" fo:country="FR"/>
    </style:style>
    <style:style style:name="T122" style:family="text">
      <style:text-properties fo:color="#231f20" fo:letter-spacing="0.004cm" fo:language="fr" fo:country="FR"/>
    </style:style>
    <style:style style:name="T123" style:family="text">
      <style:text-properties fo:color="#231f20" fo:letter-spacing="0.035cm" fo:language="fr" fo:country="FR"/>
    </style:style>
    <style:style style:name="T124" style:family="text">
      <style:text-properties fo:color="#231f20" fo:letter-spacing="0.002cm" fo:language="fr" fo:country="FR"/>
    </style:style>
    <style:style style:name="T125" style:family="text">
      <style:text-properties fo:color="#231f20" fo:letter-spacing="0.005cm" fo:language="fr" fo:country="FR"/>
    </style:style>
    <style:style style:name="T126" style:family="text">
      <style:text-properties fo:color="#231f20" fo:letter-spacing="0.106cm" fo:language="fr" fo:country="FR" style:text-scale="97%"/>
    </style:style>
    <style:style style:name="T127" style:family="text">
      <style:text-properties fo:color="#231f20" fo:letter-spacing="0.056cm" fo:language="fr" fo:country="FR" style:text-scale="94%"/>
    </style:style>
    <style:style style:name="T128" style:family="text">
      <style:text-properties fo:color="#231f20" fo:letter-spacing="0.018cm" fo:language="fr" fo:country="FR"/>
    </style:style>
    <style:style style:name="T129" style:family="text">
      <style:text-properties fo:color="#231f20" fo:letter-spacing="-0.023cm" fo:language="fr" fo:country="FR"/>
    </style:style>
    <style:style style:name="T130" style:family="text">
      <style:text-properties fo:color="#231f20" fo:letter-spacing="0.055cm" fo:language="fr" fo:country="FR" style:text-scale="95%"/>
    </style:style>
    <style:style style:name="T131" style:family="text">
      <style:text-properties fo:color="#231f20" fo:letter-spacing="0.034cm" fo:language="fr" fo:country="FR"/>
    </style:style>
    <style:style style:name="T132" style:family="text">
      <style:text-properties fo:color="#231f20" fo:letter-spacing="0.095cm" fo:language="fr" fo:country="FR" style:text-scale="80%"/>
    </style:style>
    <style:style style:name="T133" style:family="text">
      <style:text-properties fo:color="#231f20" fo:letter-spacing="-0.028cm" fo:language="fr" fo:country="FR"/>
    </style:style>
    <style:style style:name="T134" style:family="text">
      <style:text-properties fo:color="#231f20" fo:font-size="11pt" fo:letter-spacing="-0.004cm" fo:language="fr" fo:country="FR" style:font-size-asian="11pt" style:font-size-complex="11pt"/>
    </style:style>
    <style:style style:name="T135" style:family="text">
      <style:text-properties fo:color="#231f20" fo:font-size="11pt" fo:letter-spacing="-0.037cm" fo:language="fr" fo:country="FR" style:font-size-asian="11pt" style:font-size-complex="11pt"/>
    </style:style>
    <style:style style:name="T136" style:family="text">
      <style:text-properties fo:color="#231f20" fo:font-size="11pt" fo:letter-spacing="-0.002cm" fo:language="fr" fo:country="FR" style:font-size-asian="11pt" style:font-size-complex="11pt"/>
    </style:style>
    <style:style style:name="T137" style:family="text">
      <style:text-properties fo:color="#231f20" fo:font-size="11pt" fo:letter-spacing="-0.035cm" fo:language="fr" fo:country="FR" style:font-size-asian="11pt" style:font-size-complex="11pt"/>
    </style:style>
    <style:style style:name="T138" style:family="text">
      <style:text-properties fo:color="#231f20" fo:font-size="11pt" fo:letter-spacing="-0.025cm" fo:language="fr" fo:country="FR" style:font-size-asian="11pt" style:font-size-complex="11pt"/>
    </style:style>
    <style:style style:name="T139" style:family="text">
      <style:text-properties fo:color="#231f20" fo:font-size="11pt" fo:language="fr" fo:country="FR" style:font-size-asian="11pt" style:font-size-complex="11pt"/>
    </style:style>
    <style:style style:name="T140" style:family="text">
      <style:text-properties fo:color="#231f20" fo:font-size="11pt" fo:language="fr" fo:country="FR" style:font-size-asian="11pt" style:font-size-complex="11pt" style:text-scale="105%"/>
    </style:style>
    <style:style style:name="T141" style:family="text">
      <style:text-properties fo:color="#231f20" fo:font-size="11pt" fo:letter-spacing="-0.019cm" fo:language="fr" fo:country="FR" style:font-size-asian="11pt" style:font-size-complex="11pt"/>
    </style:style>
    <style:style style:name="T142" style:family="text">
      <style:text-properties fo:color="#231f20" fo:font-size="11pt" fo:letter-spacing="0.019cm" fo:language="fr" fo:country="FR" style:font-size-asian="11pt" style:font-size-complex="11pt"/>
    </style:style>
    <style:style style:name="T143" style:family="text">
      <style:text-properties fo:color="#231f20" fo:font-size="11pt" fo:letter-spacing="0.021cm" fo:language="fr" fo:country="FR" style:font-size-asian="11pt" style:font-size-complex="11pt"/>
    </style:style>
    <style:style style:name="T144" style:family="text">
      <style:text-properties fo:color="#231f20" fo:font-size="11pt" fo:letter-spacing="0.048cm" fo:language="fr" fo:country="FR" style:font-size-asian="11pt" style:font-size-complex="11pt" style:text-scale="104%"/>
    </style:style>
    <style:style style:name="T145" style:family="text">
      <style:text-properties fo:color="#231f20" fo:font-size="11pt" fo:letter-spacing="0.048cm" fo:language="fr" fo:country="FR" style:font-size-asian="11pt" style:font-size-complex="11pt" style:text-scale="97%"/>
    </style:style>
    <style:style style:name="T146" style:family="text">
      <style:text-properties fo:color="#231f20" fo:font-size="11pt" fo:letter-spacing="0.048cm" fo:language="fr" fo:country="FR" style:font-size-asian="11pt" style:font-size-complex="11pt" style:text-scale="99%"/>
    </style:style>
    <style:style style:name="T147" style:family="text">
      <style:text-properties fo:color="#231f20" fo:font-size="11pt" fo:letter-spacing="0.048cm" fo:language="fr" fo:country="FR" style:font-size-asian="11pt" style:font-size-complex="11pt" style:text-scale="95%"/>
    </style:style>
    <style:style style:name="T148" style:family="text">
      <style:text-properties fo:color="#231f20" fo:font-size="11pt" fo:letter-spacing="-0.009cm" fo:language="fr" fo:country="FR" style:font-size-asian="11pt" style:font-size-complex="11pt"/>
    </style:style>
    <style:style style:name="T149" style:family="text">
      <style:text-properties fo:color="#231f20" fo:font-size="11pt" fo:letter-spacing="-0.042cm" fo:language="fr" fo:country="FR" style:font-size-asian="11pt" style:font-size-complex="11pt"/>
    </style:style>
    <style:style style:name="T150" style:family="text">
      <style:text-properties fo:color="#231f20" fo:font-size="11pt" fo:letter-spacing="-0.012cm" fo:language="fr" fo:country="FR" style:font-size-asian="11pt" style:font-size-complex="11pt"/>
    </style:style>
    <style:style style:name="T151" style:family="text">
      <style:text-properties fo:color="#231f20" fo:font-size="11pt" fo:letter-spacing="-0.041cm" fo:language="fr" fo:country="FR" style:font-size-asian="11pt" style:font-size-complex="11pt"/>
    </style:style>
    <style:style style:name="T152" style:family="text">
      <style:text-properties fo:color="#231f20" fo:font-size="11pt" fo:letter-spacing="-0.005cm" fo:language="fr" fo:country="FR" style:font-size-asian="11pt" style:font-size-complex="11pt"/>
    </style:style>
    <style:style style:name="T153" style:family="text">
      <style:text-properties fo:color="#231f20" fo:font-size="11pt" fo:letter-spacing="-0.011cm" fo:language="fr" fo:country="FR" style:font-size-asian="11pt" style:font-size-complex="11pt"/>
    </style:style>
    <style:style style:name="T154" style:family="text">
      <style:text-properties fo:color="#231f20" fo:font-size="11pt" fo:letter-spacing="-0.03cm" fo:language="fr" fo:country="FR" style:font-size-asian="11pt" style:font-size-complex="11pt"/>
    </style:style>
    <style:style style:name="T155" style:family="text">
      <style:text-properties fo:color="#231f20" fo:font-size="11pt" fo:letter-spacing="-0.026cm" fo:language="fr" fo:country="FR" style:font-size-asian="11pt" style:font-size-complex="11pt"/>
    </style:style>
    <style:style style:name="T156" style:family="text">
      <style:text-properties fo:color="#231f20" fo:font-size="11pt" fo:letter-spacing="-0.007cm" fo:language="fr" fo:country="FR" style:font-size-asian="11pt" style:font-size-complex="11pt"/>
    </style:style>
    <style:style style:name="T157" style:family="text">
      <style:text-properties fo:color="#231f20" fo:font-size="11pt" fo:letter-spacing="0.053cm" fo:language="fr" fo:country="FR" style:font-size-asian="11pt" style:font-size-complex="11pt" style:text-scale="98%"/>
    </style:style>
    <style:style style:name="T158" style:family="text">
      <style:text-properties fo:color="#231f20" fo:font-size="11pt" fo:letter-spacing="-0.018cm" fo:language="fr" fo:country="FR" style:font-size-asian="11pt" style:font-size-complex="11pt"/>
    </style:style>
    <style:style style:name="T159" style:family="text">
      <style:text-properties fo:color="#231f20" fo:font-size="11pt" fo:letter-spacing="-0.044cm" fo:language="fr" fo:country="FR" style:font-size-asian="11pt" style:font-size-complex="11pt"/>
    </style:style>
    <style:style style:name="T160" style:family="text">
      <style:text-properties fo:color="#231f20" fo:font-size="11pt" fo:letter-spacing="-0.046cm" fo:language="fr" fo:country="FR" style:font-size-asian="11pt" style:font-size-complex="11pt"/>
    </style:style>
    <style:style style:name="T161" style:family="text">
      <style:text-properties fo:color="#231f20" fo:font-size="11pt" fo:letter-spacing="-0.039cm" fo:language="fr" fo:country="FR" style:font-size-asian="11pt" style:font-size-complex="11pt"/>
    </style:style>
    <style:style style:name="T162" style:family="text">
      <style:text-properties fo:color="#231f20" fo:font-size="11pt" fo:letter-spacing="0.046cm" fo:language="fr" fo:country="FR" style:font-size-asian="11pt" style:font-size-complex="11pt" style:text-scale="78%"/>
    </style:style>
    <style:style style:name="T163" style:family="text">
      <style:text-properties fo:color="#231f20" fo:font-size="11pt" fo:letter-spacing="0.046cm" fo:language="fr" fo:country="FR" style:font-size-asian="11pt" style:font-size-complex="11pt" style:text-scale="95%"/>
    </style:style>
    <style:style style:name="T164" style:family="text">
      <style:text-properties fo:color="#231f20" fo:font-size="11pt" fo:letter-spacing="0.046cm" fo:language="fr" fo:country="FR" style:font-size-asian="11pt" style:font-size-complex="11pt" style:text-scale="97%"/>
    </style:style>
    <style:style style:name="T165" style:family="text">
      <style:text-properties fo:color="#231f20" fo:font-size="11pt" fo:letter-spacing="0.046cm" fo:language="fr" fo:country="FR" style:font-size-asian="11pt" style:font-size-complex="11pt" style:text-scale="90%"/>
    </style:style>
    <style:style style:name="T166" style:family="text">
      <style:text-properties fo:color="#231f20" fo:font-size="11pt" fo:letter-spacing="0.046cm" fo:language="fr" fo:country="FR" style:font-size-asian="11pt" style:font-size-complex="11pt" style:text-scale="96%"/>
    </style:style>
    <style:style style:name="T167" style:family="text">
      <style:text-properties fo:color="#231f20" fo:font-size="11pt" fo:letter-spacing="-0.034cm" fo:language="fr" fo:country="FR" style:font-size-asian="11pt" style:font-size-complex="11pt"/>
    </style:style>
    <style:style style:name="T168" style:family="text">
      <style:text-properties fo:color="#231f20" fo:font-size="11pt" fo:letter-spacing="-0.032cm" fo:language="fr" fo:country="FR" style:font-size-asian="11pt" style:font-size-complex="11pt"/>
    </style:style>
    <style:style style:name="T169" style:family="text">
      <style:text-properties fo:color="#231f20" fo:font-size="11pt" fo:letter-spacing="-0.049cm" fo:language="fr" fo:country="FR" style:font-size-asian="11pt" style:font-size-complex="11pt"/>
    </style:style>
    <style:style style:name="T170" style:family="text">
      <style:text-properties fo:color="#231f20" fo:font-size="11pt" fo:letter-spacing="-0.021cm" fo:language="fr" fo:country="FR" style:font-size-asian="11pt" style:font-size-complex="11pt"/>
    </style:style>
    <style:style style:name="T171" style:family="text">
      <style:text-properties fo:color="#231f20" fo:font-size="11pt" fo:letter-spacing="0.051cm" fo:language="fr" fo:country="FR" style:font-size-asian="11pt" style:font-size-complex="11pt"/>
    </style:style>
    <style:style style:name="T172" style:family="text">
      <style:text-properties fo:color="#231f20" fo:font-size="11pt" fo:letter-spacing="0.051cm" fo:language="fr" fo:country="FR" style:font-size-asian="11pt" style:font-size-complex="11pt" style:text-scale="97%"/>
    </style:style>
    <style:style style:name="T173" style:family="text">
      <style:text-properties fo:color="#231f20" fo:font-size="11pt" fo:letter-spacing="0.012cm" fo:language="fr" fo:country="FR" style:font-size-asian="11pt" style:font-size-complex="11pt"/>
    </style:style>
    <style:style style:name="T174" style:family="text">
      <style:text-properties fo:color="#231f20" fo:font-size="11pt" fo:letter-spacing="0.037cm" fo:language="fr" fo:country="FR" style:font-size-asian="11pt" style:font-size-complex="11pt"/>
    </style:style>
    <style:style style:name="T175" style:family="text">
      <style:text-properties fo:color="#231f20" fo:font-size="11pt" fo:letter-spacing="0.016cm" fo:language="fr" fo:country="FR" style:font-size-asian="11pt" style:font-size-complex="11pt"/>
    </style:style>
    <style:style style:name="T176" style:family="text">
      <style:text-properties fo:color="#231f20" fo:font-size="11pt" fo:letter-spacing="0.086cm" fo:language="fr" fo:country="FR" style:font-size-asian="11pt" style:font-size-complex="11pt" style:text-scale="96%"/>
    </style:style>
    <style:style style:name="T177" style:family="text">
      <style:text-properties fo:color="#231f20" fo:font-size="11pt" fo:letter-spacing="0.039cm" fo:language="fr" fo:country="FR" style:font-size-asian="11pt" style:font-size-complex="11pt"/>
    </style:style>
    <style:style style:name="T178" style:family="text">
      <style:text-properties fo:color="#231f20" fo:font-size="11pt" fo:letter-spacing="-0.014cm" fo:language="fr" fo:country="FR" style:font-size-asian="11pt" style:font-size-complex="11pt"/>
    </style:style>
    <style:style style:name="T179" style:family="text">
      <style:text-properties fo:color="#231f20" fo:font-size="11pt" fo:letter-spacing="0.041cm" fo:language="fr" fo:country="FR" style:font-size-asian="11pt" style:font-size-complex="11pt" style:text-scale="102%"/>
    </style:style>
    <style:style style:name="T180" style:family="text">
      <style:text-properties fo:color="#231f20" fo:font-size="11pt" fo:letter-spacing="-0.062cm" fo:language="fr" fo:country="FR" style:font-size-asian="11pt" style:font-size-complex="11pt"/>
    </style:style>
    <style:style style:name="T181" style:family="text">
      <style:text-properties fo:color="#231f20" fo:font-size="11pt" fo:letter-spacing="-0.06cm" fo:language="fr" fo:country="FR" style:font-size-asian="11pt" style:font-size-complex="11pt"/>
    </style:style>
    <style:style style:name="T182" style:family="text">
      <style:text-properties fo:color="#231f20" fo:font-size="11pt" fo:letter-spacing="0.023cm" fo:language="fr" fo:country="FR" style:font-size-asian="11pt" style:font-size-complex="11pt"/>
    </style:style>
    <style:style style:name="T183" style:family="text">
      <style:text-properties fo:color="#231f20" fo:font-size="11pt" fo:letter-spacing="0.025cm" fo:language="fr" fo:country="FR" style:font-size-asian="11pt" style:font-size-complex="11pt"/>
    </style:style>
    <style:style style:name="T184" style:family="text">
      <style:text-properties fo:color="#231f20" fo:font-size="11pt" fo:letter-spacing="0.004cm" fo:language="fr" fo:country="FR" style:font-size-asian="11pt" style:font-size-complex="11pt"/>
    </style:style>
    <style:style style:name="T185" style:family="text">
      <style:text-properties fo:color="#231f20" fo:font-size="11pt" fo:letter-spacing="0.035cm" fo:language="fr" fo:country="FR" style:font-size-asian="11pt" style:font-size-complex="11pt"/>
    </style:style>
    <style:style style:name="T186" style:family="text">
      <style:text-properties fo:color="#231f20" fo:font-size="11pt" fo:letter-spacing="0.002cm" fo:language="fr" fo:country="FR" style:font-size-asian="11pt" style:font-size-complex="11pt"/>
    </style:style>
    <style:style style:name="T187" style:family="text">
      <style:text-properties fo:color="#231f20" fo:font-size="11pt" fo:letter-spacing="0.005cm" fo:language="fr" fo:country="FR" style:font-size-asian="11pt" style:font-size-complex="11pt"/>
    </style:style>
    <style:style style:name="T188" style:family="text">
      <style:text-properties fo:color="#231f20" fo:font-size="11pt" fo:letter-spacing="0.106cm" fo:language="fr" fo:country="FR" style:font-size-asian="11pt" style:font-size-complex="11pt" style:text-scale="97%"/>
    </style:style>
    <style:style style:name="T189" style:family="text">
      <style:text-properties fo:color="#231f20" fo:font-size="11pt" fo:letter-spacing="0.056cm" fo:language="fr" fo:country="FR" style:font-size-asian="11pt" style:font-size-complex="11pt" style:text-scale="94%"/>
    </style:style>
    <style:style style:name="T190" style:family="text">
      <style:text-properties fo:color="#231f20" fo:font-size="11pt" fo:letter-spacing="0.018cm" fo:language="fr" fo:country="FR" style:font-size-asian="11pt" style:font-size-complex="11pt"/>
    </style:style>
    <style:style style:name="T191" style:family="text">
      <style:text-properties fo:color="#231f20" fo:font-size="11pt" fo:letter-spacing="-0.023cm" fo:language="fr" fo:country="FR" style:font-size-asian="11pt" style:font-size-complex="11pt"/>
    </style:style>
    <style:style style:name="T192" style:family="text">
      <style:text-properties fo:color="#231f20" fo:font-size="11pt" fo:letter-spacing="0.055cm" fo:language="fr" fo:country="FR" style:font-size-asian="11pt" style:font-size-complex="11pt" style:text-scale="95%"/>
    </style:style>
    <style:style style:name="T193" style:family="text">
      <style:text-properties fo:color="#231f20" fo:font-size="11pt" fo:letter-spacing="0.034cm" fo:language="fr" fo:country="FR" style:font-size-asian="11pt" style:font-size-complex="11pt"/>
    </style:style>
    <style:style style:name="T194" style:family="text">
      <style:text-properties fo:color="#231f20" fo:font-size="11pt" fo:letter-spacing="0.095cm" fo:language="fr" fo:country="FR" style:font-size-asian="11pt" style:font-size-complex="11pt" style:text-scale="80%"/>
    </style:style>
    <style:style style:name="T195" style:family="text">
      <style:text-properties fo:color="#231f20" fo:font-size="11pt" fo:letter-spacing="-0.028cm" fo:language="fr" fo:country="FR" style:font-size-asian="11pt" style:font-size-complex="11pt"/>
    </style:style>
    <style:style style:name="T196" style:family="text">
      <style:text-properties style:font-name="Arial Narrow" fo:font-size="10pt" style:font-size-asian="10pt" style:font-name-complex="Arial Narrow" style:font-size-complex="10pt"/>
    </style:style>
    <style:style style:name="T197" style:family="text">
      <style:text-properties style:font-name="Arial Narrow" fo:font-size="10pt" fo:language="fr" fo:country="FR" style:font-size-asian="10pt" style:language-asian="fr" style:country-asian="FR" style:font-name-complex="Arial Narrow" style:font-size-complex="10pt"/>
    </style:style>
    <style:style style:name="T198" style:family="text">
      <style:text-properties style:font-name="Lucida Sans" fo:font-size="25pt" fo:letter-spacing="-0.011cm" fo:language="fr" fo:country="FR" fo:font-weight="bold" style:font-size-asian="25pt" style:font-weight-asian="bold" style:text-scale="95%"/>
    </style:style>
    <style:style style:name="T199" style:family="text">
      <style:text-properties fo:color="#231f20" style:font-name="Lucida Sans" fo:font-size="31pt" fo:letter-spacing="-0.009cm" fo:language="fr" fo:country="FR" fo:font-weight="bold" style:font-name-asian="Times New Roman" style:font-size-asian="31pt" style:font-weight-asian="bold" style:text-scale="105%"/>
    </style:style>
    <style:style style:name="T200" style:family="text">
      <style:text-properties fo:color="#231f20" style:font-name="Lucida Sans" fo:font-size="31pt" fo:letter-spacing="-0.137cm" fo:language="fr" fo:country="FR" fo:font-weight="bold" style:font-name-asian="Times New Roman" style:font-size-asian="31pt" style:font-weight-asian="bold" style:text-scale="105%"/>
    </style:style>
    <style:style style:name="T201" style:family="text">
      <style:text-properties fo:color="#231f20" style:font-name="Lucida Sans" fo:font-size="31pt" fo:letter-spacing="-0.003cm" fo:language="fr" fo:country="FR" fo:font-weight="bold" style:font-name-asian="Times New Roman" style:font-size-asian="31pt" style:font-weight-asian="bold" style:text-scale="105%"/>
    </style:style>
    <style:style style:name="T202" style:family="text">
      <style:text-properties fo:color="#231f20" style:font-name="Lucida Sans" fo:font-size="31pt" fo:letter-spacing="-0.192cm" fo:language="fr" fo:country="FR" fo:font-weight="bold" style:font-name-asian="Times New Roman" style:font-size-asian="31pt" style:font-weight-asian="bold" style:text-scale="105%"/>
    </style:style>
    <style:style style:name="T203" style:family="text">
      <style:text-properties fo:color="#231f20" style:font-name="Lucida Sans" fo:font-size="31pt" fo:language="fr" fo:country="FR" fo:font-weight="bold" style:font-name-asian="Times New Roman" style:font-size-asian="31pt" style:font-weight-asian="bold" style:text-scale="105%"/>
    </style:style>
    <style:style style:name="T204" style:family="text">
      <style:text-properties fo:color="#ed1c24" style:font-name="Arial Narrow" fo:font-size="20pt" fo:letter-spacing="-0.002cm" fo:language="fr" fo:country="FR" fo:font-weight="bold" style:font-size-asian="20pt" style:font-weight-asian="bold"/>
    </style:style>
    <style:style style:name="T205" style:family="text">
      <style:text-properties fo:color="#ed1c24" style:font-name="Arial Narrow" fo:font-size="20pt" fo:letter-spacing="0.021cm" fo:language="fr" fo:country="FR" fo:font-weight="bold" style:font-size-asian="20pt" style:font-weight-asian="bold"/>
    </style:style>
    <style:style style:name="T206" style:family="text">
      <style:text-properties fo:color="#ed1c24" style:font-name="Arial Narrow" fo:font-size="20pt" fo:letter-spacing="0.023cm" fo:language="fr" fo:country="FR" fo:font-weight="bold" style:font-size-asian="20pt" style:font-weight-asian="bold"/>
    </style:style>
    <style:style style:name="T207" style:family="text">
      <style:text-properties fo:color="#ed1c24" style:font-name="Arial Narrow" fo:font-size="20pt" fo:letter-spacing="-0.003cm" fo:language="fr" fo:country="FR" fo:font-weight="bold" style:font-size-asian="20pt" style:font-weight-asian="bold"/>
    </style:style>
    <style:style style:name="T208" style:family="text">
      <style:text-properties style:font-name="Arial Unicode MS" fo:font-size="15pt" fo:language="fr" fo:country="FR" style:font-name-asian="Arial Unicode MS" style:font-size-asian="15pt" style:font-name-complex="Arial Unicode MS" style:font-size-complex="15pt"/>
    </style:style>
    <style:style style:name="T209" style:family="text">
      <style:text-properties style:font-name="SimSun" fo:font-size="15pt" fo:letter-spacing="-0.13cm" fo:language="fr" fo:country="FR" style:font-name-asian="SimSun" style:font-size-asian="15pt" style:font-name-complex="SimSun" style:font-size-complex="15pt"/>
    </style:style>
    <style:style style:name="T210" style:family="text">
      <style:text-properties fo:color="#231f20" style:font-name="SimSun" fo:font-size="15pt" fo:letter-spacing="-0.12cm" fo:language="fr" fo:country="FR" style:font-name-asian="SimSun" style:font-size-asian="15pt" style:font-name-complex="SimSun" style:font-size-complex="15pt"/>
    </style:style>
    <style:style style:name="T211" style:family="text">
      <style:text-properties fo:color="#ed1c24" style:font-name="Arial Narrow" fo:font-size="14pt" fo:letter-spacing="-0.002cm" fo:language="fr" fo:country="FR" style:font-size-asian="14pt" style:font-name-complex="Arial Narrow" style:font-size-complex="14pt"/>
    </style:style>
    <style:style style:name="T212" style:family="text">
      <style:text-properties fo:color="#ed1c24" style:font-name="Arial Narrow" fo:font-size="14pt" fo:letter-spacing="0.002cm" fo:language="fr" fo:country="FR" style:font-size-asian="14pt" style:font-name-complex="Arial Narrow" style:font-size-complex="14pt"/>
    </style:style>
    <style:style style:name="T213" style:family="text">
      <style:text-properties fo:color="#ed1c24" style:font-name="Arial Narrow" fo:font-size="14pt" fo:letter-spacing="0.003cm" fo:language="fr" fo:country="FR" style:font-size-asian="14pt" style:font-name-complex="Arial Narrow" style:font-size-complex="14pt"/>
    </style:style>
    <style:style style:name="T214" style:family="text">
      <style:text-properties fo:color="#231f20" style:font-name="Arial Narrow" fo:font-size="14pt" fo:letter-spacing="-0.002cm" fo:language="fr" fo:country="FR" style:font-size-asian="14pt" style:font-name-complex="Arial Narrow" style:font-size-complex="14pt"/>
    </style:style>
    <style:style style:name="T215" style:family="text">
      <style:text-properties fo:color="#231f20" style:font-name="Arial Narrow" fo:font-size="14pt" fo:letter-spacing="-0.003cm" fo:language="fr" fo:country="FR" style:font-size-asian="14pt" style:font-name-complex="Arial Narrow" style:font-size-complex="14pt"/>
    </style:style>
    <style:style style:name="T216" style:family="text">
      <style:text-properties fo:color="#231f20" style:font-name="Arial Narrow" fo:font-size="14pt" fo:language="fr" fo:country="FR" style:font-size-asian="14pt" style:font-name-complex="Arial Narrow" style:font-size-complex="14pt"/>
    </style:style>
    <style:style style:name="T217" style:family="text">
      <style:text-properties fo:color="#ed1c24" style:font-name="Arial Narrow" fo:font-size="14pt" fo:letter-spacing="0.009cm" fo:language="fr" fo:country="FR" style:font-size-asian="14pt" style:font-name-complex="Arial Narrow" style:font-size-complex="14pt"/>
    </style:style>
    <style:style style:name="T218" style:family="text">
      <style:text-properties fo:color="#ed1c24" style:font-name="Arial Narrow" fo:font-size="14pt" fo:letter-spacing="0.01cm" fo:language="fr" fo:country="FR" style:font-size-asian="14pt" style:font-name-complex="Arial Narrow" style:font-size-complex="14pt"/>
    </style:style>
    <style:style style:name="T219" style:family="text">
      <style:text-properties fo:color="#ed1c24" style:font-name="Arial Narrow" fo:font-size="14pt" fo:letter-spacing="0.026cm" fo:language="fr" fo:country="FR" style:font-size-asian="14pt" style:font-name-complex="Arial Narrow" style:font-size-complex="14pt"/>
    </style:style>
    <style:style style:name="T220" style:family="text">
      <style:text-properties fo:color="#231f20" style:font-name="Arial Narrow" fo:font-size="14pt" fo:letter-spacing="0.003cm" fo:language="fr" fo:country="FR" style:font-size-asian="14pt" style:font-name-complex="Arial Narrow" style:font-size-complex="14pt"/>
    </style:style>
    <style:style style:name="T221" style:family="text">
      <style:text-properties fo:color="#231f20" style:font-name="Arial Narrow" fo:font-size="14pt" fo:letter-spacing="0.046cm" fo:language="fr" fo:country="FR" style:font-size-asian="14pt" style:font-name-complex="Arial Narrow" style:font-size-complex="14pt" style:text-scale="95%"/>
    </style:style>
    <style:style style:name="T222" style:family="text">
      <style:text-properties fo:color="#231f20" style:font-name="Arial Narrow" fo:font-size="14pt" fo:letter-spacing="-0.005cm" fo:language="fr" fo:country="FR" style:font-size-asian="14pt" style:font-name-complex="Arial Narrow" style:font-size-complex="14pt"/>
    </style:style>
    <style:style style:name="T223" style:family="text">
      <style:text-properties fo:color="#231f20" style:font-name="Arial Narrow" fo:font-size="14pt" fo:letter-spacing="0.018cm" fo:language="fr" fo:country="FR" style:font-size-asian="14pt" style:font-name-complex="Arial Narrow" style:font-size-complex="14pt"/>
    </style:style>
    <style:style style:name="T224" style:family="text">
      <style:text-properties fo:color="#231f20" style:font-name="SimSun" fo:font-size="15pt" fo:letter-spacing="-0.122cm" fo:language="fr" fo:country="FR" style:font-name-asian="SimSun" style:font-size-asian="15pt" style:font-name-complex="SimSun" style:font-size-complex="15pt"/>
    </style:style>
    <style:style style:name="T225" style:family="text">
      <style:text-properties fo:color="#ed1c24" style:font-name="Arial Narrow" fo:font-size="14pt" fo:language="fr" fo:country="FR" style:font-size-asian="14pt" style:font-name-complex="Arial Narrow" style:font-size-complex="14pt"/>
    </style:style>
    <style:style style:name="Sect1" style:family="section">
      <style:section-properties style:writing-mode="lr-tb" fo:margin-left="0cm" fo:margin-right="0cm" style:editable="false">
        <style:columns fo:column-count="2">
          <style:column style:rel-width="5451*" fo:start-indent="0cm" fo:end-indent="0.337cm"/>
          <style:column style:rel-width="5559*" fo:start-indent="0.337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fffcd5" draw:opacity="100%" fo:min-height="0cm" fo:min-width="0cm" style:run-through="background"/>
    </style:style>
    <style:style style:name="gr3" style:family="graphic">
      <style:graphic-properties draw:stroke="solid" svg:stroke-width="0.071cm" svg:stroke-color="#ed1c24" svg:stroke-opacity="100%" draw:stroke-linejoin="round" draw:fill="none" fo:min-height="0cm" fo:min-width="0cm" style:run-through="background"/>
    </style:style>
    <style:style style:name="gr4" style:family="graphic">
      <style:graphic-properties style:run-through="background"/>
    </style:style>
    <style:style style:name="gr5" style:family="graphic">
      <style:graphic-properties draw:stroke="none" draw:fill="solid" draw:fill-color="#0095da" draw:opacity="100%" fo:min-height="0cm" fo:min-width="0cm" style:run-through="background"/>
    </style:style>
    <style:style style:name="gr6" style:family="graphic">
      <style:graphic-properties draw:stroke="none" draw:fill="solid" draw:fill-color="#50b848" draw:opacity="100%" fo:min-height="0cm" fo:min-width="0cm" style:run-through="background"/>
    </style:style>
    <style:style style:name="gr7" style:family="graphic">
      <style:graphic-properties draw:stroke="none" draw:fill="solid" draw:fill-color="#f7931d" draw:opacity="100%" fo:min-height="0cm" fo:min-width="0cm" style:run-through="background"/>
    </style:style>
    <style:style style:name="gr8" style:family="graphic">
      <style:graphic-properties draw:stroke="none" draw:fill="solid" draw:fill-color="#ed1651" draw:opacity="100%" fo:min-height="0cm" fo:min-width="0cm" style:run-through="background"/>
    </style:style>
    <style:style style:name="gr9"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10"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g text:anchor-type="paragraph" draw:z-index="1" draw:name="Group 2" draw:style-name="gr10"><draw:g draw:name="Group 3" draw:style-name="gr4"><draw:custom-shape draw:style-name="gr5" draw:text-style-name="P16" svg:width="0.473cm" svg:height="0.546cm" svg:x="1.386cm" svg:y="1.78cm"><text:p/><draw:enhanced-geometry svg:viewBox="0 0 268 309" draw:text-areas="?f71 ?f73 ?f72 ?f74" draw:glue-points="?f46 ?f47 ?f48 ?f49 ?f50 ?f51 ?f52 ?f53 ?f54 ?f55 ?f56 ?f57 ?f58 ?f59 ?f60 ?f61 ?f62 ?f63 ?f64 ?f63 ?f65 ?f66 ?f67 ?f68 ?f69 ?f70 ?f46 ?f47" draw:type="non-primitive" draw:enhanced-path="M 54 205 L 0 254 12 268 26 280 83 304 133 308 161 306 226 285 257 245 123 245 103 241 84 233 68 221 54 2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09"/><draw:equation draw:name="f8" draw:formula="0 + 840 - 786"/><draw:equation draw:name="f9" draw:formula="?f8 * ?f5 / 268"/><draw:equation draw:name="f10" draw:formula="1214 * ?f4 / 309"/><draw:equation draw:name="f11" draw:formula="0 + 786 - 786"/><draw:equation draw:name="f12" draw:formula="?f11 * ?f5 / 268"/><draw:equation draw:name="f13" draw:formula="1263 * ?f4 / 309"/><draw:equation draw:name="f14" draw:formula="0 + 798 - 786"/><draw:equation draw:name="f15" draw:formula="?f14 * ?f5 / 268"/><draw:equation draw:name="f16" draw:formula="1277 * ?f4 / 309"/><draw:equation draw:name="f17" draw:formula="0 + 812 - 786"/><draw:equation draw:name="f18" draw:formula="?f17 * ?f5 / 268"/><draw:equation draw:name="f19" draw:formula="1289 * ?f4 / 309"/><draw:equation draw:name="f20" draw:formula="0 + 869 - 786"/><draw:equation draw:name="f21" draw:formula="?f20 * ?f5 / 268"/><draw:equation draw:name="f22" draw:formula="1313 * ?f4 / 309"/><draw:equation draw:name="f23" draw:formula="0 + 919 - 786"/><draw:equation draw:name="f24" draw:formula="?f23 * ?f5 / 268"/><draw:equation draw:name="f25" draw:formula="1317 * ?f4 / 309"/><draw:equation draw:name="f26" draw:formula="0 + 947 - 786"/><draw:equation draw:name="f27" draw:formula="?f26 * ?f5 / 268"/><draw:equation draw:name="f28" draw:formula="1315 * ?f4 / 309"/><draw:equation draw:name="f29" draw:formula="0 + 1012 - 786"/><draw:equation draw:name="f30" draw:formula="?f29 * ?f5 / 268"/><draw:equation draw:name="f31" draw:formula="1294 * ?f4 / 309"/><draw:equation draw:name="f32" draw:formula="0 + 1043 - 786"/><draw:equation draw:name="f33" draw:formula="?f32 * ?f5 / 268"/><draw:equation draw:name="f34" draw:formula="1254 * ?f4 / 309"/><draw:equation draw:name="f35" draw:formula="0 + 909 - 786"/><draw:equation draw:name="f36" draw:formula="?f35 * ?f5 / 268"/><draw:equation draw:name="f37" draw:formula="0 + 889 - 786"/><draw:equation draw:name="f38" draw:formula="?f37 * ?f5 / 268"/><draw:equation draw:name="f39" draw:formula="1250 * ?f4 / 309"/><draw:equation draw:name="f40" draw:formula="0 + 870 - 786"/><draw:equation draw:name="f41" draw:formula="?f40 * ?f5 / 268"/><draw:equation draw:name="f42" draw:formula="1242 * ?f4 / 309"/><draw:equation draw:name="f43" draw:formula="0 + 854 - 786"/><draw:equation draw:name="f44" draw:formula="?f43 * ?f5 / 268"/><draw:equation draw:name="f45" draw:formula="1230 * ?f4 / 309"/><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style-name="gr5" draw:text-style-name="P16" svg:width="0.473cm" svg:height="0.546cm" svg:x="1.386cm" svg:y="1.78cm"><text:p/><draw:enhanced-geometry svg:viewBox="0 0 268 309" draw:text-areas="?f151 ?f153 ?f152 ?f154" draw:glue-points="?f94 ?f95 ?f96 ?f97 ?f98 ?f99 ?f100 ?f101 ?f102 ?f103 ?f96 ?f104 ?f105 ?f106 ?f107 ?f108 ?f109 ?f110 ?f111 ?f112 ?f113 ?f114 ?f115 ?f116 ?f117 ?f118 ?f119 ?f118 ?f120 ?f121 ?f122 ?f123 ?f124 ?f125 ?f126 ?f127 ?f128 ?f129 ?f130 ?f131 ?f132 ?f133 ?f134 ?f135 ?f136 ?f137 ?f138 ?f139 ?f140 ?f141 ?f142 ?f143 ?f144 ?f143 ?f145 ?f146 ?f147 ?f148 ?f149 ?f150 ?f94 ?f95" draw:type="non-primitive" draw:enhanced-path="M 122 0 L 51 18 10 63 2 106 4 123 51 174 135 198 158 202 173 208 178 221 172 234 155 243 123 245 257 245 261 237 266 215 268 191 264 171 201 120 142 107 119 102 104 96 95 87 94 73 110 64 141 61 241 61 251 54 190 10 147 1 1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09"/><draw:equation draw:name="f8" draw:formula="0 + 908 - 786"/><draw:equation draw:name="f9" draw:formula="?f8 * ?f5 / 268"/><draw:equation draw:name="f10" draw:formula="1009 * ?f4 / 309"/><draw:equation draw:name="f11" draw:formula="0 + 837 - 786"/><draw:equation draw:name="f12" draw:formula="?f11 * ?f5 / 268"/><draw:equation draw:name="f13" draw:formula="1027 * ?f4 / 309"/><draw:equation draw:name="f14" draw:formula="0 + 796 - 786"/><draw:equation draw:name="f15" draw:formula="?f14 * ?f5 / 268"/><draw:equation draw:name="f16" draw:formula="1072 * ?f4 / 309"/><draw:equation draw:name="f17" draw:formula="0 + 788 - 786"/><draw:equation draw:name="f18" draw:formula="?f17 * ?f5 / 268"/><draw:equation draw:name="f19" draw:formula="1115 * ?f4 / 309"/><draw:equation draw:name="f20" draw:formula="0 + 790 - 786"/><draw:equation draw:name="f21" draw:formula="?f20 * ?f5 / 268"/><draw:equation draw:name="f22" draw:formula="1132 * ?f4 / 309"/><draw:equation draw:name="f23" draw:formula="1183 * ?f4 / 309"/><draw:equation draw:name="f24" draw:formula="0 + 921 - 786"/><draw:equation draw:name="f25" draw:formula="?f24 * ?f5 / 268"/><draw:equation draw:name="f26" draw:formula="1207 * ?f4 / 309"/><draw:equation draw:name="f27" draw:formula="0 + 944 - 786"/><draw:equation draw:name="f28" draw:formula="?f27 * ?f5 / 268"/><draw:equation draw:name="f29" draw:formula="1211 * ?f4 / 309"/><draw:equation draw:name="f30" draw:formula="0 + 959 - 786"/><draw:equation draw:name="f31" draw:formula="?f30 * ?f5 / 268"/><draw:equation draw:name="f32" draw:formula="1217 * ?f4 / 309"/><draw:equation draw:name="f33" draw:formula="0 + 964 - 786"/><draw:equation draw:name="f34" draw:formula="?f33 * ?f5 / 268"/><draw:equation draw:name="f35" draw:formula="1230 * ?f4 / 309"/><draw:equation draw:name="f36" draw:formula="0 + 958 - 786"/><draw:equation draw:name="f37" draw:formula="?f36 * ?f5 / 268"/><draw:equation draw:name="f38" draw:formula="1243 * ?f4 / 309"/><draw:equation draw:name="f39" draw:formula="0 + 941 - 786"/><draw:equation draw:name="f40" draw:formula="?f39 * ?f5 / 268"/><draw:equation draw:name="f41" draw:formula="1252 * ?f4 / 309"/><draw:equation draw:name="f42" draw:formula="0 + 909 - 786"/><draw:equation draw:name="f43" draw:formula="?f42 * ?f5 / 268"/><draw:equation draw:name="f44" draw:formula="1254 * ?f4 / 309"/><draw:equation draw:name="f45" draw:formula="0 + 1043 - 786"/><draw:equation draw:name="f46" draw:formula="?f45 * ?f5 / 268"/><draw:equation draw:name="f47" draw:formula="0 + 1047 - 786"/><draw:equation draw:name="f48" draw:formula="?f47 * ?f5 / 268"/><draw:equation draw:name="f49" draw:formula="1246 * ?f4 / 309"/><draw:equation draw:name="f50" draw:formula="0 + 1052 - 786"/><draw:equation draw:name="f51" draw:formula="?f50 * ?f5 / 268"/><draw:equation draw:name="f52" draw:formula="1224 * ?f4 / 309"/><draw:equation draw:name="f53" draw:formula="0 + 1054 - 786"/><draw:equation draw:name="f54" draw:formula="?f53 * ?f5 / 268"/><draw:equation draw:name="f55" draw:formula="1200 * ?f4 / 309"/><draw:equation draw:name="f56" draw:formula="0 + 1050 - 786"/><draw:equation draw:name="f57" draw:formula="?f56 * ?f5 / 268"/><draw:equation draw:name="f58" draw:formula="1180 * ?f4 / 309"/><draw:equation draw:name="f59" draw:formula="0 + 987 - 786"/><draw:equation draw:name="f60" draw:formula="?f59 * ?f5 / 268"/><draw:equation draw:name="f61" draw:formula="1129 * ?f4 / 309"/><draw:equation draw:name="f62" draw:formula="0 + 928 - 786"/><draw:equation draw:name="f63" draw:formula="?f62 * ?f5 / 268"/><draw:equation draw:name="f64" draw:formula="1116 * ?f4 / 309"/><draw:equation draw:name="f65" draw:formula="0 + 905 - 786"/><draw:equation draw:name="f66" draw:formula="?f65 * ?f5 / 268"/><draw:equation draw:name="f67" draw:formula="1111 * ?f4 / 309"/><draw:equation draw:name="f68" draw:formula="0 + 890 - 786"/><draw:equation draw:name="f69" draw:formula="?f68 * ?f5 / 268"/><draw:equation draw:name="f70" draw:formula="1105 * ?f4 / 309"/><draw:equation draw:name="f71" draw:formula="0 + 881 - 786"/><draw:equation draw:name="f72" draw:formula="?f71 * ?f5 / 268"/><draw:equation draw:name="f73" draw:formula="1096 * ?f4 / 309"/><draw:equation draw:name="f74" draw:formula="0 + 880 - 786"/><draw:equation draw:name="f75" draw:formula="?f74 * ?f5 / 268"/><draw:equation draw:name="f76" draw:formula="1082 * ?f4 / 309"/><draw:equation draw:name="f77" draw:formula="0 + 896 - 786"/><draw:equation draw:name="f78" draw:formula="?f77 * ?f5 / 268"/><draw:equation draw:name="f79" draw:formula="1073 * ?f4 / 309"/><draw:equation draw:name="f80" draw:formula="0 + 927 - 786"/><draw:equation draw:name="f81" draw:formula="?f80 * ?f5 / 268"/><draw:equation draw:name="f82" draw:formula="1070 * ?f4 / 309"/><draw:equation draw:name="f83" draw:formula="0 + 1027 - 786"/><draw:equation draw:name="f84" draw:formula="?f83 * ?f5 / 268"/><draw:equation draw:name="f85" draw:formula="0 + 1037 - 786"/><draw:equation draw:name="f86" draw:formula="?f85 * ?f5 / 268"/><draw:equation draw:name="f87" draw:formula="1063 * ?f4 / 309"/><draw:equation draw:name="f88" draw:formula="0 + 976 - 786"/><draw:equation draw:name="f89" draw:formula="?f88 * ?f5 / 268"/><draw:equation draw:name="f90" draw:formula="1019 * ?f4 / 309"/><draw:equation draw:name="f91" draw:formula="0 + 933 - 786"/><draw:equation draw:name="f92" draw:formula="?f91 * ?f5 / 268"/><draw:equation draw:name="f93" draw:formula="1010 * ?f4 / 309"/><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3 / ?f7"/><draw:equation draw:name="f105" draw:formula="?f25 / ?f6"/><draw:equation draw:name="f106" draw:formula="?f26 / ?f7"/><draw:equation draw:name="f107" draw:formula="?f28 / ?f6"/><draw:equation draw:name="f108" draw:formula="?f29 / ?f7"/><draw:equation draw:name="f109" draw:formula="?f31 / ?f6"/><draw:equation draw:name="f110" draw:formula="?f32 / ?f7"/><draw:equation draw:name="f111" draw:formula="?f34 / ?f6"/><draw:equation draw:name="f112" draw:formula="?f35 / ?f7"/><draw:equation draw:name="f113" draw:formula="?f37 / ?f6"/><draw:equation draw:name="f114" draw:formula="?f38 / ?f7"/><draw:equation draw:name="f115" draw:formula="?f40 / ?f6"/><draw:equation draw:name="f116" draw:formula="?f41 / ?f7"/><draw:equation draw:name="f117" draw:formula="?f43 / ?f6"/><draw:equation draw:name="f118" draw:formula="?f44 / ?f7"/><draw:equation draw:name="f119" draw:formula="?f46 / ?f6"/><draw:equation draw:name="f120" draw:formula="?f48 / ?f6"/><draw:equation draw:name="f121" draw:formula="?f49 / ?f7"/><draw:equation draw:name="f122" draw:formula="?f51 / ?f6"/><draw:equation draw:name="f123" draw:formula="?f52 / ?f7"/><draw:equation draw:name="f124" draw:formula="?f54 / ?f6"/><draw:equation draw:name="f125" draw:formula="?f55 / ?f7"/><draw:equation draw:name="f126" draw:formula="?f57 / ?f6"/><draw:equation draw:name="f127" draw:formula="?f58 / ?f7"/><draw:equation draw:name="f128" draw:formula="?f60 / ?f6"/><draw:equation draw:name="f129" draw:formula="?f61 / ?f7"/><draw:equation draw:name="f130" draw:formula="?f63 / ?f6"/><draw:equation draw:name="f131" draw:formula="?f64 / ?f7"/><draw:equation draw:name="f132" draw:formula="?f66 / ?f6"/><draw:equation draw:name="f133" draw:formula="?f67 / ?f7"/><draw:equation draw:name="f134" draw:formula="?f69 / ?f6"/><draw:equation draw:name="f135" draw:formula="?f70 / ?f7"/><draw:equation draw:name="f136" draw:formula="?f72 / ?f6"/><draw:equation draw:name="f137" draw:formula="?f73 / ?f7"/><draw:equation draw:name="f138" draw:formula="?f75 / ?f6"/><draw:equation draw:name="f139" draw:formula="?f76 / ?f7"/><draw:equation draw:name="f140" draw:formula="?f78 / ?f6"/><draw:equation draw:name="f141" draw:formula="?f79 / ?f7"/><draw:equation draw:name="f142" draw:formula="?f81 / ?f6"/><draw:equation draw:name="f143" draw:formula="?f82 / ?f7"/><draw:equation draw:name="f144" draw:formula="?f84 / ?f6"/><draw:equation draw:name="f145" draw:formula="?f86 / ?f6"/><draw:equation draw:name="f146" draw:formula="?f87 / ?f7"/><draw:equation draw:name="f147" draw:formula="?f89 / ?f6"/><draw:equation draw:name="f148" draw:formula="?f90 / ?f7"/><draw:equation draw:name="f149" draw:formula="?f92 / ?f6"/><draw:equation draw:name="f150" draw:formula="?f93 / ?f7"/><draw:equation draw:name="f151" draw:formula="0 / ?f6"/><draw:equation draw:name="f152" draw:formula="?f1 / ?f6"/><draw:equation draw:name="f153" draw:formula="0 / ?f7"/><draw:equation draw:name="f154" draw:formula="?f3 / ?f7"/></draw:enhanced-geometry></draw:custom-shape><draw:custom-shape draw:style-name="gr5" draw:text-style-name="P16" svg:width="0.473cm" svg:height="0.546cm" svg:x="1.386cm" svg:y="1.78cm"><text:p/><draw:enhanced-geometry svg:viewBox="0 0 268 309" draw:text-areas="?f31 ?f33 ?f32 ?f34" draw:glue-points="?f22 ?f23 ?f24 ?f23 ?f25 ?f26 ?f27 ?f28 ?f29 ?f30 ?f22 ?f23" draw:type="non-primitive" draw:enhanced-path="M 241 61 L 141 61 160 67 178 78 193 94 241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09"/><draw:equation draw:name="f8" draw:formula="0 + 1027 - 786"/><draw:equation draw:name="f9" draw:formula="?f8 * ?f5 / 268"/><draw:equation draw:name="f10" draw:formula="1070 * ?f4 / 309"/><draw:equation draw:name="f11" draw:formula="0 + 927 - 786"/><draw:equation draw:name="f12" draw:formula="?f11 * ?f5 / 268"/><draw:equation draw:name="f13" draw:formula="0 + 946 - 786"/><draw:equation draw:name="f14" draw:formula="?f13 * ?f5 / 268"/><draw:equation draw:name="f15" draw:formula="1076 * ?f4 / 309"/><draw:equation draw:name="f16" draw:formula="0 + 964 - 786"/><draw:equation draw:name="f17" draw:formula="?f16 * ?f5 / 268"/><draw:equation draw:name="f18" draw:formula="1087 * ?f4 / 309"/><draw:equation draw:name="f19" draw:formula="0 + 979 - 786"/><draw:equation draw:name="f20" draw:formula="?f19 * ?f5 / 268"/><draw:equation draw:name="f21" draw:formula="1103 * ?f4 / 309"/><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7" draw:style-name="gr4"><draw:custom-shape draw:style-name="gr6" draw:text-style-name="P17" svg:width="0.488cm" svg:height="0.525cm" svg:x="1.887cm" svg:y="1.785cm"><text:p/><draw:enhanced-geometry svg:viewBox="0 0 276 297" draw:text-areas="?f46 ?f48 ?f47 ?f49" draw:glue-points="?f31 ?f32 ?f33 ?f32 ?f33 ?f34 ?f31 ?f34 ?f35 ?f36 ?f37 ?f38 ?f39 ?f40 ?f41 ?f40 ?f42 ?f43 ?f44 ?f45 ?f31 ?f45 ?f31 ?f32" draw:type="non-primitive" draw:enhanced-path="M 100 4 L 0 4 0 296 100 296 108 88 124 78 141 74 274 74 272 58 268 46 100 46 100 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297"/><draw:equation draw:name="f8" draw:formula="0 + 1170 - 1070"/><draw:equation draw:name="f9" draw:formula="?f8 * ?f5 / 276"/><draw:equation draw:name="f10" draw:formula="1016 * ?f4 / 297"/><draw:equation draw:name="f11" draw:formula="0 + 1070 - 1070"/><draw:equation draw:name="f12" draw:formula="?f11 * ?f5 / 276"/><draw:equation draw:name="f13" draw:formula="1308 * ?f4 / 297"/><draw:equation draw:name="f14" draw:formula="0 + 1178 - 1070"/><draw:equation draw:name="f15" draw:formula="?f14 * ?f5 / 276"/><draw:equation draw:name="f16" draw:formula="1100 * ?f4 / 297"/><draw:equation draw:name="f17" draw:formula="0 + 1194 - 1070"/><draw:equation draw:name="f18" draw:formula="?f17 * ?f5 / 276"/><draw:equation draw:name="f19" draw:formula="1090 * ?f4 / 297"/><draw:equation draw:name="f20" draw:formula="0 + 1211 - 1070"/><draw:equation draw:name="f21" draw:formula="?f20 * ?f5 / 276"/><draw:equation draw:name="f22" draw:formula="1086 * ?f4 / 297"/><draw:equation draw:name="f23" draw:formula="0 + 1344 - 1070"/><draw:equation draw:name="f24" draw:formula="?f23 * ?f5 / 276"/><draw:equation draw:name="f25" draw:formula="0 + 1342 - 1070"/><draw:equation draw:name="f26" draw:formula="?f25 * ?f5 / 276"/><draw:equation draw:name="f27" draw:formula="1070 * ?f4 / 297"/><draw:equation draw:name="f28" draw:formula="0 + 1338 - 1070"/><draw:equation draw:name="f29" draw:formula="?f28 * ?f5 / 276"/><draw:equation draw:name="f30" draw:formula="1058 * ?f4 / 297"/><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draw:style-name="gr6" draw:text-style-name="P17" svg:width="0.488cm" svg:height="0.525cm" svg:x="1.887cm" svg:y="1.785cm"><text:p/><draw:enhanced-geometry svg:viewBox="0 0 276 297" draw:text-areas="?f38 ?f40 ?f39 ?f41" draw:glue-points="?f26 ?f27 ?f28 ?f27 ?f29 ?f30 ?f31 ?f32 ?f33 ?f34 ?f33 ?f35 ?f36 ?f35 ?f36 ?f37 ?f26 ?f27" draw:type="non-primitive" draw:enhanced-path="M 274 74 L 141 74 164 76 173 93 175 122 175 296 275 296 275 83 274 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297"/><draw:equation draw:name="f8" draw:formula="0 + 1344 - 1070"/><draw:equation draw:name="f9" draw:formula="?f8 * ?f5 / 276"/><draw:equation draw:name="f10" draw:formula="1086 * ?f4 / 297"/><draw:equation draw:name="f11" draw:formula="0 + 1211 - 1070"/><draw:equation draw:name="f12" draw:formula="?f11 * ?f5 / 276"/><draw:equation draw:name="f13" draw:formula="0 + 1234 - 1070"/><draw:equation draw:name="f14" draw:formula="?f13 * ?f5 / 276"/><draw:equation draw:name="f15" draw:formula="1088 * ?f4 / 297"/><draw:equation draw:name="f16" draw:formula="0 + 1243 - 1070"/><draw:equation draw:name="f17" draw:formula="?f16 * ?f5 / 276"/><draw:equation draw:name="f18" draw:formula="1105 * ?f4 / 297"/><draw:equation draw:name="f19" draw:formula="0 + 1245 - 1070"/><draw:equation draw:name="f20" draw:formula="?f19 * ?f5 / 276"/><draw:equation draw:name="f21" draw:formula="1134 * ?f4 / 297"/><draw:equation draw:name="f22" draw:formula="1308 * ?f4 / 297"/><draw:equation draw:name="f23" draw:formula="0 + 1345 - 1070"/><draw:equation draw:name="f24" draw:formula="?f23 * ?f5 / 276"/><draw:equation draw:name="f25" draw:formula="1095 * ?f4 / 297"/><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style-name="gr6" draw:text-style-name="P17" svg:width="0.488cm" svg:height="0.525cm" svg:x="1.887cm" svg:y="1.785cm"><text:p/><draw:enhanced-geometry svg:viewBox="0 0 276 297" draw:text-areas="?f31 ?f33 ?f32 ?f34" draw:glue-points="?f22 ?f23 ?f24 ?f25 ?f26 ?f27 ?f28 ?f27 ?f29 ?f30 ?f22 ?f23" draw:type="non-primitive" draw:enhanced-path="M 190 0 L 119 31 100 46 268 46 217 2 1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297"/><draw:equation draw:name="f8" draw:formula="0 + 1260 - 1070"/><draw:equation draw:name="f9" draw:formula="?f8 * ?f5 / 276"/><draw:equation draw:name="f10" draw:formula="1012 * ?f4 / 297"/><draw:equation draw:name="f11" draw:formula="0 + 1189 - 1070"/><draw:equation draw:name="f12" draw:formula="?f11 * ?f5 / 276"/><draw:equation draw:name="f13" draw:formula="1043 * ?f4 / 297"/><draw:equation draw:name="f14" draw:formula="0 + 1170 - 1070"/><draw:equation draw:name="f15" draw:formula="?f14 * ?f5 / 276"/><draw:equation draw:name="f16" draw:formula="1058 * ?f4 / 297"/><draw:equation draw:name="f17" draw:formula="0 + 1338 - 1070"/><draw:equation draw:name="f18" draw:formula="?f17 * ?f5 / 276"/><draw:equation draw:name="f19" draw:formula="0 + 1287 - 1070"/><draw:equation draw:name="f20" draw:formula="?f19 * ?f5 / 276"/><draw:equation draw:name="f21" draw:formula="1014 * ?f4 / 29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11" draw:style-name="gr4"><draw:custom-shape draw:style-name="gr7" draw:text-style-name="P18" svg:width="0.473cm" svg:height="0.546cm" svg:x="3.055cm" svg:y="1.78cm"><text:p/><draw:enhanced-geometry svg:viewBox="0 0 268 309" draw:text-areas="?f71 ?f73 ?f72 ?f74" draw:glue-points="?f46 ?f47 ?f48 ?f49 ?f50 ?f51 ?f52 ?f53 ?f54 ?f55 ?f56 ?f57 ?f58 ?f59 ?f60 ?f61 ?f62 ?f63 ?f64 ?f63 ?f65 ?f66 ?f67 ?f68 ?f69 ?f70 ?f46 ?f47" draw:type="non-primitive" draw:enhanced-path="M 54 205 L 0 254 12 268 26 280 83 304 133 308 161 306 226 285 257 245 123 245 103 241 84 233 68 221 54 2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09"/><draw:equation draw:name="f8" draw:formula="0 + 1786 - 1732"/><draw:equation draw:name="f9" draw:formula="?f8 * ?f5 / 268"/><draw:equation draw:name="f10" draw:formula="1214 * ?f4 / 309"/><draw:equation draw:name="f11" draw:formula="0 + 1732 - 1732"/><draw:equation draw:name="f12" draw:formula="?f11 * ?f5 / 268"/><draw:equation draw:name="f13" draw:formula="1263 * ?f4 / 309"/><draw:equation draw:name="f14" draw:formula="0 + 1744 - 1732"/><draw:equation draw:name="f15" draw:formula="?f14 * ?f5 / 268"/><draw:equation draw:name="f16" draw:formula="1277 * ?f4 / 309"/><draw:equation draw:name="f17" draw:formula="0 + 1758 - 1732"/><draw:equation draw:name="f18" draw:formula="?f17 * ?f5 / 268"/><draw:equation draw:name="f19" draw:formula="1289 * ?f4 / 309"/><draw:equation draw:name="f20" draw:formula="0 + 1815 - 1732"/><draw:equation draw:name="f21" draw:formula="?f20 * ?f5 / 268"/><draw:equation draw:name="f22" draw:formula="1313 * ?f4 / 309"/><draw:equation draw:name="f23" draw:formula="0 + 1865 - 1732"/><draw:equation draw:name="f24" draw:formula="?f23 * ?f5 / 268"/><draw:equation draw:name="f25" draw:formula="1317 * ?f4 / 309"/><draw:equation draw:name="f26" draw:formula="0 + 1893 - 1732"/><draw:equation draw:name="f27" draw:formula="?f26 * ?f5 / 268"/><draw:equation draw:name="f28" draw:formula="1315 * ?f4 / 309"/><draw:equation draw:name="f29" draw:formula="0 + 1958 - 1732"/><draw:equation draw:name="f30" draw:formula="?f29 * ?f5 / 268"/><draw:equation draw:name="f31" draw:formula="1294 * ?f4 / 309"/><draw:equation draw:name="f32" draw:formula="0 + 1989 - 1732"/><draw:equation draw:name="f33" draw:formula="?f32 * ?f5 / 268"/><draw:equation draw:name="f34" draw:formula="1254 * ?f4 / 309"/><draw:equation draw:name="f35" draw:formula="0 + 1855 - 1732"/><draw:equation draw:name="f36" draw:formula="?f35 * ?f5 / 268"/><draw:equation draw:name="f37" draw:formula="0 + 1835 - 1732"/><draw:equation draw:name="f38" draw:formula="?f37 * ?f5 / 268"/><draw:equation draw:name="f39" draw:formula="1250 * ?f4 / 309"/><draw:equation draw:name="f40" draw:formula="0 + 1816 - 1732"/><draw:equation draw:name="f41" draw:formula="?f40 * ?f5 / 268"/><draw:equation draw:name="f42" draw:formula="1242 * ?f4 / 309"/><draw:equation draw:name="f43" draw:formula="0 + 1800 - 1732"/><draw:equation draw:name="f44" draw:formula="?f43 * ?f5 / 268"/><draw:equation draw:name="f45" draw:formula="1230 * ?f4 / 309"/><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style-name="gr7" draw:text-style-name="P18" svg:width="0.473cm" svg:height="0.546cm" svg:x="3.055cm" svg:y="1.78cm"><text:p/><draw:enhanced-geometry svg:viewBox="0 0 268 309" draw:text-areas="?f151 ?f153 ?f152 ?f154" draw:glue-points="?f94 ?f95 ?f96 ?f97 ?f98 ?f99 ?f100 ?f101 ?f102 ?f103 ?f104 ?f105 ?f106 ?f107 ?f108 ?f109 ?f110 ?f111 ?f112 ?f113 ?f110 ?f114 ?f115 ?f116 ?f117 ?f118 ?f119 ?f118 ?f120 ?f121 ?f122 ?f123 ?f124 ?f125 ?f126 ?f127 ?f128 ?f129 ?f130 ?f131 ?f132 ?f133 ?f134 ?f135 ?f136 ?f137 ?f138 ?f139 ?f140 ?f141 ?f142 ?f143 ?f144 ?f143 ?f145 ?f146 ?f147 ?f148 ?f149 ?f150 ?f94 ?f95" draw:type="non-primitive" draw:enhanced-path="M 122 0 L 50 18 10 63 2 106 4 123 51 174 135 198 158 202 172 208 178 221 172 234 154 243 123 245 257 245 261 237 266 215 268 191 264 171 201 120 142 107 119 102 104 96 95 87 94 73 110 64 141 61 241 61 251 54 190 10 147 1 1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09"/><draw:equation draw:name="f8" draw:formula="0 + 1854 - 1732"/><draw:equation draw:name="f9" draw:formula="?f8 * ?f5 / 268"/><draw:equation draw:name="f10" draw:formula="1009 * ?f4 / 309"/><draw:equation draw:name="f11" draw:formula="0 + 1782 - 1732"/><draw:equation draw:name="f12" draw:formula="?f11 * ?f5 / 268"/><draw:equation draw:name="f13" draw:formula="1027 * ?f4 / 309"/><draw:equation draw:name="f14" draw:formula="0 + 1742 - 1732"/><draw:equation draw:name="f15" draw:formula="?f14 * ?f5 / 268"/><draw:equation draw:name="f16" draw:formula="1072 * ?f4 / 309"/><draw:equation draw:name="f17" draw:formula="0 + 1734 - 1732"/><draw:equation draw:name="f18" draw:formula="?f17 * ?f5 / 268"/><draw:equation draw:name="f19" draw:formula="1115 * ?f4 / 309"/><draw:equation draw:name="f20" draw:formula="0 + 1736 - 1732"/><draw:equation draw:name="f21" draw:formula="?f20 * ?f5 / 268"/><draw:equation draw:name="f22" draw:formula="1132 * ?f4 / 309"/><draw:equation draw:name="f23" draw:formula="0 + 1783 - 1732"/><draw:equation draw:name="f24" draw:formula="?f23 * ?f5 / 268"/><draw:equation draw:name="f25" draw:formula="1183 * ?f4 / 309"/><draw:equation draw:name="f26" draw:formula="0 + 1867 - 1732"/><draw:equation draw:name="f27" draw:formula="?f26 * ?f5 / 268"/><draw:equation draw:name="f28" draw:formula="1207 * ?f4 / 309"/><draw:equation draw:name="f29" draw:formula="0 + 1890 - 1732"/><draw:equation draw:name="f30" draw:formula="?f29 * ?f5 / 268"/><draw:equation draw:name="f31" draw:formula="1211 * ?f4 / 309"/><draw:equation draw:name="f32" draw:formula="0 + 1904 - 1732"/><draw:equation draw:name="f33" draw:formula="?f32 * ?f5 / 268"/><draw:equation draw:name="f34" draw:formula="1217 * ?f4 / 309"/><draw:equation draw:name="f35" draw:formula="0 + 1910 - 1732"/><draw:equation draw:name="f36" draw:formula="?f35 * ?f5 / 268"/><draw:equation draw:name="f37" draw:formula="1230 * ?f4 / 309"/><draw:equation draw:name="f38" draw:formula="1243 * ?f4 / 309"/><draw:equation draw:name="f39" draw:formula="0 + 1886 - 1732"/><draw:equation draw:name="f40" draw:formula="?f39 * ?f5 / 268"/><draw:equation draw:name="f41" draw:formula="1252 * ?f4 / 309"/><draw:equation draw:name="f42" draw:formula="0 + 1855 - 1732"/><draw:equation draw:name="f43" draw:formula="?f42 * ?f5 / 268"/><draw:equation draw:name="f44" draw:formula="1254 * ?f4 / 309"/><draw:equation draw:name="f45" draw:formula="0 + 1989 - 1732"/><draw:equation draw:name="f46" draw:formula="?f45 * ?f5 / 268"/><draw:equation draw:name="f47" draw:formula="0 + 1993 - 1732"/><draw:equation draw:name="f48" draw:formula="?f47 * ?f5 / 268"/><draw:equation draw:name="f49" draw:formula="1246 * ?f4 / 309"/><draw:equation draw:name="f50" draw:formula="0 + 1998 - 1732"/><draw:equation draw:name="f51" draw:formula="?f50 * ?f5 / 268"/><draw:equation draw:name="f52" draw:formula="1224 * ?f4 / 309"/><draw:equation draw:name="f53" draw:formula="0 + 2000 - 1732"/><draw:equation draw:name="f54" draw:formula="?f53 * ?f5 / 268"/><draw:equation draw:name="f55" draw:formula="1200 * ?f4 / 309"/><draw:equation draw:name="f56" draw:formula="0 + 1996 - 1732"/><draw:equation draw:name="f57" draw:formula="?f56 * ?f5 / 268"/><draw:equation draw:name="f58" draw:formula="1180 * ?f4 / 309"/><draw:equation draw:name="f59" draw:formula="0 + 1933 - 1732"/><draw:equation draw:name="f60" draw:formula="?f59 * ?f5 / 268"/><draw:equation draw:name="f61" draw:formula="1129 * ?f4 / 309"/><draw:equation draw:name="f62" draw:formula="0 + 1874 - 1732"/><draw:equation draw:name="f63" draw:formula="?f62 * ?f5 / 268"/><draw:equation draw:name="f64" draw:formula="1116 * ?f4 / 309"/><draw:equation draw:name="f65" draw:formula="0 + 1851 - 1732"/><draw:equation draw:name="f66" draw:formula="?f65 * ?f5 / 268"/><draw:equation draw:name="f67" draw:formula="1111 * ?f4 / 309"/><draw:equation draw:name="f68" draw:formula="0 + 1836 - 1732"/><draw:equation draw:name="f69" draw:formula="?f68 * ?f5 / 268"/><draw:equation draw:name="f70" draw:formula="1105 * ?f4 / 309"/><draw:equation draw:name="f71" draw:formula="0 + 1827 - 1732"/><draw:equation draw:name="f72" draw:formula="?f71 * ?f5 / 268"/><draw:equation draw:name="f73" draw:formula="1096 * ?f4 / 309"/><draw:equation draw:name="f74" draw:formula="0 + 1826 - 1732"/><draw:equation draw:name="f75" draw:formula="?f74 * ?f5 / 268"/><draw:equation draw:name="f76" draw:formula="1082 * ?f4 / 309"/><draw:equation draw:name="f77" draw:formula="0 + 1842 - 1732"/><draw:equation draw:name="f78" draw:formula="?f77 * ?f5 / 268"/><draw:equation draw:name="f79" draw:formula="1073 * ?f4 / 309"/><draw:equation draw:name="f80" draw:formula="0 + 1873 - 1732"/><draw:equation draw:name="f81" draw:formula="?f80 * ?f5 / 268"/><draw:equation draw:name="f82" draw:formula="1070 * ?f4 / 309"/><draw:equation draw:name="f83" draw:formula="0 + 1973 - 1732"/><draw:equation draw:name="f84" draw:formula="?f83 * ?f5 / 268"/><draw:equation draw:name="f85" draw:formula="0 + 1983 - 1732"/><draw:equation draw:name="f86" draw:formula="?f85 * ?f5 / 268"/><draw:equation draw:name="f87" draw:formula="1063 * ?f4 / 309"/><draw:equation draw:name="f88" draw:formula="0 + 1922 - 1732"/><draw:equation draw:name="f89" draw:formula="?f88 * ?f5 / 268"/><draw:equation draw:name="f90" draw:formula="1019 * ?f4 / 309"/><draw:equation draw:name="f91" draw:formula="0 + 1879 - 1732"/><draw:equation draw:name="f92" draw:formula="?f91 * ?f5 / 268"/><draw:equation draw:name="f93" draw:formula="1010 * ?f4 / 309"/><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8 / ?f7"/><draw:equation draw:name="f115" draw:formula="?f40 / ?f6"/><draw:equation draw:name="f116" draw:formula="?f41 / ?f7"/><draw:equation draw:name="f117" draw:formula="?f43 / ?f6"/><draw:equation draw:name="f118" draw:formula="?f44 / ?f7"/><draw:equation draw:name="f119" draw:formula="?f46 / ?f6"/><draw:equation draw:name="f120" draw:formula="?f48 / ?f6"/><draw:equation draw:name="f121" draw:formula="?f49 / ?f7"/><draw:equation draw:name="f122" draw:formula="?f51 / ?f6"/><draw:equation draw:name="f123" draw:formula="?f52 / ?f7"/><draw:equation draw:name="f124" draw:formula="?f54 / ?f6"/><draw:equation draw:name="f125" draw:formula="?f55 / ?f7"/><draw:equation draw:name="f126" draw:formula="?f57 / ?f6"/><draw:equation draw:name="f127" draw:formula="?f58 / ?f7"/><draw:equation draw:name="f128" draw:formula="?f60 / ?f6"/><draw:equation draw:name="f129" draw:formula="?f61 / ?f7"/><draw:equation draw:name="f130" draw:formula="?f63 / ?f6"/><draw:equation draw:name="f131" draw:formula="?f64 / ?f7"/><draw:equation draw:name="f132" draw:formula="?f66 / ?f6"/><draw:equation draw:name="f133" draw:formula="?f67 / ?f7"/><draw:equation draw:name="f134" draw:formula="?f69 / ?f6"/><draw:equation draw:name="f135" draw:formula="?f70 / ?f7"/><draw:equation draw:name="f136" draw:formula="?f72 / ?f6"/><draw:equation draw:name="f137" draw:formula="?f73 / ?f7"/><draw:equation draw:name="f138" draw:formula="?f75 / ?f6"/><draw:equation draw:name="f139" draw:formula="?f76 / ?f7"/><draw:equation draw:name="f140" draw:formula="?f78 / ?f6"/><draw:equation draw:name="f141" draw:formula="?f79 / ?f7"/><draw:equation draw:name="f142" draw:formula="?f81 / ?f6"/><draw:equation draw:name="f143" draw:formula="?f82 / ?f7"/><draw:equation draw:name="f144" draw:formula="?f84 / ?f6"/><draw:equation draw:name="f145" draw:formula="?f86 / ?f6"/><draw:equation draw:name="f146" draw:formula="?f87 / ?f7"/><draw:equation draw:name="f147" draw:formula="?f89 / ?f6"/><draw:equation draw:name="f148" draw:formula="?f90 / ?f7"/><draw:equation draw:name="f149" draw:formula="?f92 / ?f6"/><draw:equation draw:name="f150" draw:formula="?f93 / ?f7"/><draw:equation draw:name="f151" draw:formula="0 / ?f6"/><draw:equation draw:name="f152" draw:formula="?f1 / ?f6"/><draw:equation draw:name="f153" draw:formula="0 / ?f7"/><draw:equation draw:name="f154" draw:formula="?f3 / ?f7"/></draw:enhanced-geometry></draw:custom-shape><draw:custom-shape draw:style-name="gr7" draw:text-style-name="P18" svg:width="0.473cm" svg:height="0.546cm" svg:x="3.055cm" svg:y="1.78cm"><text:p/><draw:enhanced-geometry svg:viewBox="0 0 268 309" draw:text-areas="?f31 ?f33 ?f32 ?f34" draw:glue-points="?f22 ?f23 ?f24 ?f23 ?f25 ?f26 ?f27 ?f28 ?f29 ?f30 ?f22 ?f23" draw:type="non-primitive" draw:enhanced-path="M 241 61 L 141 61 160 67 177 78 193 94 241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09"/><draw:equation draw:name="f8" draw:formula="0 + 1973 - 1732"/><draw:equation draw:name="f9" draw:formula="?f8 * ?f5 / 268"/><draw:equation draw:name="f10" draw:formula="1070 * ?f4 / 309"/><draw:equation draw:name="f11" draw:formula="0 + 1873 - 1732"/><draw:equation draw:name="f12" draw:formula="?f11 * ?f5 / 268"/><draw:equation draw:name="f13" draw:formula="0 + 1892 - 1732"/><draw:equation draw:name="f14" draw:formula="?f13 * ?f5 / 268"/><draw:equation draw:name="f15" draw:formula="1076 * ?f4 / 309"/><draw:equation draw:name="f16" draw:formula="0 + 1909 - 1732"/><draw:equation draw:name="f17" draw:formula="?f16 * ?f5 / 268"/><draw:equation draw:name="f18" draw:formula="1087 * ?f4 / 309"/><draw:equation draw:name="f19" draw:formula="0 + 1925 - 1732"/><draw:equation draw:name="f20" draw:formula="?f19 * ?f5 / 268"/><draw:equation draw:name="f21" draw:formula="1103 * ?f4 / 309"/><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15" draw:style-name="gr4"><draw:custom-shape draw:style-name="gr8" draw:text-style-name="P19" svg:width="0.542cm" svg:height="0.542cm" svg:x="2.443cm" svg:y="1.535cm"><text:p/><draw:enhanced-geometry svg:viewBox="0 0 307 308" draw:text-areas="?f154 ?f156 ?f155 ?f157" draw:glue-points="?f96 ?f97 ?f98 ?f99 ?f100 ?f101 ?f102 ?f103 ?f104 ?f105 ?f106 ?f107 ?f108 ?f109 ?f110 ?f111 ?f112 ?f113 ?f114 ?f115 ?f116 ?f117 ?f118 ?f119 ?f120 ?f119 ?f121 ?f122 ?f123 ?f124 ?f125 ?f126 ?f127 ?f128 ?f127 ?f129 ?f130 ?f105 ?f131 ?f132 ?f131 ?f133 ?f134 ?f135 ?f136 ?f137 ?f138 ?f137 ?f139 ?f140 ?f141 ?f142 ?f143 ?f144 ?f145 ?f146 ?f147 ?f146 ?f148 ?f149 ?f150 ?f151 ?f152 ?f153 ?f96 ?f97" draw:type="non-primitive" draw:enhanced-path="M 159 0 L 92 9 31 53 2 125 0 148 1 172 19 237 74 292 153 308 176 305 245 281 291 235 161 235 142 231 127 220 115 203 109 181 109 180 300 148 299 142 299 137 296 123 294 113 101 113 103 93 112 77 129 67 156 61 273 61 263 47 200 6 181 2 1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8"/><draw:equation draw:name="f8" draw:formula="0 + 1544 - 1385"/><draw:equation draw:name="f9" draw:formula="?f8 * ?f5 / 307"/><draw:equation draw:name="f10" draw:formula="870 * ?f4 / 308"/><draw:equation draw:name="f11" draw:formula="0 + 1477 - 1385"/><draw:equation draw:name="f12" draw:formula="?f11 * ?f5 / 307"/><draw:equation draw:name="f13" draw:formula="879 * ?f4 / 308"/><draw:equation draw:name="f14" draw:formula="0 + 1416 - 1385"/><draw:equation draw:name="f15" draw:formula="?f14 * ?f5 / 307"/><draw:equation draw:name="f16" draw:formula="923 * ?f4 / 308"/><draw:equation draw:name="f17" draw:formula="0 + 1387 - 1385"/><draw:equation draw:name="f18" draw:formula="?f17 * ?f5 / 307"/><draw:equation draw:name="f19" draw:formula="995 * ?f4 / 308"/><draw:equation draw:name="f20" draw:formula="0 + 1385 - 1385"/><draw:equation draw:name="f21" draw:formula="?f20 * ?f5 / 307"/><draw:equation draw:name="f22" draw:formula="1018 * ?f4 / 308"/><draw:equation draw:name="f23" draw:formula="0 + 1386 - 1385"/><draw:equation draw:name="f24" draw:formula="?f23 * ?f5 / 307"/><draw:equation draw:name="f25" draw:formula="1042 * ?f4 / 308"/><draw:equation draw:name="f26" draw:formula="0 + 1404 - 1385"/><draw:equation draw:name="f27" draw:formula="?f26 * ?f5 / 307"/><draw:equation draw:name="f28" draw:formula="1107 * ?f4 / 308"/><draw:equation draw:name="f29" draw:formula="0 + 1459 - 1385"/><draw:equation draw:name="f30" draw:formula="?f29 * ?f5 / 307"/><draw:equation draw:name="f31" draw:formula="1162 * ?f4 / 308"/><draw:equation draw:name="f32" draw:formula="0 + 1538 - 1385"/><draw:equation draw:name="f33" draw:formula="?f32 * ?f5 / 307"/><draw:equation draw:name="f34" draw:formula="1178 * ?f4 / 308"/><draw:equation draw:name="f35" draw:formula="0 + 1561 - 1385"/><draw:equation draw:name="f36" draw:formula="?f35 * ?f5 / 307"/><draw:equation draw:name="f37" draw:formula="1175 * ?f4 / 308"/><draw:equation draw:name="f38" draw:formula="0 + 1630 - 1385"/><draw:equation draw:name="f39" draw:formula="?f38 * ?f5 / 307"/><draw:equation draw:name="f40" draw:formula="1151 * ?f4 / 308"/><draw:equation draw:name="f41" draw:formula="0 + 1676 - 1385"/><draw:equation draw:name="f42" draw:formula="?f41 * ?f5 / 307"/><draw:equation draw:name="f43" draw:formula="1105 * ?f4 / 308"/><draw:equation draw:name="f44" draw:formula="0 + 1546 - 1385"/><draw:equation draw:name="f45" draw:formula="?f44 * ?f5 / 307"/><draw:equation draw:name="f46" draw:formula="0 + 1527 - 1385"/><draw:equation draw:name="f47" draw:formula="?f46 * ?f5 / 307"/><draw:equation draw:name="f48" draw:formula="1101 * ?f4 / 308"/><draw:equation draw:name="f49" draw:formula="0 + 1512 - 1385"/><draw:equation draw:name="f50" draw:formula="?f49 * ?f5 / 307"/><draw:equation draw:name="f51" draw:formula="1090 * ?f4 / 308"/><draw:equation draw:name="f52" draw:formula="0 + 1500 - 1385"/><draw:equation draw:name="f53" draw:formula="?f52 * ?f5 / 307"/><draw:equation draw:name="f54" draw:formula="1073 * ?f4 / 308"/><draw:equation draw:name="f55" draw:formula="0 + 1494 - 1385"/><draw:equation draw:name="f56" draw:formula="?f55 * ?f5 / 307"/><draw:equation draw:name="f57" draw:formula="1051 * ?f4 / 308"/><draw:equation draw:name="f58" draw:formula="1050 * ?f4 / 308"/><draw:equation draw:name="f59" draw:formula="0 + 1685 - 1385"/><draw:equation draw:name="f60" draw:formula="?f59 * ?f5 / 307"/><draw:equation draw:name="f61" draw:formula="0 + 1684 - 1385"/><draw:equation draw:name="f62" draw:formula="?f61 * ?f5 / 307"/><draw:equation draw:name="f63" draw:formula="1012 * ?f4 / 308"/><draw:equation draw:name="f64" draw:formula="1007 * ?f4 / 308"/><draw:equation draw:name="f65" draw:formula="0 + 1681 - 1385"/><draw:equation draw:name="f66" draw:formula="?f65 * ?f5 / 307"/><draw:equation draw:name="f67" draw:formula="993 * ?f4 / 308"/><draw:equation draw:name="f68" draw:formula="0 + 1679 - 1385"/><draw:equation draw:name="f69" draw:formula="?f68 * ?f5 / 307"/><draw:equation draw:name="f70" draw:formula="983 * ?f4 / 308"/><draw:equation draw:name="f71" draw:formula="0 + 1486 - 1385"/><draw:equation draw:name="f72" draw:formula="?f71 * ?f5 / 307"/><draw:equation draw:name="f73" draw:formula="0 + 1488 - 1385"/><draw:equation draw:name="f74" draw:formula="?f73 * ?f5 / 307"/><draw:equation draw:name="f75" draw:formula="963 * ?f4 / 308"/><draw:equation draw:name="f76" draw:formula="0 + 1497 - 1385"/><draw:equation draw:name="f77" draw:formula="?f76 * ?f5 / 307"/><draw:equation draw:name="f78" draw:formula="947 * ?f4 / 308"/><draw:equation draw:name="f79" draw:formula="0 + 1514 - 1385"/><draw:equation draw:name="f80" draw:formula="?f79 * ?f5 / 307"/><draw:equation draw:name="f81" draw:formula="937 * ?f4 / 308"/><draw:equation draw:name="f82" draw:formula="0 + 1541 - 1385"/><draw:equation draw:name="f83" draw:formula="?f82 * ?f5 / 307"/><draw:equation draw:name="f84" draw:formula="931 * ?f4 / 308"/><draw:equation draw:name="f85" draw:formula="0 + 1658 - 1385"/><draw:equation draw:name="f86" draw:formula="?f85 * ?f5 / 307"/><draw:equation draw:name="f87" draw:formula="0 + 1648 - 1385"/><draw:equation draw:name="f88" draw:formula="?f87 * ?f5 / 307"/><draw:equation draw:name="f89" draw:formula="917 * ?f4 / 308"/><draw:equation draw:name="f90" draw:formula="0 + 1585 - 1385"/><draw:equation draw:name="f91" draw:formula="?f90 * ?f5 / 307"/><draw:equation draw:name="f92" draw:formula="876 * ?f4 / 308"/><draw:equation draw:name="f93" draw:formula="0 + 1566 - 1385"/><draw:equation draw:name="f94" draw:formula="?f93 * ?f5 / 307"/><draw:equation draw:name="f95" draw:formula="872 * ?f4 / 308"/><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4 / ?f6"/><draw:equation draw:name="f107" draw:formula="?f25 / ?f7"/><draw:equation draw:name="f108" draw:formula="?f27 / ?f6"/><draw:equation draw:name="f109" draw:formula="?f28 / ?f7"/><draw:equation draw:name="f110" draw:formula="?f30 / ?f6"/><draw:equation draw:name="f111" draw:formula="?f31 / ?f7"/><draw:equation draw:name="f112" draw:formula="?f33 / ?f6"/><draw:equation draw:name="f113" draw:formula="?f34 / ?f7"/><draw:equation draw:name="f114" draw:formula="?f36 / ?f6"/><draw:equation draw:name="f115" draw:formula="?f37 / ?f7"/><draw:equation draw:name="f116" draw:formula="?f39 / ?f6"/><draw:equation draw:name="f117" draw:formula="?f40 / ?f7"/><draw:equation draw:name="f118" draw:formula="?f42 / ?f6"/><draw:equation draw:name="f119" draw:formula="?f43 / ?f7"/><draw:equation draw:name="f120" draw:formula="?f45 / ?f6"/><draw:equation draw:name="f121" draw:formula="?f47 / ?f6"/><draw:equation draw:name="f122" draw:formula="?f48 / ?f7"/><draw:equation draw:name="f123" draw:formula="?f50 / ?f6"/><draw:equation draw:name="f124" draw:formula="?f51 / ?f7"/><draw:equation draw:name="f125" draw:formula="?f53 / ?f6"/><draw:equation draw:name="f126" draw:formula="?f54 / ?f7"/><draw:equation draw:name="f127" draw:formula="?f56 / ?f6"/><draw:equation draw:name="f128" draw:formula="?f57 / ?f7"/><draw:equation draw:name="f129" draw:formula="?f58 / ?f7"/><draw:equation draw:name="f130" draw:formula="?f60 / ?f6"/><draw:equation draw:name="f131" draw:formula="?f62 / ?f6"/><draw:equation draw:name="f132" draw:formula="?f63 / ?f7"/><draw:equation draw:name="f133" draw:formula="?f64 / ?f7"/><draw:equation draw:name="f134" draw:formula="?f66 / ?f6"/><draw:equation draw:name="f135" draw:formula="?f67 / ?f7"/><draw:equation draw:name="f136" draw:formula="?f69 / ?f6"/><draw:equation draw:name="f137" draw:formula="?f70 / ?f7"/><draw:equation draw:name="f138" draw:formula="?f72 / ?f6"/><draw:equation draw:name="f139" draw:formula="?f74 / ?f6"/><draw:equation draw:name="f140" draw:formula="?f75 / ?f7"/><draw:equation draw:name="f141" draw:formula="?f77 / ?f6"/><draw:equation draw:name="f142" draw:formula="?f78 / ?f7"/><draw:equation draw:name="f143" draw:formula="?f80 / ?f6"/><draw:equation draw:name="f144" draw:formula="?f81 / ?f7"/><draw:equation draw:name="f145" draw:formula="?f83 / ?f6"/><draw:equation draw:name="f146" draw:formula="?f84 / ?f7"/><draw:equation draw:name="f147" draw:formula="?f86 / ?f6"/><draw:equation draw:name="f148" draw:formula="?f88 / ?f6"/><draw:equation draw:name="f149" draw:formula="?f89 / ?f7"/><draw:equation draw:name="f150" draw:formula="?f91 / ?f6"/><draw:equation draw:name="f151" draw:formula="?f92 / ?f7"/><draw:equation draw:name="f152" draw:formula="?f94 / ?f6"/><draw:equation draw:name="f153" draw:formula="?f95 / ?f7"/><draw:equation draw:name="f154" draw:formula="0 / ?f6"/><draw:equation draw:name="f155" draw:formula="?f1 / ?f6"/><draw:equation draw:name="f156" draw:formula="0 / ?f7"/><draw:equation draw:name="f157" draw:formula="?f3 / ?f7"/></draw:enhanced-geometry></draw:custom-shape><draw:custom-shape draw:style-name="gr8" draw:text-style-name="P19" svg:width="0.542cm" svg:height="0.542cm" svg:x="2.443cm" svg:y="1.535cm"><text:p/><draw:enhanced-geometry svg:viewBox="0 0 307 308" draw:text-areas="?f44 ?f46 ?f45 ?f47" draw:glue-points="?f30 ?f31 ?f32 ?f33 ?f34 ?f35 ?f36 ?f37 ?f38 ?f39 ?f40 ?f39 ?f41 ?f35 ?f42 ?f43 ?f30 ?f31" draw:type="non-primitive" draw:enhanced-path="M 233 195 L 223 210 209 222 189 230 161 235 291 235 298 222 307 202 233 1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8"/><draw:equation draw:name="f8" draw:formula="0 + 1618 - 1385"/><draw:equation draw:name="f9" draw:formula="?f8 * ?f5 / 307"/><draw:equation draw:name="f10" draw:formula="1065 * ?f4 / 308"/><draw:equation draw:name="f11" draw:formula="0 + 1608 - 1385"/><draw:equation draw:name="f12" draw:formula="?f11 * ?f5 / 307"/><draw:equation draw:name="f13" draw:formula="1080 * ?f4 / 308"/><draw:equation draw:name="f14" draw:formula="0 + 1594 - 1385"/><draw:equation draw:name="f15" draw:formula="?f14 * ?f5 / 307"/><draw:equation draw:name="f16" draw:formula="1092 * ?f4 / 308"/><draw:equation draw:name="f17" draw:formula="0 + 1574 - 1385"/><draw:equation draw:name="f18" draw:formula="?f17 * ?f5 / 307"/><draw:equation draw:name="f19" draw:formula="1100 * ?f4 / 308"/><draw:equation draw:name="f20" draw:formula="0 + 1546 - 1385"/><draw:equation draw:name="f21" draw:formula="?f20 * ?f5 / 307"/><draw:equation draw:name="f22" draw:formula="1105 * ?f4 / 308"/><draw:equation draw:name="f23" draw:formula="0 + 1676 - 1385"/><draw:equation draw:name="f24" draw:formula="?f23 * ?f5 / 307"/><draw:equation draw:name="f25" draw:formula="0 + 1683 - 1385"/><draw:equation draw:name="f26" draw:formula="?f25 * ?f5 / 307"/><draw:equation draw:name="f27" draw:formula="0 + 1692 - 1385"/><draw:equation draw:name="f28" draw:formula="?f27 * ?f5 / 307"/><draw:equation draw:name="f29" draw:formula="1072 * ?f4 / 3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draw:style-name="gr8" draw:text-style-name="P19" svg:width="0.542cm" svg:height="0.542cm" svg:x="2.443cm" svg:y="1.535cm"><text:p/><draw:enhanced-geometry svg:viewBox="0 0 307 308" draw:text-areas="?f54 ?f56 ?f55 ?f57" draw:glue-points="?f36 ?f37 ?f38 ?f37 ?f39 ?f40 ?f41 ?f42 ?f43 ?f44 ?f45 ?f46 ?f47 ?f46 ?f48 ?f49 ?f50 ?f51 ?f52 ?f53 ?f36 ?f37" draw:type="non-primitive" draw:enhanced-path="M 273 61 L 156 61 172 70 184 86 191 110 101 113 294 113 291 101 283 81 274 63 273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8"/><draw:equation draw:name="f8" draw:formula="0 + 1658 - 1385"/><draw:equation draw:name="f9" draw:formula="?f8 * ?f5 / 307"/><draw:equation draw:name="f10" draw:formula="931 * ?f4 / 308"/><draw:equation draw:name="f11" draw:formula="0 + 1541 - 1385"/><draw:equation draw:name="f12" draw:formula="?f11 * ?f5 / 307"/><draw:equation draw:name="f13" draw:formula="0 + 1557 - 1385"/><draw:equation draw:name="f14" draw:formula="?f13 * ?f5 / 307"/><draw:equation draw:name="f15" draw:formula="940 * ?f4 / 308"/><draw:equation draw:name="f16" draw:formula="0 + 1569 - 1385"/><draw:equation draw:name="f17" draw:formula="?f16 * ?f5 / 307"/><draw:equation draw:name="f18" draw:formula="956 * ?f4 / 308"/><draw:equation draw:name="f19" draw:formula="0 + 1576 - 1385"/><draw:equation draw:name="f20" draw:formula="?f19 * ?f5 / 307"/><draw:equation draw:name="f21" draw:formula="980 * ?f4 / 308"/><draw:equation draw:name="f22" draw:formula="0 + 1486 - 1385"/><draw:equation draw:name="f23" draw:formula="?f22 * ?f5 / 307"/><draw:equation draw:name="f24" draw:formula="983 * ?f4 / 308"/><draw:equation draw:name="f25" draw:formula="0 + 1679 - 1385"/><draw:equation draw:name="f26" draw:formula="?f25 * ?f5 / 307"/><draw:equation draw:name="f27" draw:formula="0 + 1676 - 1385"/><draw:equation draw:name="f28" draw:formula="?f27 * ?f5 / 307"/><draw:equation draw:name="f29" draw:formula="971 * ?f4 / 308"/><draw:equation draw:name="f30" draw:formula="0 + 1668 - 1385"/><draw:equation draw:name="f31" draw:formula="?f30 * ?f5 / 307"/><draw:equation draw:name="f32" draw:formula="951 * ?f4 / 308"/><draw:equation draw:name="f33" draw:formula="0 + 1659 - 1385"/><draw:equation draw:name="f34" draw:formula="?f33 * ?f5 / 307"/><draw:equation draw:name="f35" draw:formula="933 * ?f4 / 308"/><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g><draw:g draw:name="Group 19" draw:style-name="gr4"><draw:custom-shape draw:style-name="gr8" draw:text-style-name="P19" svg:width="0.777cm" svg:height="1.027cm" svg:x="2.303cm" svg:y="1.932cm"><text:p/><draw:enhanced-geometry svg:viewBox="0 0 440 583" draw:text-areas="?f18 ?f20 ?f19 ?f21" draw:glue-points="?f14 ?f15 ?f16 ?f15 ?f16 ?f17 ?f14 ?f17 ?f14 ?f15" draw:type="non-primitive" draw:enhanced-path="M 384 395 L 324 395 324 583 384 583 384 3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83"/><draw:equation draw:name="f8" draw:formula="0 + 1690 - 1306"/><draw:equation draw:name="f9" draw:formula="?f8 * ?f5 / 440"/><draw:equation draw:name="f10" draw:formula="1490 * ?f4 / 583"/><draw:equation draw:name="f11" draw:formula="0 + 1630 - 1306"/><draw:equation draw:name="f12" draw:formula="?f11 * ?f5 / 440"/><draw:equation draw:name="f13" draw:formula="1678 * ?f4 / 58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style-name="gr8" draw:text-style-name="P19" svg:width="0.777cm" svg:height="1.027cm" svg:x="2.303cm" svg:y="1.932cm"><text:p/><draw:enhanced-geometry svg:viewBox="0 0 440 583" draw:text-areas="?f153 ?f155 ?f154 ?f156" draw:glue-points="?f95 ?f96 ?f97 ?f98 ?f99 ?f100 ?f97 ?f101 ?f102 ?f103 ?f104 ?f105 ?f106 ?f107 ?f108 ?f109 ?f108 ?f110 ?f108 ?f111 ?f112 ?f113 ?f114 ?f115 ?f116 ?f117 ?f118 ?f119 ?f120 ?f121 ?f120 ?f122 ?f123 ?f122 ?f123 ?f124 ?f125 ?f124 ?f125 ?f121 ?f126 ?f121 ?f126 ?f127 ?f128 ?f129 ?f130 ?f111 ?f131 ?f110 ?f132 ?f133 ?f134 ?f135 ?f136 ?f137 ?f138 ?f139 ?f140 ?f141 ?f142 ?f141 ?f143 ?f144 ?f145 ?f146 ?f147 ?f148 ?f149 ?f150 ?f151 ?f152 ?f95 ?f96" draw:type="non-primitive" draw:enhanced-path="M 28 0 L 7 10 0 26 7 47 39 104 85 146 140 176 200 192 200 218 200 238 199 264 198 290 197 329 196 339 42 340 42 567 102 567 102 395 384 395 384 340 249 340 249 338 255 278 256 238 257 218 258 198 298 190 320 184 377 160 405 140 245 140 226 139 153 121 88 80 54 29 44 7 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83"/><draw:equation draw:name="f8" draw:formula="0 + 1334 - 1306"/><draw:equation draw:name="f9" draw:formula="?f8 * ?f5 / 440"/><draw:equation draw:name="f10" draw:formula="1095 * ?f4 / 583"/><draw:equation draw:name="f11" draw:formula="0 + 1313 - 1306"/><draw:equation draw:name="f12" draw:formula="?f11 * ?f5 / 440"/><draw:equation draw:name="f13" draw:formula="1105 * ?f4 / 583"/><draw:equation draw:name="f14" draw:formula="0 + 1306 - 1306"/><draw:equation draw:name="f15" draw:formula="?f14 * ?f5 / 440"/><draw:equation draw:name="f16" draw:formula="1121 * ?f4 / 583"/><draw:equation draw:name="f17" draw:formula="1142 * ?f4 / 583"/><draw:equation draw:name="f18" draw:formula="0 + 1345 - 1306"/><draw:equation draw:name="f19" draw:formula="?f18 * ?f5 / 440"/><draw:equation draw:name="f20" draw:formula="1199 * ?f4 / 583"/><draw:equation draw:name="f21" draw:formula="0 + 1391 - 1306"/><draw:equation draw:name="f22" draw:formula="?f21 * ?f5 / 440"/><draw:equation draw:name="f23" draw:formula="1241 * ?f4 / 583"/><draw:equation draw:name="f24" draw:formula="0 + 1446 - 1306"/><draw:equation draw:name="f25" draw:formula="?f24 * ?f5 / 440"/><draw:equation draw:name="f26" draw:formula="1271 * ?f4 / 583"/><draw:equation draw:name="f27" draw:formula="0 + 1506 - 1306"/><draw:equation draw:name="f28" draw:formula="?f27 * ?f5 / 440"/><draw:equation draw:name="f29" draw:formula="1287 * ?f4 / 583"/><draw:equation draw:name="f30" draw:formula="1313 * ?f4 / 583"/><draw:equation draw:name="f31" draw:formula="1333 * ?f4 / 583"/><draw:equation draw:name="f32" draw:formula="0 + 1505 - 1306"/><draw:equation draw:name="f33" draw:formula="?f32 * ?f5 / 440"/><draw:equation draw:name="f34" draw:formula="1359 * ?f4 / 583"/><draw:equation draw:name="f35" draw:formula="0 + 1504 - 1306"/><draw:equation draw:name="f36" draw:formula="?f35 * ?f5 / 440"/><draw:equation draw:name="f37" draw:formula="1385 * ?f4 / 583"/><draw:equation draw:name="f38" draw:formula="0 + 1503 - 1306"/><draw:equation draw:name="f39" draw:formula="?f38 * ?f5 / 440"/><draw:equation draw:name="f40" draw:formula="1424 * ?f4 / 583"/><draw:equation draw:name="f41" draw:formula="0 + 1502 - 1306"/><draw:equation draw:name="f42" draw:formula="?f41 * ?f5 / 440"/><draw:equation draw:name="f43" draw:formula="1434 * ?f4 / 583"/><draw:equation draw:name="f44" draw:formula="0 + 1348 - 1306"/><draw:equation draw:name="f45" draw:formula="?f44 * ?f5 / 440"/><draw:equation draw:name="f46" draw:formula="1435 * ?f4 / 583"/><draw:equation draw:name="f47" draw:formula="1662 * ?f4 / 583"/><draw:equation draw:name="f48" draw:formula="0 + 1408 - 1306"/><draw:equation draw:name="f49" draw:formula="?f48 * ?f5 / 440"/><draw:equation draw:name="f50" draw:formula="1490 * ?f4 / 583"/><draw:equation draw:name="f51" draw:formula="0 + 1690 - 1306"/><draw:equation draw:name="f52" draw:formula="?f51 * ?f5 / 440"/><draw:equation draw:name="f53" draw:formula="0 + 1555 - 1306"/><draw:equation draw:name="f54" draw:formula="?f53 * ?f5 / 440"/><draw:equation draw:name="f55" draw:formula="1433 * ?f4 / 583"/><draw:equation draw:name="f56" draw:formula="0 + 1561 - 1306"/><draw:equation draw:name="f57" draw:formula="?f56 * ?f5 / 440"/><draw:equation draw:name="f58" draw:formula="1373 * ?f4 / 583"/><draw:equation draw:name="f59" draw:formula="0 + 1562 - 1306"/><draw:equation draw:name="f60" draw:formula="?f59 * ?f5 / 440"/><draw:equation draw:name="f61" draw:formula="0 + 1563 - 1306"/><draw:equation draw:name="f62" draw:formula="?f61 * ?f5 / 440"/><draw:equation draw:name="f63" draw:formula="0 + 1564 - 1306"/><draw:equation draw:name="f64" draw:formula="?f63 * ?f5 / 440"/><draw:equation draw:name="f65" draw:formula="1293 * ?f4 / 583"/><draw:equation draw:name="f66" draw:formula="0 + 1604 - 1306"/><draw:equation draw:name="f67" draw:formula="?f66 * ?f5 / 440"/><draw:equation draw:name="f68" draw:formula="1285 * ?f4 / 583"/><draw:equation draw:name="f69" draw:formula="0 + 1626 - 1306"/><draw:equation draw:name="f70" draw:formula="?f69 * ?f5 / 440"/><draw:equation draw:name="f71" draw:formula="1279 * ?f4 / 583"/><draw:equation draw:name="f72" draw:formula="0 + 1683 - 1306"/><draw:equation draw:name="f73" draw:formula="?f72 * ?f5 / 440"/><draw:equation draw:name="f74" draw:formula="1255 * ?f4 / 583"/><draw:equation draw:name="f75" draw:formula="0 + 1711 - 1306"/><draw:equation draw:name="f76" draw:formula="?f75 * ?f5 / 440"/><draw:equation draw:name="f77" draw:formula="1235 * ?f4 / 583"/><draw:equation draw:name="f78" draw:formula="0 + 1551 - 1306"/><draw:equation draw:name="f79" draw:formula="?f78 * ?f5 / 440"/><draw:equation draw:name="f80" draw:formula="0 + 1532 - 1306"/><draw:equation draw:name="f81" draw:formula="?f80 * ?f5 / 440"/><draw:equation draw:name="f82" draw:formula="1234 * ?f4 / 583"/><draw:equation draw:name="f83" draw:formula="0 + 1459 - 1306"/><draw:equation draw:name="f84" draw:formula="?f83 * ?f5 / 440"/><draw:equation draw:name="f85" draw:formula="1216 * ?f4 / 583"/><draw:equation draw:name="f86" draw:formula="0 + 1394 - 1306"/><draw:equation draw:name="f87" draw:formula="?f86 * ?f5 / 440"/><draw:equation draw:name="f88" draw:formula="1175 * ?f4 / 583"/><draw:equation draw:name="f89" draw:formula="0 + 1360 - 1306"/><draw:equation draw:name="f90" draw:formula="?f89 * ?f5 / 440"/><draw:equation draw:name="f91" draw:formula="1124 * ?f4 / 583"/><draw:equation draw:name="f92" draw:formula="0 + 1350 - 1306"/><draw:equation draw:name="f93" draw:formula="?f92 * ?f5 / 440"/><draw:equation draw:name="f94" draw:formula="1102 * ?f4 / 583"/><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7 / ?f7"/><draw:equation draw:name="f102" draw:formula="?f19 / ?f6"/><draw:equation draw:name="f103" draw:formula="?f20 / ?f7"/><draw:equation draw:name="f104" draw:formula="?f22 / ?f6"/><draw:equation draw:name="f105" draw:formula="?f23 / ?f7"/><draw:equation draw:name="f106" draw:formula="?f25 / ?f6"/><draw:equation draw:name="f107" draw:formula="?f26 / ?f7"/><draw:equation draw:name="f108" draw:formula="?f28 / ?f6"/><draw:equation draw:name="f109" draw:formula="?f29 / ?f7"/><draw:equation draw:name="f110" draw:formula="?f30 / ?f7"/><draw:equation draw:name="f111" draw:formula="?f31 / ?f7"/><draw:equation draw:name="f112" draw:formula="?f33 / ?f6"/><draw:equation draw:name="f113" draw:formula="?f34 / ?f7"/><draw:equation draw:name="f114" draw:formula="?f36 / ?f6"/><draw:equation draw:name="f115" draw:formula="?f37 / ?f7"/><draw:equation draw:name="f116" draw:formula="?f39 / ?f6"/><draw:equation draw:name="f117" draw:formula="?f40 / ?f7"/><draw:equation draw:name="f118" draw:formula="?f42 / ?f6"/><draw:equation draw:name="f119" draw:formula="?f43 / ?f7"/><draw:equation draw:name="f120" draw:formula="?f45 / ?f6"/><draw:equation draw:name="f121" draw:formula="?f46 / ?f7"/><draw:equation draw:name="f122" draw:formula="?f47 / ?f7"/><draw:equation draw:name="f123" draw:formula="?f49 / ?f6"/><draw:equation draw:name="f124" draw:formula="?f50 / ?f7"/><draw:equation draw:name="f125" draw:formula="?f52 / ?f6"/><draw:equation draw:name="f126" draw:formula="?f54 / ?f6"/><draw:equation draw:name="f127" draw:formula="?f55 / ?f7"/><draw:equation draw:name="f128" draw:formula="?f57 / ?f6"/><draw:equation draw:name="f129" draw:formula="?f58 / ?f7"/><draw:equation draw:name="f130" draw:formula="?f60 / ?f6"/><draw:equation draw:name="f131" draw:formula="?f62 / ?f6"/><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6 / ?f6"/><draw:equation draw:name="f141" draw:formula="?f77 / ?f7"/><draw:equation draw:name="f142" draw:formula="?f79 / ?f6"/><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custom-shape draw:style-name="gr8" draw:text-style-name="P19" svg:width="0.777cm" svg:height="1.027cm" svg:x="2.303cm" svg:y="1.932cm"><text:p/><draw:enhanced-geometry svg:viewBox="0 0 440 583" draw:text-areas="?f66 ?f68 ?f67 ?f69" draw:glue-points="?f43 ?f44 ?f45 ?f46 ?f47 ?f48 ?f49 ?f50 ?f51 ?f52 ?f53 ?f54 ?f55 ?f54 ?f56 ?f57 ?f58 ?f59 ?f60 ?f61 ?f62 ?f63 ?f64 ?f65 ?f43 ?f44" draw:type="non-primitive" draw:enhanced-path="M 417 70 L 399 74 384 88 369 101 300 133 245 140 405 140 408 138 423 125 437 107 439 90 434 79 417 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83"/><draw:equation draw:name="f8" draw:formula="0 + 1723 - 1306"/><draw:equation draw:name="f9" draw:formula="?f8 * ?f5 / 440"/><draw:equation draw:name="f10" draw:formula="1165 * ?f4 / 583"/><draw:equation draw:name="f11" draw:formula="0 + 1705 - 1306"/><draw:equation draw:name="f12" draw:formula="?f11 * ?f5 / 440"/><draw:equation draw:name="f13" draw:formula="1169 * ?f4 / 583"/><draw:equation draw:name="f14" draw:formula="0 + 1690 - 1306"/><draw:equation draw:name="f15" draw:formula="?f14 * ?f5 / 440"/><draw:equation draw:name="f16" draw:formula="1183 * ?f4 / 583"/><draw:equation draw:name="f17" draw:formula="0 + 1675 - 1306"/><draw:equation draw:name="f18" draw:formula="?f17 * ?f5 / 440"/><draw:equation draw:name="f19" draw:formula="1196 * ?f4 / 583"/><draw:equation draw:name="f20" draw:formula="0 + 1606 - 1306"/><draw:equation draw:name="f21" draw:formula="?f20 * ?f5 / 440"/><draw:equation draw:name="f22" draw:formula="1228 * ?f4 / 583"/><draw:equation draw:name="f23" draw:formula="0 + 1551 - 1306"/><draw:equation draw:name="f24" draw:formula="?f23 * ?f5 / 440"/><draw:equation draw:name="f25" draw:formula="1235 * ?f4 / 583"/><draw:equation draw:name="f26" draw:formula="0 + 1711 - 1306"/><draw:equation draw:name="f27" draw:formula="?f26 * ?f5 / 440"/><draw:equation draw:name="f28" draw:formula="0 + 1714 - 1306"/><draw:equation draw:name="f29" draw:formula="?f28 * ?f5 / 440"/><draw:equation draw:name="f30" draw:formula="1233 * ?f4 / 583"/><draw:equation draw:name="f31" draw:formula="0 + 1729 - 1306"/><draw:equation draw:name="f32" draw:formula="?f31 * ?f5 / 440"/><draw:equation draw:name="f33" draw:formula="1220 * ?f4 / 583"/><draw:equation draw:name="f34" draw:formula="0 + 1743 - 1306"/><draw:equation draw:name="f35" draw:formula="?f34 * ?f5 / 440"/><draw:equation draw:name="f36" draw:formula="1202 * ?f4 / 583"/><draw:equation draw:name="f37" draw:formula="0 + 1745 - 1306"/><draw:equation draw:name="f38" draw:formula="?f37 * ?f5 / 440"/><draw:equation draw:name="f39" draw:formula="1185 * ?f4 / 583"/><draw:equation draw:name="f40" draw:formula="0 + 1740 - 1306"/><draw:equation draw:name="f41" draw:formula="?f40 * ?f5 / 440"/><draw:equation draw:name="f42" draw:formula="1174 * ?f4 / 583"/><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 draw:name="Group 23" draw:style-name="gr4"><draw:custom-shape draw:style-name="gr5" draw:text-style-name="P16" svg:width="0.172cm" svg:height="0.405cm" svg:x="1.751cm" svg:y="2.447cm"><text:p/><draw:enhanced-geometry svg:viewBox="0 0 97 229" draw:text-areas="?f31 ?f33 ?f32 ?f34" draw:glue-points="?f22 ?f23 ?f24 ?f23 ?f25 ?f26 ?f25 ?f27 ?f25 ?f28 ?f29 ?f28 ?f30 ?f27 ?f30 ?f26 ?f22 ?f23" draw:type="non-primitive" draw:enhanced-path="M 54 72 L 18 72 11 223 11 226 11 228 44 228 46 226 46 223 54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229"/><draw:equation draw:name="f8" draw:formula="0 + 1047 - 993"/><draw:equation draw:name="f9" draw:formula="?f8 * ?f5 / 97"/><draw:equation draw:name="f10" draw:formula="1459 * ?f4 / 229"/><draw:equation draw:name="f11" draw:formula="0 + 1011 - 993"/><draw:equation draw:name="f12" draw:formula="?f11 * ?f5 / 97"/><draw:equation draw:name="f13" draw:formula="0 + 1004 - 993"/><draw:equation draw:name="f14" draw:formula="?f13 * ?f5 / 97"/><draw:equation draw:name="f15" draw:formula="1610 * ?f4 / 229"/><draw:equation draw:name="f16" draw:formula="1613 * ?f4 / 229"/><draw:equation draw:name="f17" draw:formula="1615 * ?f4 / 229"/><draw:equation draw:name="f18" draw:formula="0 + 1037 - 993"/><draw:equation draw:name="f19" draw:formula="?f18 * ?f5 / 97"/><draw:equation draw:name="f20" draw:formula="0 + 1039 - 993"/><draw:equation draw:name="f21" draw:formula="?f20 * ?f5 / 97"/><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draw:style-name="gr5" draw:text-style-name="P16" svg:width="0.172cm" svg:height="0.405cm" svg:x="1.751cm" svg:y="2.447cm"><text:p/><draw:enhanced-geometry svg:viewBox="0 0 97 229" draw:text-areas="?f38 ?f40 ?f39 ?f41" draw:glue-points="?f26 ?f27 ?f28 ?f27 ?f29 ?f30 ?f29 ?f31 ?f32 ?f33 ?f32 ?f34 ?f29 ?f35 ?f36 ?f35 ?f37 ?f34 ?f37 ?f33 ?f26 ?f31 ?f26 ?f27" draw:type="non-primitive" draw:enhanced-path="M 87 47 L 2 47 1 48 1 51 0 68 0 70 1 72 84 72 86 70 86 68 87 51 87 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229"/><draw:equation draw:name="f8" draw:formula="0 + 1080 - 993"/><draw:equation draw:name="f9" draw:formula="?f8 * ?f5 / 97"/><draw:equation draw:name="f10" draw:formula="1434 * ?f4 / 229"/><draw:equation draw:name="f11" draw:formula="0 + 995 - 993"/><draw:equation draw:name="f12" draw:formula="?f11 * ?f5 / 97"/><draw:equation draw:name="f13" draw:formula="0 + 994 - 993"/><draw:equation draw:name="f14" draw:formula="?f13 * ?f5 / 97"/><draw:equation draw:name="f15" draw:formula="1435 * ?f4 / 229"/><draw:equation draw:name="f16" draw:formula="1438 * ?f4 / 229"/><draw:equation draw:name="f17" draw:formula="0 + 993 - 993"/><draw:equation draw:name="f18" draw:formula="?f17 * ?f5 / 97"/><draw:equation draw:name="f19" draw:formula="1455 * ?f4 / 229"/><draw:equation draw:name="f20" draw:formula="1457 * ?f4 / 229"/><draw:equation draw:name="f21" draw:formula="1459 * ?f4 / 229"/><draw:equation draw:name="f22" draw:formula="0 + 1077 - 993"/><draw:equation draw:name="f23" draw:formula="?f22 * ?f5 / 97"/><draw:equation draw:name="f24" draw:formula="0 + 1079 - 993"/><draw:equation draw:name="f25" draw:formula="?f24 * ?f5 / 97"/><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custom-shape draw:style-name="gr5" draw:text-style-name="P16" svg:width="0.172cm" svg:height="0.405cm" svg:x="1.751cm" svg:y="2.447cm"><text:p/><draw:enhanced-geometry svg:viewBox="0 0 97 229" draw:text-areas="?f45 ?f47 ?f46 ?f48" draw:glue-points="?f30 ?f31 ?f32 ?f33 ?f32 ?f34 ?f35 ?f34 ?f35 ?f36 ?f37 ?f38 ?f39 ?f40 ?f41 ?f40 ?f42 ?f43 ?f42 ?f44 ?f30 ?f31" draw:type="non-primitive" draw:enhanced-path="M 80 0 L 20 37 20 47 55 47 55 41 56 27 64 22 96 22 97 10 97 3 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229"/><draw:equation draw:name="f8" draw:formula="0 + 1073 - 993"/><draw:equation draw:name="f9" draw:formula="?f8 * ?f5 / 97"/><draw:equation draw:name="f10" draw:formula="1387 * ?f4 / 229"/><draw:equation draw:name="f11" draw:formula="0 + 1013 - 993"/><draw:equation draw:name="f12" draw:formula="?f11 * ?f5 / 97"/><draw:equation draw:name="f13" draw:formula="1424 * ?f4 / 229"/><draw:equation draw:name="f14" draw:formula="1434 * ?f4 / 229"/><draw:equation draw:name="f15" draw:formula="0 + 1048 - 993"/><draw:equation draw:name="f16" draw:formula="?f15 * ?f5 / 97"/><draw:equation draw:name="f17" draw:formula="1428 * ?f4 / 229"/><draw:equation draw:name="f18" draw:formula="0 + 1049 - 993"/><draw:equation draw:name="f19" draw:formula="?f18 * ?f5 / 97"/><draw:equation draw:name="f20" draw:formula="1414 * ?f4 / 229"/><draw:equation draw:name="f21" draw:formula="0 + 1057 - 993"/><draw:equation draw:name="f22" draw:formula="?f21 * ?f5 / 97"/><draw:equation draw:name="f23" draw:formula="1409 * ?f4 / 229"/><draw:equation draw:name="f24" draw:formula="0 + 1089 - 993"/><draw:equation draw:name="f25" draw:formula="?f24 * ?f5 / 97"/><draw:equation draw:name="f26" draw:formula="0 + 1090 - 993"/><draw:equation draw:name="f27" draw:formula="?f26 * ?f5 / 97"/><draw:equation draw:name="f28" draw:formula="1397 * ?f4 / 229"/><draw:equation draw:name="f29" draw:formula="1390 * ?f4 / 229"/><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draw:style-name="gr5" draw:text-style-name="P16" svg:width="0.172cm" svg:height="0.405cm" svg:x="1.751cm" svg:y="2.447cm"><text:p/><draw:enhanced-geometry svg:viewBox="0 0 97 229" draw:text-areas="?f26 ?f28 ?f27 ?f29" draw:glue-points="?f19 ?f20 ?f21 ?f20 ?f22 ?f23 ?f24 ?f23 ?f19 ?f25 ?f19 ?f20" draw:type="non-primitive" draw:enhanced-path="M 96 22 L 86 22 90 27 95 27 96 26 96 2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229"/><draw:equation draw:name="f8" draw:formula="0 + 1089 - 993"/><draw:equation draw:name="f9" draw:formula="?f8 * ?f5 / 97"/><draw:equation draw:name="f10" draw:formula="1409 * ?f4 / 229"/><draw:equation draw:name="f11" draw:formula="0 + 1079 - 993"/><draw:equation draw:name="f12" draw:formula="?f11 * ?f5 / 97"/><draw:equation draw:name="f13" draw:formula="0 + 1083 - 993"/><draw:equation draw:name="f14" draw:formula="?f13 * ?f5 / 97"/><draw:equation draw:name="f15" draw:formula="1414 * ?f4 / 229"/><draw:equation draw:name="f16" draw:formula="0 + 1088 - 993"/><draw:equation draw:name="f17" draw:formula="?f16 * ?f5 / 97"/><draw:equation draw:name="f18" draw:formula="1413 * ?f4 / 229"/><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name="Group 28" draw:style-name="gr4"><draw:custom-shape draw:style-name="gr5" draw:text-style-name="P16" svg:width="0.152cm" svg:height="0.235cm" svg:x="1.908cm" svg:y="2.526cm"><text:p/><draw:enhanced-geometry svg:viewBox="0 0 87 134" draw:text-areas="?f54 ?f56 ?f55 ?f57" draw:glue-points="?f36 ?f37 ?f38 ?f37 ?f39 ?f40 ?f41 ?f42 ?f41 ?f43 ?f44 ?f45 ?f46 ?f47 ?f48 ?f49 ?f50 ?f42 ?f51 ?f52 ?f53 ?f52 ?f36 ?f37" draw:type="non-primitive" draw:enhanced-path="M 7 97 L 2 97 1 99 0 113 0 123 14 131 41 133 64 127 79 113 80 108 20 108 7 9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4"/><draw:equation draw:name="f8" draw:formula="0 + 1089 - 1082"/><draw:equation draw:name="f9" draw:formula="?f8 * ?f5 / 87"/><draw:equation draw:name="f10" draw:formula="1529 * ?f4 / 134"/><draw:equation draw:name="f11" draw:formula="0 + 1084 - 1082"/><draw:equation draw:name="f12" draw:formula="?f11 * ?f5 / 87"/><draw:equation draw:name="f13" draw:formula="0 + 1083 - 1082"/><draw:equation draw:name="f14" draw:formula="?f13 * ?f5 / 87"/><draw:equation draw:name="f15" draw:formula="1531 * ?f4 / 134"/><draw:equation draw:name="f16" draw:formula="0 + 1082 - 1082"/><draw:equation draw:name="f17" draw:formula="?f16 * ?f5 / 87"/><draw:equation draw:name="f18" draw:formula="1545 * ?f4 / 134"/><draw:equation draw:name="f19" draw:formula="1555 * ?f4 / 134"/><draw:equation draw:name="f20" draw:formula="0 + 1096 - 1082"/><draw:equation draw:name="f21" draw:formula="?f20 * ?f5 / 87"/><draw:equation draw:name="f22" draw:formula="1563 * ?f4 / 134"/><draw:equation draw:name="f23" draw:formula="0 + 1123 - 1082"/><draw:equation draw:name="f24" draw:formula="?f23 * ?f5 / 87"/><draw:equation draw:name="f25" draw:formula="1565 * ?f4 / 134"/><draw:equation draw:name="f26" draw:formula="0 + 1146 - 1082"/><draw:equation draw:name="f27" draw:formula="?f26 * ?f5 / 87"/><draw:equation draw:name="f28" draw:formula="1559 * ?f4 / 134"/><draw:equation draw:name="f29" draw:formula="0 + 1161 - 1082"/><draw:equation draw:name="f30" draw:formula="?f29 * ?f5 / 87"/><draw:equation draw:name="f31" draw:formula="0 + 1162 - 1082"/><draw:equation draw:name="f32" draw:formula="?f31 * ?f5 / 87"/><draw:equation draw:name="f33" draw:formula="1540 * ?f4 / 134"/><draw:equation draw:name="f34" draw:formula="0 + 1102 - 1082"/><draw:equation draw:name="f35" draw:formula="?f34 * ?f5 / 87"/><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draw:style-name="gr5" draw:text-style-name="P16" svg:width="0.152cm" svg:height="0.235cm" svg:x="1.908cm" svg:y="2.526cm"><text:p/><draw:enhanced-geometry svg:viewBox="0 0 87 134" draw:text-areas="?f89 ?f91 ?f90 ?f92" draw:glue-points="?f56 ?f57 ?f58 ?f59 ?f58 ?f60 ?f61 ?f62 ?f63 ?f64 ?f65 ?f66 ?f67 ?f68 ?f69 ?f70 ?f69 ?f71 ?f72 ?f73 ?f74 ?f73 ?f75 ?f68 ?f75 ?f76 ?f77 ?f78 ?f56 ?f79 ?f80 ?f59 ?f81 ?f82 ?f81 ?f83 ?f84 ?f85 ?f86 ?f85 ?f86 ?f87 ?f86 ?f88 ?f56 ?f57" draw:type="non-primitive" draw:enhanced-path="M 66 0 L 7 41 7 57 12 67 26 75 47 88 52 92 56 94 56 105 49 108 80 108 85 92 85 73 77 65 66 58 38 41 36 38 36 27 43 24 86 24 86 12 86 4 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4"/><draw:equation draw:name="f8" draw:formula="0 + 1148 - 1082"/><draw:equation draw:name="f9" draw:formula="?f8 * ?f5 / 87"/><draw:equation draw:name="f10" draw:formula="1432 * ?f4 / 134"/><draw:equation draw:name="f11" draw:formula="0 + 1089 - 1082"/><draw:equation draw:name="f12" draw:formula="?f11 * ?f5 / 87"/><draw:equation draw:name="f13" draw:formula="1473 * ?f4 / 134"/><draw:equation draw:name="f14" draw:formula="1489 * ?f4 / 134"/><draw:equation draw:name="f15" draw:formula="0 + 1094 - 1082"/><draw:equation draw:name="f16" draw:formula="?f15 * ?f5 / 87"/><draw:equation draw:name="f17" draw:formula="1499 * ?f4 / 134"/><draw:equation draw:name="f18" draw:formula="0 + 1108 - 1082"/><draw:equation draw:name="f19" draw:formula="?f18 * ?f5 / 87"/><draw:equation draw:name="f20" draw:formula="1507 * ?f4 / 134"/><draw:equation draw:name="f21" draw:formula="0 + 1129 - 1082"/><draw:equation draw:name="f22" draw:formula="?f21 * ?f5 / 87"/><draw:equation draw:name="f23" draw:formula="1520 * ?f4 / 134"/><draw:equation draw:name="f24" draw:formula="0 + 1134 - 1082"/><draw:equation draw:name="f25" draw:formula="?f24 * ?f5 / 87"/><draw:equation draw:name="f26" draw:formula="1524 * ?f4 / 134"/><draw:equation draw:name="f27" draw:formula="0 + 1138 - 1082"/><draw:equation draw:name="f28" draw:formula="?f27 * ?f5 / 87"/><draw:equation draw:name="f29" draw:formula="1526 * ?f4 / 134"/><draw:equation draw:name="f30" draw:formula="1537 * ?f4 / 134"/><draw:equation draw:name="f31" draw:formula="0 + 1131 - 1082"/><draw:equation draw:name="f32" draw:formula="?f31 * ?f5 / 87"/><draw:equation draw:name="f33" draw:formula="1540 * ?f4 / 134"/><draw:equation draw:name="f34" draw:formula="0 + 1162 - 1082"/><draw:equation draw:name="f35" draw:formula="?f34 * ?f5 / 87"/><draw:equation draw:name="f36" draw:formula="0 + 1167 - 1082"/><draw:equation draw:name="f37" draw:formula="?f36 * ?f5 / 87"/><draw:equation draw:name="f38" draw:formula="1505 * ?f4 / 134"/><draw:equation draw:name="f39" draw:formula="0 + 1159 - 1082"/><draw:equation draw:name="f40" draw:formula="?f39 * ?f5 / 87"/><draw:equation draw:name="f41" draw:formula="1497 * ?f4 / 134"/><draw:equation draw:name="f42" draw:formula="1490 * ?f4 / 134"/><draw:equation draw:name="f43" draw:formula="0 + 1120 - 1082"/><draw:equation draw:name="f44" draw:formula="?f43 * ?f5 / 87"/><draw:equation draw:name="f45" draw:formula="0 + 1118 - 1082"/><draw:equation draw:name="f46" draw:formula="?f45 * ?f5 / 87"/><draw:equation draw:name="f47" draw:formula="1470 * ?f4 / 134"/><draw:equation draw:name="f48" draw:formula="1459 * ?f4 / 134"/><draw:equation draw:name="f49" draw:formula="0 + 1125 - 1082"/><draw:equation draw:name="f50" draw:formula="?f49 * ?f5 / 87"/><draw:equation draw:name="f51" draw:formula="1456 * ?f4 / 134"/><draw:equation draw:name="f52" draw:formula="0 + 1168 - 1082"/><draw:equation draw:name="f53" draw:formula="?f52 * ?f5 / 87"/><draw:equation draw:name="f54" draw:formula="1444 * ?f4 / 134"/><draw:equation draw:name="f55" draw:formula="1436 * ?f4 / 134"/><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0 / ?f7"/><draw:equation draw:name="f72" draw:formula="?f32 / ?f6"/><draw:equation draw:name="f73" draw:formula="?f33 / ?f7"/><draw:equation draw:name="f74" draw:formula="?f35 / ?f6"/><draw:equation draw:name="f75" draw:formula="?f37 / ?f6"/><draw:equation draw:name="f76" draw:formula="?f38 / ?f7"/><draw:equation draw:name="f77" draw:formula="?f40 / ?f6"/><draw:equation draw:name="f78" draw:formula="?f41 / ?f7"/><draw:equation draw:name="f79" draw:formula="?f42 / ?f7"/><draw:equation draw:name="f80" draw:formula="?f44 / ?f6"/><draw:equation draw:name="f81" draw:formula="?f46 / ?f6"/><draw:equation draw:name="f82" draw:formula="?f47 / ?f7"/><draw:equation draw:name="f83" draw:formula="?f48 / ?f7"/><draw:equation draw:name="f84" draw:formula="?f50 / ?f6"/><draw:equation draw:name="f85" draw:formula="?f51 / ?f7"/><draw:equation draw:name="f86" draw:formula="?f53 / ?f6"/><draw:equation draw:name="f87" draw:formula="?f54 / ?f7"/><draw:equation draw:name="f88" draw:formula="?f55 / ?f7"/><draw:equation draw:name="f89" draw:formula="0 / ?f6"/><draw:equation draw:name="f90" draw:formula="?f1 / ?f6"/><draw:equation draw:name="f91" draw:formula="0 / ?f7"/><draw:equation draw:name="f92" draw:formula="?f3 / ?f7"/></draw:enhanced-geometry></draw:custom-shape><draw:custom-shape draw:style-name="gr5" draw:text-style-name="P16" svg:width="0.152cm" svg:height="0.235cm" svg:x="1.908cm" svg:y="2.526cm"><text:p/><draw:enhanced-geometry svg:viewBox="0 0 87 134" draw:text-areas="?f31 ?f33 ?f32 ?f34" draw:glue-points="?f22 ?f23 ?f24 ?f23 ?f25 ?f26 ?f27 ?f26 ?f28 ?f29 ?f28 ?f30 ?f22 ?f23" draw:type="non-primitive" draw:enhanced-path="M 86 24 L 68 24 78 33 84 33 85 31 85 27 86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4"/><draw:equation draw:name="f8" draw:formula="0 + 1168 - 1082"/><draw:equation draw:name="f9" draw:formula="?f8 * ?f5 / 87"/><draw:equation draw:name="f10" draw:formula="1456 * ?f4 / 134"/><draw:equation draw:name="f11" draw:formula="0 + 1150 - 1082"/><draw:equation draw:name="f12" draw:formula="?f11 * ?f5 / 87"/><draw:equation draw:name="f13" draw:formula="0 + 1160 - 1082"/><draw:equation draw:name="f14" draw:formula="?f13 * ?f5 / 87"/><draw:equation draw:name="f15" draw:formula="1465 * ?f4 / 134"/><draw:equation draw:name="f16" draw:formula="0 + 1166 - 1082"/><draw:equation draw:name="f17" draw:formula="?f16 * ?f5 / 87"/><draw:equation draw:name="f18" draw:formula="0 + 1167 - 1082"/><draw:equation draw:name="f19" draw:formula="?f18 * ?f5 / 87"/><draw:equation draw:name="f20" draw:formula="1463 * ?f4 / 134"/><draw:equation draw:name="f21" draw:formula="1459 * ?f4 / 134"/><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9 / ?f6"/><draw:equation draw:name="f29" draw:formula="?f20 / ?f7"/><draw:equation draw:name="f30" draw:formula="?f21 / ?f7"/><draw:equation draw:name="f31" draw:formula="0 / ?f6"/><draw:equation draw:name="f32" draw:formula="?f1 / ?f6"/><draw:equation draw:name="f33" draw:formula="0 / ?f7"/><draw:equation draw:name="f34" draw:formula="?f3 / ?f7"/></draw:enhanced-geometry></draw:custom-shape></draw:g><draw:g draw:name="Group 32" draw:style-name="gr4"><draw:custom-shape draw:style-name="gr5" draw:text-style-name="P16" svg:width="0.198cm" svg:height="0.228cm" svg:x="2.086cm" svg:y="2.53cm"><text:p/><draw:enhanced-geometry svg:viewBox="0 0 113 129" draw:text-areas="?f34 ?f36 ?f35 ?f37" draw:glue-points="?f24 ?f25 ?f26 ?f25 ?f26 ?f25 ?f27 ?f28 ?f27 ?f29 ?f30 ?f31 ?f32 ?f31 ?f33 ?f29 ?f33 ?f28 ?f24 ?f25" draw:type="non-primitive" draw:enhanced-path="M 109 79 L 76 79 73 124 73 127 74 129 105 129 106 127 106 124 109 7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29"/><draw:equation draw:name="f8" draw:formula="0 + 1292 - 1183"/><draw:equation draw:name="f9" draw:formula="?f8 * ?f5 / 113"/><draw:equation draw:name="f10" draw:formula="1513 * ?f4 / 129"/><draw:equation draw:name="f11" draw:formula="0 + 1259 - 1183"/><draw:equation draw:name="f12" draw:formula="?f11 * ?f5 / 113"/><draw:equation draw:name="f13" draw:formula="0 + 1256 - 1183"/><draw:equation draw:name="f14" draw:formula="?f13 * ?f5 / 113"/><draw:equation draw:name="f15" draw:formula="1558 * ?f4 / 129"/><draw:equation draw:name="f16" draw:formula="1561 * ?f4 / 129"/><draw:equation draw:name="f17" draw:formula="0 + 1257 - 1183"/><draw:equation draw:name="f18" draw:formula="?f17 * ?f5 / 113"/><draw:equation draw:name="f19" draw:formula="1563 * ?f4 / 129"/><draw:equation draw:name="f20" draw:formula="0 + 1288 - 1183"/><draw:equation draw:name="f21" draw:formula="?f20 * ?f5 / 113"/><draw:equation draw:name="f22" draw:formula="0 + 1289 - 1183"/><draw:equation draw:name="f23" draw:formula="?f22 * ?f5 / 113"/><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draw:style-name="gr5" draw:text-style-name="P16" svg:width="0.198cm" svg:height="0.228cm" svg:x="2.086cm" svg:y="2.53cm"><text:p/><draw:enhanced-geometry svg:viewBox="0 0 113 129" draw:text-areas="?f53 ?f55 ?f54 ?f56" draw:glue-points="?f35 ?f36 ?f37 ?f36 ?f38 ?f39 ?f38 ?f40 ?f41 ?f42 ?f43 ?f44 ?f45 ?f46 ?f47 ?f48 ?f49 ?f50 ?f51 ?f50 ?f51 ?f52 ?f35 ?f40 ?f35 ?f36" draw:type="non-primitive" draw:enhanced-path="M 40 0 L 6 0 5 2 5 4 0 113 10 125 39 127 57 112 69 93 34 93 34 82 40 4 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29"/><draw:equation draw:name="f8" draw:formula="0 + 1223 - 1183"/><draw:equation draw:name="f9" draw:formula="?f8 * ?f5 / 113"/><draw:equation draw:name="f10" draw:formula="1434 * ?f4 / 129"/><draw:equation draw:name="f11" draw:formula="0 + 1189 - 1183"/><draw:equation draw:name="f12" draw:formula="?f11 * ?f5 / 113"/><draw:equation draw:name="f13" draw:formula="0 + 1188 - 1183"/><draw:equation draw:name="f14" draw:formula="?f13 * ?f5 / 113"/><draw:equation draw:name="f15" draw:formula="1436 * ?f4 / 129"/><draw:equation draw:name="f16" draw:formula="1438 * ?f4 / 129"/><draw:equation draw:name="f17" draw:formula="0 + 1183 - 1183"/><draw:equation draw:name="f18" draw:formula="?f17 * ?f5 / 113"/><draw:equation draw:name="f19" draw:formula="1547 * ?f4 / 129"/><draw:equation draw:name="f20" draw:formula="0 + 1193 - 1183"/><draw:equation draw:name="f21" draw:formula="?f20 * ?f5 / 113"/><draw:equation draw:name="f22" draw:formula="1559 * ?f4 / 129"/><draw:equation draw:name="f23" draw:formula="0 + 1222 - 1183"/><draw:equation draw:name="f24" draw:formula="?f23 * ?f5 / 113"/><draw:equation draw:name="f25" draw:formula="1561 * ?f4 / 129"/><draw:equation draw:name="f26" draw:formula="0 + 1240 - 1183"/><draw:equation draw:name="f27" draw:formula="?f26 * ?f5 / 113"/><draw:equation draw:name="f28" draw:formula="1546 * ?f4 / 129"/><draw:equation draw:name="f29" draw:formula="0 + 1252 - 1183"/><draw:equation draw:name="f30" draw:formula="?f29 * ?f5 / 113"/><draw:equation draw:name="f31" draw:formula="1527 * ?f4 / 129"/><draw:equation draw:name="f32" draw:formula="0 + 1217 - 1183"/><draw:equation draw:name="f33" draw:formula="?f32 * ?f5 / 113"/><draw:equation draw:name="f34" draw:formula="1516 * ?f4 / 129"/><draw:equation draw:name="f35" draw:formula="?f9 / ?f6"/><draw:equation draw:name="f36" draw:formula="?f10 / ?f7"/><draw:equation draw:name="f37" draw:formula="?f12 / ?f6"/><draw:equation draw:name="f38" draw:formula="?f14 / ?f6"/><draw:equation draw:name="f39" draw:formula="?f15 / ?f7"/><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draw:style-name="gr5" draw:text-style-name="P16" svg:width="0.198cm" svg:height="0.228cm" svg:x="2.086cm" svg:y="2.53cm"><text:p/><draw:enhanced-geometry svg:viewBox="0 0 113 129" draw:text-areas="?f62 ?f64 ?f63 ?f65" draw:glue-points="?f41 ?f42 ?f43 ?f42 ?f44 ?f45 ?f44 ?f46 ?f47 ?f48 ?f49 ?f50 ?f51 ?f52 ?f53 ?f54 ?f55 ?f56 ?f57 ?f56 ?f57 ?f56 ?f58 ?f59 ?f60 ?f59 ?f61 ?f46 ?f61 ?f45 ?f41 ?f42" draw:type="non-primitive" draw:enhanced-path="M 112 0 L 82 0 80 1 80 4 79 23 74 43 64 67 51 85 40 93 69 93 76 79 109 79 113 4 113 1 1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29"/><draw:equation draw:name="f8" draw:formula="0 + 1295 - 1183"/><draw:equation draw:name="f9" draw:formula="?f8 * ?f5 / 113"/><draw:equation draw:name="f10" draw:formula="1434 * ?f4 / 129"/><draw:equation draw:name="f11" draw:formula="0 + 1265 - 1183"/><draw:equation draw:name="f12" draw:formula="?f11 * ?f5 / 113"/><draw:equation draw:name="f13" draw:formula="0 + 1263 - 1183"/><draw:equation draw:name="f14" draw:formula="?f13 * ?f5 / 113"/><draw:equation draw:name="f15" draw:formula="1435 * ?f4 / 129"/><draw:equation draw:name="f16" draw:formula="1438 * ?f4 / 129"/><draw:equation draw:name="f17" draw:formula="0 + 1262 - 1183"/><draw:equation draw:name="f18" draw:formula="?f17 * ?f5 / 113"/><draw:equation draw:name="f19" draw:formula="1457 * ?f4 / 129"/><draw:equation draw:name="f20" draw:formula="0 + 1257 - 1183"/><draw:equation draw:name="f21" draw:formula="?f20 * ?f5 / 113"/><draw:equation draw:name="f22" draw:formula="1477 * ?f4 / 129"/><draw:equation draw:name="f23" draw:formula="0 + 1247 - 1183"/><draw:equation draw:name="f24" draw:formula="?f23 * ?f5 / 113"/><draw:equation draw:name="f25" draw:formula="1501 * ?f4 / 129"/><draw:equation draw:name="f26" draw:formula="0 + 1234 - 1183"/><draw:equation draw:name="f27" draw:formula="?f26 * ?f5 / 113"/><draw:equation draw:name="f28" draw:formula="1519 * ?f4 / 129"/><draw:equation draw:name="f29" draw:formula="0 + 1223 - 1183"/><draw:equation draw:name="f30" draw:formula="?f29 * ?f5 / 113"/><draw:equation draw:name="f31" draw:formula="1527 * ?f4 / 129"/><draw:equation draw:name="f32" draw:formula="0 + 1252 - 1183"/><draw:equation draw:name="f33" draw:formula="?f32 * ?f5 / 113"/><draw:equation draw:name="f34" draw:formula="0 + 1259 - 1183"/><draw:equation draw:name="f35" draw:formula="?f34 * ?f5 / 113"/><draw:equation draw:name="f36" draw:formula="1513 * ?f4 / 129"/><draw:equation draw:name="f37" draw:formula="0 + 1292 - 1183"/><draw:equation draw:name="f38" draw:formula="?f37 * ?f5 / 113"/><draw:equation draw:name="f39" draw:formula="0 + 1296 - 1183"/><draw:equation draw:name="f40" draw:formula="?f39 * ?f5 / 113"/><draw:equation draw:name="f41" draw:formula="?f9 / ?f6"/><draw:equation draw:name="f42" draw:formula="?f10 / ?f7"/><draw:equation draw:name="f43" draw:formula="?f12 / ?f6"/><draw:equation draw:name="f44" draw:formula="?f14 / ?f6"/><draw:equation draw:name="f45" draw:formula="?f15 / ?f7"/><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5 / ?f6"/><draw:equation draw:name="f59" draw:formula="?f36 / ?f7"/><draw:equation draw:name="f60" draw:formula="?f38 / ?f6"/><draw:equation draw:name="f61" draw:formula="?f40 / ?f6"/><draw:equation draw:name="f62" draw:formula="0 / ?f6"/><draw:equation draw:name="f63" draw:formula="?f1 / ?f6"/><draw:equation draw:name="f64" draw:formula="0 / ?f7"/><draw:equation draw:name="f65" draw:formula="?f3 / ?f7"/></draw:enhanced-geometry></draw:custom-shape></draw:g></draw:g><draw:g text:anchor-type="paragraph" draw:z-index="2" draw:name="Group 36" draw:style-name="gr10"><draw:g draw:name="Group 37" draw:style-name="gr4"><draw:custom-shape draw:style-name="gr5" draw:text-style-name="P16" svg:width="0.473cm" svg:height="0.546cm" svg:x="17.778cm" svg:y="1.78cm"><text:p/><draw:enhanced-geometry svg:viewBox="0 0 268 309" draw:text-areas="?f71 ?f73 ?f72 ?f74" draw:glue-points="?f46 ?f47 ?f48 ?f49 ?f50 ?f51 ?f52 ?f53 ?f54 ?f55 ?f56 ?f57 ?f58 ?f59 ?f60 ?f61 ?f62 ?f63 ?f64 ?f63 ?f65 ?f66 ?f67 ?f68 ?f69 ?f70 ?f46 ?f47" draw:type="non-primitive" draw:enhanced-path="M 54 205 L 0 254 12 268 26 280 83 304 133 308 161 306 226 285 257 245 123 245 102 241 84 233 68 221 54 2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09"/><draw:equation draw:name="f8" draw:formula="0 + 10133 - 10079"/><draw:equation draw:name="f9" draw:formula="?f8 * ?f5 / 268"/><draw:equation draw:name="f10" draw:formula="1214 * ?f4 / 309"/><draw:equation draw:name="f11" draw:formula="0 + 10079 - 10079"/><draw:equation draw:name="f12" draw:formula="?f11 * ?f5 / 268"/><draw:equation draw:name="f13" draw:formula="1263 * ?f4 / 309"/><draw:equation draw:name="f14" draw:formula="0 + 10091 - 10079"/><draw:equation draw:name="f15" draw:formula="?f14 * ?f5 / 268"/><draw:equation draw:name="f16" draw:formula="1277 * ?f4 / 309"/><draw:equation draw:name="f17" draw:formula="0 + 10105 - 10079"/><draw:equation draw:name="f18" draw:formula="?f17 * ?f5 / 268"/><draw:equation draw:name="f19" draw:formula="1289 * ?f4 / 309"/><draw:equation draw:name="f20" draw:formula="0 + 10162 - 10079"/><draw:equation draw:name="f21" draw:formula="?f20 * ?f5 / 268"/><draw:equation draw:name="f22" draw:formula="1313 * ?f4 / 309"/><draw:equation draw:name="f23" draw:formula="0 + 10212 - 10079"/><draw:equation draw:name="f24" draw:formula="?f23 * ?f5 / 268"/><draw:equation draw:name="f25" draw:formula="1317 * ?f4 / 309"/><draw:equation draw:name="f26" draw:formula="0 + 10240 - 10079"/><draw:equation draw:name="f27" draw:formula="?f26 * ?f5 / 268"/><draw:equation draw:name="f28" draw:formula="1315 * ?f4 / 309"/><draw:equation draw:name="f29" draw:formula="0 + 10305 - 10079"/><draw:equation draw:name="f30" draw:formula="?f29 * ?f5 / 268"/><draw:equation draw:name="f31" draw:formula="1294 * ?f4 / 309"/><draw:equation draw:name="f32" draw:formula="0 + 10336 - 10079"/><draw:equation draw:name="f33" draw:formula="?f32 * ?f5 / 268"/><draw:equation draw:name="f34" draw:formula="1254 * ?f4 / 309"/><draw:equation draw:name="f35" draw:formula="0 + 10202 - 10079"/><draw:equation draw:name="f36" draw:formula="?f35 * ?f5 / 268"/><draw:equation draw:name="f37" draw:formula="0 + 10181 - 10079"/><draw:equation draw:name="f38" draw:formula="?f37 * ?f5 / 268"/><draw:equation draw:name="f39" draw:formula="1250 * ?f4 / 309"/><draw:equation draw:name="f40" draw:formula="0 + 10163 - 10079"/><draw:equation draw:name="f41" draw:formula="?f40 * ?f5 / 268"/><draw:equation draw:name="f42" draw:formula="1242 * ?f4 / 309"/><draw:equation draw:name="f43" draw:formula="0 + 10147 - 10079"/><draw:equation draw:name="f44" draw:formula="?f43 * ?f5 / 268"/><draw:equation draw:name="f45" draw:formula="1230 * ?f4 / 309"/><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style-name="gr5" draw:text-style-name="P16" svg:width="0.473cm" svg:height="0.546cm" svg:x="17.778cm" svg:y="1.78cm"><text:p/><draw:enhanced-geometry svg:viewBox="0 0 268 309" draw:text-areas="?f148 ?f150 ?f149 ?f151" draw:glue-points="?f92 ?f93 ?f94 ?f95 ?f96 ?f97 ?f98 ?f99 ?f100 ?f101 ?f94 ?f102 ?f103 ?f104 ?f105 ?f106 ?f107 ?f108 ?f109 ?f110 ?f107 ?f111 ?f112 ?f113 ?f114 ?f115 ?f116 ?f115 ?f117 ?f118 ?f119 ?f120 ?f121 ?f122 ?f123 ?f124 ?f125 ?f126 ?f127 ?f128 ?f129 ?f130 ?f131 ?f132 ?f133 ?f134 ?f135 ?f136 ?f137 ?f138 ?f139 ?f140 ?f141 ?f140 ?f142 ?f143 ?f144 ?f145 ?f146 ?f147 ?f92 ?f93" draw:type="non-primitive" draw:enhanced-path="M 121 0 L 50 18 10 63 2 106 4 123 50 174 134 198 157 202 172 208 177 221 172 234 154 243 123 245 257 245 261 237 266 215 268 191 263 171 201 120 142 107 119 102 103 96 95 87 94 73 110 64 141 61 241 61 251 54 190 10 147 1 1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09"/><draw:equation draw:name="f8" draw:formula="0 + 10200 - 10079"/><draw:equation draw:name="f9" draw:formula="?f8 * ?f5 / 268"/><draw:equation draw:name="f10" draw:formula="1009 * ?f4 / 309"/><draw:equation draw:name="f11" draw:formula="0 + 10129 - 10079"/><draw:equation draw:name="f12" draw:formula="?f11 * ?f5 / 268"/><draw:equation draw:name="f13" draw:formula="1027 * ?f4 / 309"/><draw:equation draw:name="f14" draw:formula="0 + 10089 - 10079"/><draw:equation draw:name="f15" draw:formula="?f14 * ?f5 / 268"/><draw:equation draw:name="f16" draw:formula="1072 * ?f4 / 309"/><draw:equation draw:name="f17" draw:formula="0 + 10081 - 10079"/><draw:equation draw:name="f18" draw:formula="?f17 * ?f5 / 268"/><draw:equation draw:name="f19" draw:formula="1115 * ?f4 / 309"/><draw:equation draw:name="f20" draw:formula="0 + 10083 - 10079"/><draw:equation draw:name="f21" draw:formula="?f20 * ?f5 / 268"/><draw:equation draw:name="f22" draw:formula="1132 * ?f4 / 309"/><draw:equation draw:name="f23" draw:formula="1183 * ?f4 / 309"/><draw:equation draw:name="f24" draw:formula="0 + 10213 - 10079"/><draw:equation draw:name="f25" draw:formula="?f24 * ?f5 / 268"/><draw:equation draw:name="f26" draw:formula="1207 * ?f4 / 309"/><draw:equation draw:name="f27" draw:formula="0 + 10236 - 10079"/><draw:equation draw:name="f28" draw:formula="?f27 * ?f5 / 268"/><draw:equation draw:name="f29" draw:formula="1211 * ?f4 / 309"/><draw:equation draw:name="f30" draw:formula="0 + 10251 - 10079"/><draw:equation draw:name="f31" draw:formula="?f30 * ?f5 / 268"/><draw:equation draw:name="f32" draw:formula="1217 * ?f4 / 309"/><draw:equation draw:name="f33" draw:formula="0 + 10256 - 10079"/><draw:equation draw:name="f34" draw:formula="?f33 * ?f5 / 268"/><draw:equation draw:name="f35" draw:formula="1230 * ?f4 / 309"/><draw:equation draw:name="f36" draw:formula="1243 * ?f4 / 309"/><draw:equation draw:name="f37" draw:formula="0 + 10233 - 10079"/><draw:equation draw:name="f38" draw:formula="?f37 * ?f5 / 268"/><draw:equation draw:name="f39" draw:formula="1252 * ?f4 / 309"/><draw:equation draw:name="f40" draw:formula="0 + 10202 - 10079"/><draw:equation draw:name="f41" draw:formula="?f40 * ?f5 / 268"/><draw:equation draw:name="f42" draw:formula="1254 * ?f4 / 309"/><draw:equation draw:name="f43" draw:formula="0 + 10336 - 10079"/><draw:equation draw:name="f44" draw:formula="?f43 * ?f5 / 268"/><draw:equation draw:name="f45" draw:formula="0 + 10340 - 10079"/><draw:equation draw:name="f46" draw:formula="?f45 * ?f5 / 268"/><draw:equation draw:name="f47" draw:formula="1246 * ?f4 / 309"/><draw:equation draw:name="f48" draw:formula="0 + 10345 - 10079"/><draw:equation draw:name="f49" draw:formula="?f48 * ?f5 / 268"/><draw:equation draw:name="f50" draw:formula="1224 * ?f4 / 309"/><draw:equation draw:name="f51" draw:formula="0 + 10347 - 10079"/><draw:equation draw:name="f52" draw:formula="?f51 * ?f5 / 268"/><draw:equation draw:name="f53" draw:formula="1200 * ?f4 / 309"/><draw:equation draw:name="f54" draw:formula="0 + 10342 - 10079"/><draw:equation draw:name="f55" draw:formula="?f54 * ?f5 / 268"/><draw:equation draw:name="f56" draw:formula="1180 * ?f4 / 309"/><draw:equation draw:name="f57" draw:formula="0 + 10280 - 10079"/><draw:equation draw:name="f58" draw:formula="?f57 * ?f5 / 268"/><draw:equation draw:name="f59" draw:formula="1129 * ?f4 / 309"/><draw:equation draw:name="f60" draw:formula="0 + 10221 - 10079"/><draw:equation draw:name="f61" draw:formula="?f60 * ?f5 / 268"/><draw:equation draw:name="f62" draw:formula="1116 * ?f4 / 309"/><draw:equation draw:name="f63" draw:formula="0 + 10198 - 10079"/><draw:equation draw:name="f64" draw:formula="?f63 * ?f5 / 268"/><draw:equation draw:name="f65" draw:formula="1111 * ?f4 / 309"/><draw:equation draw:name="f66" draw:formula="0 + 10182 - 10079"/><draw:equation draw:name="f67" draw:formula="?f66 * ?f5 / 268"/><draw:equation draw:name="f68" draw:formula="1105 * ?f4 / 309"/><draw:equation draw:name="f69" draw:formula="0 + 10174 - 10079"/><draw:equation draw:name="f70" draw:formula="?f69 * ?f5 / 268"/><draw:equation draw:name="f71" draw:formula="1096 * ?f4 / 309"/><draw:equation draw:name="f72" draw:formula="0 + 10173 - 10079"/><draw:equation draw:name="f73" draw:formula="?f72 * ?f5 / 268"/><draw:equation draw:name="f74" draw:formula="1082 * ?f4 / 309"/><draw:equation draw:name="f75" draw:formula="0 + 10189 - 10079"/><draw:equation draw:name="f76" draw:formula="?f75 * ?f5 / 268"/><draw:equation draw:name="f77" draw:formula="1073 * ?f4 / 309"/><draw:equation draw:name="f78" draw:formula="0 + 10220 - 10079"/><draw:equation draw:name="f79" draw:formula="?f78 * ?f5 / 268"/><draw:equation draw:name="f80" draw:formula="1070 * ?f4 / 309"/><draw:equation draw:name="f81" draw:formula="0 + 10320 - 10079"/><draw:equation draw:name="f82" draw:formula="?f81 * ?f5 / 268"/><draw:equation draw:name="f83" draw:formula="0 + 10330 - 10079"/><draw:equation draw:name="f84" draw:formula="?f83 * ?f5 / 268"/><draw:equation draw:name="f85" draw:formula="1063 * ?f4 / 309"/><draw:equation draw:name="f86" draw:formula="0 + 10269 - 10079"/><draw:equation draw:name="f87" draw:formula="?f86 * ?f5 / 268"/><draw:equation draw:name="f88" draw:formula="1019 * ?f4 / 309"/><draw:equation draw:name="f89" draw:formula="0 + 10226 - 10079"/><draw:equation draw:name="f90" draw:formula="?f89 * ?f5 / 268"/><draw:equation draw:name="f91" draw:formula="1010 * ?f4 / 309"/><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3 / ?f7"/><draw:equation draw:name="f103" draw:formula="?f25 / ?f6"/><draw:equation draw:name="f104" draw:formula="?f26 / ?f7"/><draw:equation draw:name="f105" draw:formula="?f28 / ?f6"/><draw:equation draw:name="f106" draw:formula="?f29 / ?f7"/><draw:equation draw:name="f107" draw:formula="?f31 / ?f6"/><draw:equation draw:name="f108" draw:formula="?f32 / ?f7"/><draw:equation draw:name="f109" draw:formula="?f34 / ?f6"/><draw:equation draw:name="f110" draw:formula="?f35 / ?f7"/><draw:equation draw:name="f111" draw:formula="?f36 / ?f7"/><draw:equation draw:name="f112" draw:formula="?f38 / ?f6"/><draw:equation draw:name="f113" draw:formula="?f39 / ?f7"/><draw:equation draw:name="f114" draw:formula="?f41 / ?f6"/><draw:equation draw:name="f115" draw:formula="?f42 / ?f7"/><draw:equation draw:name="f116" draw:formula="?f44 / ?f6"/><draw:equation draw:name="f117" draw:formula="?f46 / ?f6"/><draw:equation draw:name="f118" draw:formula="?f47 / ?f7"/><draw:equation draw:name="f119" draw:formula="?f49 / ?f6"/><draw:equation draw:name="f120" draw:formula="?f50 / ?f7"/><draw:equation draw:name="f121" draw:formula="?f52 / ?f6"/><draw:equation draw:name="f122" draw:formula="?f53 / ?f7"/><draw:equation draw:name="f123" draw:formula="?f55 / ?f6"/><draw:equation draw:name="f124" draw:formula="?f56 / ?f7"/><draw:equation draw:name="f125" draw:formula="?f58 / ?f6"/><draw:equation draw:name="f126" draw:formula="?f59 / ?f7"/><draw:equation draw:name="f127" draw:formula="?f61 / ?f6"/><draw:equation draw:name="f128" draw:formula="?f62 / ?f7"/><draw:equation draw:name="f129" draw:formula="?f64 / ?f6"/><draw:equation draw:name="f130" draw:formula="?f65 / ?f7"/><draw:equation draw:name="f131" draw:formula="?f67 / ?f6"/><draw:equation draw:name="f132" draw:formula="?f68 / ?f7"/><draw:equation draw:name="f133" draw:formula="?f70 / ?f6"/><draw:equation draw:name="f134" draw:formula="?f71 / ?f7"/><draw:equation draw:name="f135" draw:formula="?f73 / ?f6"/><draw:equation draw:name="f136" draw:formula="?f74 / ?f7"/><draw:equation draw:name="f137" draw:formula="?f76 / ?f6"/><draw:equation draw:name="f138" draw:formula="?f77 / ?f7"/><draw:equation draw:name="f139" draw:formula="?f79 / ?f6"/><draw:equation draw:name="f140" draw:formula="?f80 / ?f7"/><draw:equation draw:name="f141" draw:formula="?f82 / ?f6"/><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draw:style-name="gr5" draw:text-style-name="P16" svg:width="0.473cm" svg:height="0.546cm" svg:x="17.778cm" svg:y="1.78cm"><text:p/><draw:enhanced-geometry svg:viewBox="0 0 268 309" draw:text-areas="?f31 ?f33 ?f32 ?f34" draw:glue-points="?f22 ?f23 ?f24 ?f23 ?f25 ?f26 ?f27 ?f28 ?f29 ?f30 ?f22 ?f23" draw:type="non-primitive" draw:enhanced-path="M 241 61 L 141 61 160 67 177 78 193 94 241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09"/><draw:equation draw:name="f8" draw:formula="0 + 10320 - 10079"/><draw:equation draw:name="f9" draw:formula="?f8 * ?f5 / 268"/><draw:equation draw:name="f10" draw:formula="1070 * ?f4 / 309"/><draw:equation draw:name="f11" draw:formula="0 + 10220 - 10079"/><draw:equation draw:name="f12" draw:formula="?f11 * ?f5 / 268"/><draw:equation draw:name="f13" draw:formula="0 + 10239 - 10079"/><draw:equation draw:name="f14" draw:formula="?f13 * ?f5 / 268"/><draw:equation draw:name="f15" draw:formula="1076 * ?f4 / 309"/><draw:equation draw:name="f16" draw:formula="0 + 10256 - 10079"/><draw:equation draw:name="f17" draw:formula="?f16 * ?f5 / 268"/><draw:equation draw:name="f18" draw:formula="1087 * ?f4 / 309"/><draw:equation draw:name="f19" draw:formula="0 + 10272 - 10079"/><draw:equation draw:name="f20" draw:formula="?f19 * ?f5 / 268"/><draw:equation draw:name="f21" draw:formula="1103 * ?f4 / 309"/><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41" draw:style-name="gr4"><draw:custom-shape draw:style-name="gr6" draw:text-style-name="P17" svg:width="0.488cm" svg:height="0.525cm" svg:x="18.277cm" svg:y="1.785cm"><text:p/><draw:enhanced-geometry svg:viewBox="0 0 276 297" draw:text-areas="?f46 ?f48 ?f47 ?f49" draw:glue-points="?f31 ?f32 ?f33 ?f32 ?f33 ?f34 ?f31 ?f34 ?f35 ?f36 ?f37 ?f38 ?f39 ?f40 ?f41 ?f40 ?f42 ?f43 ?f44 ?f45 ?f31 ?f45 ?f31 ?f32" draw:type="non-primitive" draw:enhanced-path="M 100 4 L 0 4 0 297 100 297 109 88 124 78 142 74 274 74 272 58 269 46 100 46 100 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297"/><draw:equation draw:name="f8" draw:formula="0 + 10462 - 10362"/><draw:equation draw:name="f9" draw:formula="?f8 * ?f5 / 276"/><draw:equation draw:name="f10" draw:formula="1016 * ?f4 / 297"/><draw:equation draw:name="f11" draw:formula="0 + 10362 - 10362"/><draw:equation draw:name="f12" draw:formula="?f11 * ?f5 / 276"/><draw:equation draw:name="f13" draw:formula="1309 * ?f4 / 297"/><draw:equation draw:name="f14" draw:formula="0 + 10471 - 10362"/><draw:equation draw:name="f15" draw:formula="?f14 * ?f5 / 276"/><draw:equation draw:name="f16" draw:formula="1100 * ?f4 / 297"/><draw:equation draw:name="f17" draw:formula="0 + 10486 - 10362"/><draw:equation draw:name="f18" draw:formula="?f17 * ?f5 / 276"/><draw:equation draw:name="f19" draw:formula="1090 * ?f4 / 297"/><draw:equation draw:name="f20" draw:formula="0 + 10504 - 10362"/><draw:equation draw:name="f21" draw:formula="?f20 * ?f5 / 276"/><draw:equation draw:name="f22" draw:formula="1086 * ?f4 / 297"/><draw:equation draw:name="f23" draw:formula="0 + 10636 - 10362"/><draw:equation draw:name="f24" draw:formula="?f23 * ?f5 / 276"/><draw:equation draw:name="f25" draw:formula="0 + 10634 - 10362"/><draw:equation draw:name="f26" draw:formula="?f25 * ?f5 / 276"/><draw:equation draw:name="f27" draw:formula="1070 * ?f4 / 297"/><draw:equation draw:name="f28" draw:formula="0 + 10631 - 10362"/><draw:equation draw:name="f29" draw:formula="?f28 * ?f5 / 276"/><draw:equation draw:name="f30" draw:formula="1058 * ?f4 / 297"/><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draw:style-name="gr6" draw:text-style-name="P17" svg:width="0.488cm" svg:height="0.525cm" svg:x="18.277cm" svg:y="1.785cm"><text:p/><draw:enhanced-geometry svg:viewBox="0 0 276 297" draw:text-areas="?f41 ?f43 ?f42 ?f44" draw:glue-points="?f28 ?f29 ?f30 ?f29 ?f31 ?f32 ?f33 ?f34 ?f35 ?f36 ?f35 ?f37 ?f38 ?f37 ?f39 ?f40 ?f28 ?f29" draw:type="non-primitive" draw:enhanced-path="M 274 74 L 142 74 165 76 173 93 175 122 175 297 276 297 275 83 274 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297"/><draw:equation draw:name="f8" draw:formula="0 + 10636 - 10362"/><draw:equation draw:name="f9" draw:formula="?f8 * ?f5 / 276"/><draw:equation draw:name="f10" draw:formula="1086 * ?f4 / 297"/><draw:equation draw:name="f11" draw:formula="0 + 10504 - 10362"/><draw:equation draw:name="f12" draw:formula="?f11 * ?f5 / 276"/><draw:equation draw:name="f13" draw:formula="0 + 10527 - 10362"/><draw:equation draw:name="f14" draw:formula="?f13 * ?f5 / 276"/><draw:equation draw:name="f15" draw:formula="1088 * ?f4 / 297"/><draw:equation draw:name="f16" draw:formula="0 + 10535 - 10362"/><draw:equation draw:name="f17" draw:formula="?f16 * ?f5 / 276"/><draw:equation draw:name="f18" draw:formula="1105 * ?f4 / 297"/><draw:equation draw:name="f19" draw:formula="0 + 10537 - 10362"/><draw:equation draw:name="f20" draw:formula="?f19 * ?f5 / 276"/><draw:equation draw:name="f21" draw:formula="1134 * ?f4 / 297"/><draw:equation draw:name="f22" draw:formula="1309 * ?f4 / 297"/><draw:equation draw:name="f23" draw:formula="0 + 10638 - 10362"/><draw:equation draw:name="f24" draw:formula="?f23 * ?f5 / 276"/><draw:equation draw:name="f25" draw:formula="0 + 10637 - 10362"/><draw:equation draw:name="f26" draw:formula="?f25 * ?f5 / 276"/><draw:equation draw:name="f27" draw:formula="1095 * ?f4 / 297"/><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style-name="gr6" draw:text-style-name="P17" svg:width="0.488cm" svg:height="0.525cm" svg:x="18.277cm" svg:y="1.785cm"><text:p/><draw:enhanced-geometry svg:viewBox="0 0 276 297" draw:text-areas="?f31 ?f33 ?f32 ?f34" draw:glue-points="?f22 ?f23 ?f24 ?f25 ?f26 ?f27 ?f28 ?f27 ?f29 ?f30 ?f22 ?f23" draw:type="non-primitive" draw:enhanced-path="M 191 0 L 120 31 100 46 269 46 218 2 1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297"/><draw:equation draw:name="f8" draw:formula="0 + 10553 - 10362"/><draw:equation draw:name="f9" draw:formula="?f8 * ?f5 / 276"/><draw:equation draw:name="f10" draw:formula="1012 * ?f4 / 297"/><draw:equation draw:name="f11" draw:formula="0 + 10482 - 10362"/><draw:equation draw:name="f12" draw:formula="?f11 * ?f5 / 276"/><draw:equation draw:name="f13" draw:formula="1043 * ?f4 / 297"/><draw:equation draw:name="f14" draw:formula="0 + 10462 - 10362"/><draw:equation draw:name="f15" draw:formula="?f14 * ?f5 / 276"/><draw:equation draw:name="f16" draw:formula="1058 * ?f4 / 297"/><draw:equation draw:name="f17" draw:formula="0 + 10631 - 10362"/><draw:equation draw:name="f18" draw:formula="?f17 * ?f5 / 276"/><draw:equation draw:name="f19" draw:formula="0 + 10580 - 10362"/><draw:equation draw:name="f20" draw:formula="?f19 * ?f5 / 276"/><draw:equation draw:name="f21" draw:formula="1014 * ?f4 / 29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45" draw:style-name="gr4"><draw:custom-shape draw:style-name="gr7" draw:text-style-name="P18" svg:width="0.473cm" svg:height="0.546cm" svg:x="19.447cm" svg:y="1.78cm"><text:p/><draw:enhanced-geometry svg:viewBox="0 0 268 309" draw:text-areas="?f71 ?f73 ?f72 ?f74" draw:glue-points="?f46 ?f47 ?f48 ?f49 ?f50 ?f51 ?f52 ?f53 ?f54 ?f55 ?f56 ?f57 ?f58 ?f59 ?f60 ?f61 ?f62 ?f63 ?f64 ?f63 ?f65 ?f66 ?f67 ?f68 ?f69 ?f70 ?f46 ?f47" draw:type="non-primitive" draw:enhanced-path="M 54 205 L 0 254 12 268 26 280 83 304 133 308 161 306 225 285 257 245 123 245 102 241 84 233 67 221 54 2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09"/><draw:equation draw:name="f8" draw:formula="0 + 11079 - 11025"/><draw:equation draw:name="f9" draw:formula="?f8 * ?f5 / 268"/><draw:equation draw:name="f10" draw:formula="1214 * ?f4 / 309"/><draw:equation draw:name="f11" draw:formula="0 + 11025 - 11025"/><draw:equation draw:name="f12" draw:formula="?f11 * ?f5 / 268"/><draw:equation draw:name="f13" draw:formula="1263 * ?f4 / 309"/><draw:equation draw:name="f14" draw:formula="0 + 11037 - 11025"/><draw:equation draw:name="f15" draw:formula="?f14 * ?f5 / 268"/><draw:equation draw:name="f16" draw:formula="1277 * ?f4 / 309"/><draw:equation draw:name="f17" draw:formula="0 + 11051 - 11025"/><draw:equation draw:name="f18" draw:formula="?f17 * ?f5 / 268"/><draw:equation draw:name="f19" draw:formula="1289 * ?f4 / 309"/><draw:equation draw:name="f20" draw:formula="0 + 11108 - 11025"/><draw:equation draw:name="f21" draw:formula="?f20 * ?f5 / 268"/><draw:equation draw:name="f22" draw:formula="1313 * ?f4 / 309"/><draw:equation draw:name="f23" draw:formula="0 + 11158 - 11025"/><draw:equation draw:name="f24" draw:formula="?f23 * ?f5 / 268"/><draw:equation draw:name="f25" draw:formula="1317 * ?f4 / 309"/><draw:equation draw:name="f26" draw:formula="0 + 11186 - 11025"/><draw:equation draw:name="f27" draw:formula="?f26 * ?f5 / 268"/><draw:equation draw:name="f28" draw:formula="1315 * ?f4 / 309"/><draw:equation draw:name="f29" draw:formula="0 + 11250 - 11025"/><draw:equation draw:name="f30" draw:formula="?f29 * ?f5 / 268"/><draw:equation draw:name="f31" draw:formula="1294 * ?f4 / 309"/><draw:equation draw:name="f32" draw:formula="0 + 11282 - 11025"/><draw:equation draw:name="f33" draw:formula="?f32 * ?f5 / 268"/><draw:equation draw:name="f34" draw:formula="1254 * ?f4 / 309"/><draw:equation draw:name="f35" draw:formula="0 + 11148 - 11025"/><draw:equation draw:name="f36" draw:formula="?f35 * ?f5 / 268"/><draw:equation draw:name="f37" draw:formula="0 + 11127 - 11025"/><draw:equation draw:name="f38" draw:formula="?f37 * ?f5 / 268"/><draw:equation draw:name="f39" draw:formula="1250 * ?f4 / 309"/><draw:equation draw:name="f40" draw:formula="0 + 11109 - 11025"/><draw:equation draw:name="f41" draw:formula="?f40 * ?f5 / 268"/><draw:equation draw:name="f42" draw:formula="1242 * ?f4 / 309"/><draw:equation draw:name="f43" draw:formula="0 + 11092 - 11025"/><draw:equation draw:name="f44" draw:formula="?f43 * ?f5 / 268"/><draw:equation draw:name="f45" draw:formula="1230 * ?f4 / 309"/><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style-name="gr7" draw:text-style-name="P18" svg:width="0.473cm" svg:height="0.546cm" svg:x="19.447cm" svg:y="1.78cm"><text:p/><draw:enhanced-geometry svg:viewBox="0 0 268 309" draw:text-areas="?f148 ?f150 ?f149 ?f151" draw:glue-points="?f92 ?f93 ?f94 ?f95 ?f96 ?f97 ?f98 ?f99 ?f100 ?f101 ?f94 ?f102 ?f103 ?f104 ?f105 ?f106 ?f107 ?f108 ?f109 ?f110 ?f107 ?f111 ?f112 ?f113 ?f114 ?f115 ?f116 ?f115 ?f117 ?f118 ?f119 ?f120 ?f121 ?f122 ?f123 ?f124 ?f125 ?f126 ?f127 ?f128 ?f129 ?f130 ?f131 ?f132 ?f133 ?f134 ?f135 ?f136 ?f137 ?f138 ?f139 ?f140 ?f141 ?f140 ?f142 ?f143 ?f144 ?f145 ?f146 ?f147 ?f92 ?f93" draw:type="non-primitive" draw:enhanced-path="M 121 0 L 50 18 10 63 2 106 4 123 50 174 134 198 157 202 172 208 177 221 172 234 154 243 123 245 257 245 261 237 266 215 267 191 263 171 201 120 142 107 119 102 103 96 95 87 94 73 110 64 141 61 241 61 251 54 190 10 146 1 1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09"/><draw:equation draw:name="f8" draw:formula="0 + 11146 - 11025"/><draw:equation draw:name="f9" draw:formula="?f8 * ?f5 / 268"/><draw:equation draw:name="f10" draw:formula="1009 * ?f4 / 309"/><draw:equation draw:name="f11" draw:formula="0 + 11075 - 11025"/><draw:equation draw:name="f12" draw:formula="?f11 * ?f5 / 268"/><draw:equation draw:name="f13" draw:formula="1027 * ?f4 / 309"/><draw:equation draw:name="f14" draw:formula="0 + 11035 - 11025"/><draw:equation draw:name="f15" draw:formula="?f14 * ?f5 / 268"/><draw:equation draw:name="f16" draw:formula="1072 * ?f4 / 309"/><draw:equation draw:name="f17" draw:formula="0 + 11027 - 11025"/><draw:equation draw:name="f18" draw:formula="?f17 * ?f5 / 268"/><draw:equation draw:name="f19" draw:formula="1115 * ?f4 / 309"/><draw:equation draw:name="f20" draw:formula="0 + 11029 - 11025"/><draw:equation draw:name="f21" draw:formula="?f20 * ?f5 / 268"/><draw:equation draw:name="f22" draw:formula="1132 * ?f4 / 309"/><draw:equation draw:name="f23" draw:formula="1183 * ?f4 / 309"/><draw:equation draw:name="f24" draw:formula="0 + 11159 - 11025"/><draw:equation draw:name="f25" draw:formula="?f24 * ?f5 / 268"/><draw:equation draw:name="f26" draw:formula="1207 * ?f4 / 309"/><draw:equation draw:name="f27" draw:formula="0 + 11182 - 11025"/><draw:equation draw:name="f28" draw:formula="?f27 * ?f5 / 268"/><draw:equation draw:name="f29" draw:formula="1211 * ?f4 / 309"/><draw:equation draw:name="f30" draw:formula="0 + 11197 - 11025"/><draw:equation draw:name="f31" draw:formula="?f30 * ?f5 / 268"/><draw:equation draw:name="f32" draw:formula="1217 * ?f4 / 309"/><draw:equation draw:name="f33" draw:formula="0 + 11202 - 11025"/><draw:equation draw:name="f34" draw:formula="?f33 * ?f5 / 268"/><draw:equation draw:name="f35" draw:formula="1230 * ?f4 / 309"/><draw:equation draw:name="f36" draw:formula="1243 * ?f4 / 309"/><draw:equation draw:name="f37" draw:formula="0 + 11179 - 11025"/><draw:equation draw:name="f38" draw:formula="?f37 * ?f5 / 268"/><draw:equation draw:name="f39" draw:formula="1252 * ?f4 / 309"/><draw:equation draw:name="f40" draw:formula="0 + 11148 - 11025"/><draw:equation draw:name="f41" draw:formula="?f40 * ?f5 / 268"/><draw:equation draw:name="f42" draw:formula="1254 * ?f4 / 309"/><draw:equation draw:name="f43" draw:formula="0 + 11282 - 11025"/><draw:equation draw:name="f44" draw:formula="?f43 * ?f5 / 268"/><draw:equation draw:name="f45" draw:formula="0 + 11286 - 11025"/><draw:equation draw:name="f46" draw:formula="?f45 * ?f5 / 268"/><draw:equation draw:name="f47" draw:formula="1246 * ?f4 / 309"/><draw:equation draw:name="f48" draw:formula="0 + 11291 - 11025"/><draw:equation draw:name="f49" draw:formula="?f48 * ?f5 / 268"/><draw:equation draw:name="f50" draw:formula="1224 * ?f4 / 309"/><draw:equation draw:name="f51" draw:formula="0 + 11292 - 11025"/><draw:equation draw:name="f52" draw:formula="?f51 * ?f5 / 268"/><draw:equation draw:name="f53" draw:formula="1200 * ?f4 / 309"/><draw:equation draw:name="f54" draw:formula="0 + 11288 - 11025"/><draw:equation draw:name="f55" draw:formula="?f54 * ?f5 / 268"/><draw:equation draw:name="f56" draw:formula="1180 * ?f4 / 309"/><draw:equation draw:name="f57" draw:formula="0 + 11226 - 11025"/><draw:equation draw:name="f58" draw:formula="?f57 * ?f5 / 268"/><draw:equation draw:name="f59" draw:formula="1129 * ?f4 / 309"/><draw:equation draw:name="f60" draw:formula="0 + 11167 - 11025"/><draw:equation draw:name="f61" draw:formula="?f60 * ?f5 / 268"/><draw:equation draw:name="f62" draw:formula="1116 * ?f4 / 309"/><draw:equation draw:name="f63" draw:formula="0 + 11144 - 11025"/><draw:equation draw:name="f64" draw:formula="?f63 * ?f5 / 268"/><draw:equation draw:name="f65" draw:formula="1111 * ?f4 / 309"/><draw:equation draw:name="f66" draw:formula="0 + 11128 - 11025"/><draw:equation draw:name="f67" draw:formula="?f66 * ?f5 / 268"/><draw:equation draw:name="f68" draw:formula="1105 * ?f4 / 309"/><draw:equation draw:name="f69" draw:formula="0 + 11120 - 11025"/><draw:equation draw:name="f70" draw:formula="?f69 * ?f5 / 268"/><draw:equation draw:name="f71" draw:formula="1096 * ?f4 / 309"/><draw:equation draw:name="f72" draw:formula="0 + 11119 - 11025"/><draw:equation draw:name="f73" draw:formula="?f72 * ?f5 / 268"/><draw:equation draw:name="f74" draw:formula="1082 * ?f4 / 309"/><draw:equation draw:name="f75" draw:formula="0 + 11135 - 11025"/><draw:equation draw:name="f76" draw:formula="?f75 * ?f5 / 268"/><draw:equation draw:name="f77" draw:formula="1073 * ?f4 / 309"/><draw:equation draw:name="f78" draw:formula="0 + 11166 - 11025"/><draw:equation draw:name="f79" draw:formula="?f78 * ?f5 / 268"/><draw:equation draw:name="f80" draw:formula="1070 * ?f4 / 309"/><draw:equation draw:name="f81" draw:formula="0 + 11266 - 11025"/><draw:equation draw:name="f82" draw:formula="?f81 * ?f5 / 268"/><draw:equation draw:name="f83" draw:formula="0 + 11276 - 11025"/><draw:equation draw:name="f84" draw:formula="?f83 * ?f5 / 268"/><draw:equation draw:name="f85" draw:formula="1063 * ?f4 / 309"/><draw:equation draw:name="f86" draw:formula="0 + 11215 - 11025"/><draw:equation draw:name="f87" draw:formula="?f86 * ?f5 / 268"/><draw:equation draw:name="f88" draw:formula="1019 * ?f4 / 309"/><draw:equation draw:name="f89" draw:formula="0 + 11171 - 11025"/><draw:equation draw:name="f90" draw:formula="?f89 * ?f5 / 268"/><draw:equation draw:name="f91" draw:formula="1010 * ?f4 / 309"/><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3 / ?f7"/><draw:equation draw:name="f103" draw:formula="?f25 / ?f6"/><draw:equation draw:name="f104" draw:formula="?f26 / ?f7"/><draw:equation draw:name="f105" draw:formula="?f28 / ?f6"/><draw:equation draw:name="f106" draw:formula="?f29 / ?f7"/><draw:equation draw:name="f107" draw:formula="?f31 / ?f6"/><draw:equation draw:name="f108" draw:formula="?f32 / ?f7"/><draw:equation draw:name="f109" draw:formula="?f34 / ?f6"/><draw:equation draw:name="f110" draw:formula="?f35 / ?f7"/><draw:equation draw:name="f111" draw:formula="?f36 / ?f7"/><draw:equation draw:name="f112" draw:formula="?f38 / ?f6"/><draw:equation draw:name="f113" draw:formula="?f39 / ?f7"/><draw:equation draw:name="f114" draw:formula="?f41 / ?f6"/><draw:equation draw:name="f115" draw:formula="?f42 / ?f7"/><draw:equation draw:name="f116" draw:formula="?f44 / ?f6"/><draw:equation draw:name="f117" draw:formula="?f46 / ?f6"/><draw:equation draw:name="f118" draw:formula="?f47 / ?f7"/><draw:equation draw:name="f119" draw:formula="?f49 / ?f6"/><draw:equation draw:name="f120" draw:formula="?f50 / ?f7"/><draw:equation draw:name="f121" draw:formula="?f52 / ?f6"/><draw:equation draw:name="f122" draw:formula="?f53 / ?f7"/><draw:equation draw:name="f123" draw:formula="?f55 / ?f6"/><draw:equation draw:name="f124" draw:formula="?f56 / ?f7"/><draw:equation draw:name="f125" draw:formula="?f58 / ?f6"/><draw:equation draw:name="f126" draw:formula="?f59 / ?f7"/><draw:equation draw:name="f127" draw:formula="?f61 / ?f6"/><draw:equation draw:name="f128" draw:formula="?f62 / ?f7"/><draw:equation draw:name="f129" draw:formula="?f64 / ?f6"/><draw:equation draw:name="f130" draw:formula="?f65 / ?f7"/><draw:equation draw:name="f131" draw:formula="?f67 / ?f6"/><draw:equation draw:name="f132" draw:formula="?f68 / ?f7"/><draw:equation draw:name="f133" draw:formula="?f70 / ?f6"/><draw:equation draw:name="f134" draw:formula="?f71 / ?f7"/><draw:equation draw:name="f135" draw:formula="?f73 / ?f6"/><draw:equation draw:name="f136" draw:formula="?f74 / ?f7"/><draw:equation draw:name="f137" draw:formula="?f76 / ?f6"/><draw:equation draw:name="f138" draw:formula="?f77 / ?f7"/><draw:equation draw:name="f139" draw:formula="?f79 / ?f6"/><draw:equation draw:name="f140" draw:formula="?f80 / ?f7"/><draw:equation draw:name="f141" draw:formula="?f82 / ?f6"/><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draw:style-name="gr7" draw:text-style-name="P18" svg:width="0.473cm" svg:height="0.546cm" svg:x="19.447cm" svg:y="1.78cm"><text:p/><draw:enhanced-geometry svg:viewBox="0 0 268 309" draw:text-areas="?f31 ?f33 ?f32 ?f34" draw:glue-points="?f22 ?f23 ?f24 ?f23 ?f25 ?f26 ?f27 ?f28 ?f29 ?f30 ?f22 ?f23" draw:type="non-primitive" draw:enhanced-path="M 241 61 L 141 61 160 67 177 78 192 94 241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09"/><draw:equation draw:name="f8" draw:formula="0 + 11266 - 11025"/><draw:equation draw:name="f9" draw:formula="?f8 * ?f5 / 268"/><draw:equation draw:name="f10" draw:formula="1070 * ?f4 / 309"/><draw:equation draw:name="f11" draw:formula="0 + 11166 - 11025"/><draw:equation draw:name="f12" draw:formula="?f11 * ?f5 / 268"/><draw:equation draw:name="f13" draw:formula="0 + 11185 - 11025"/><draw:equation draw:name="f14" draw:formula="?f13 * ?f5 / 268"/><draw:equation draw:name="f15" draw:formula="1076 * ?f4 / 309"/><draw:equation draw:name="f16" draw:formula="0 + 11202 - 11025"/><draw:equation draw:name="f17" draw:formula="?f16 * ?f5 / 268"/><draw:equation draw:name="f18" draw:formula="1087 * ?f4 / 309"/><draw:equation draw:name="f19" draw:formula="0 + 11217 - 11025"/><draw:equation draw:name="f20" draw:formula="?f19 * ?f5 / 268"/><draw:equation draw:name="f21" draw:formula="1103 * ?f4 / 309"/><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49" draw:style-name="gr4"><draw:custom-shape draw:style-name="gr8" draw:text-style-name="P19" svg:width="0.542cm" svg:height="0.542cm" svg:x="18.835cm" svg:y="1.535cm"><text:p/><draw:enhanced-geometry svg:viewBox="0 0 307 308" draw:text-areas="?f157 ?f159 ?f158 ?f160" draw:glue-points="?f98 ?f99 ?f100 ?f101 ?f102 ?f103 ?f104 ?f105 ?f106 ?f107 ?f106 ?f108 ?f109 ?f110 ?f111 ?f112 ?f113 ?f114 ?f115 ?f116 ?f117 ?f118 ?f119 ?f120 ?f121 ?f120 ?f122 ?f123 ?f124 ?f125 ?f126 ?f127 ?f128 ?f129 ?f130 ?f131 ?f132 ?f107 ?f133 ?f134 ?f135 ?f136 ?f137 ?f138 ?f139 ?f140 ?f141 ?f140 ?f142 ?f143 ?f144 ?f145 ?f146 ?f147 ?f148 ?f149 ?f150 ?f149 ?f151 ?f152 ?f153 ?f154 ?f155 ?f156 ?f98 ?f99" draw:type="non-primitive" draw:enhanced-path="M 159 0 L 92 9 31 53 1 125 0 148 0 172 19 237 73 292 153 308 176 305 245 281 290 235 161 235 142 231 126 220 115 203 109 181 108 180 300 148 299 142 298 137 296 123 293 113 101 113 103 93 112 77 129 67 155 61 272 61 262 47 200 6 180 2 1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8"/><draw:equation draw:name="f8" draw:formula="0 + 10837 - 10678"/><draw:equation draw:name="f9" draw:formula="?f8 * ?f5 / 307"/><draw:equation draw:name="f10" draw:formula="870 * ?f4 / 308"/><draw:equation draw:name="f11" draw:formula="0 + 10770 - 10678"/><draw:equation draw:name="f12" draw:formula="?f11 * ?f5 / 307"/><draw:equation draw:name="f13" draw:formula="879 * ?f4 / 308"/><draw:equation draw:name="f14" draw:formula="0 + 10709 - 10678"/><draw:equation draw:name="f15" draw:formula="?f14 * ?f5 / 307"/><draw:equation draw:name="f16" draw:formula="923 * ?f4 / 308"/><draw:equation draw:name="f17" draw:formula="0 + 10679 - 10678"/><draw:equation draw:name="f18" draw:formula="?f17 * ?f5 / 307"/><draw:equation draw:name="f19" draw:formula="995 * ?f4 / 308"/><draw:equation draw:name="f20" draw:formula="0 + 10678 - 10678"/><draw:equation draw:name="f21" draw:formula="?f20 * ?f5 / 307"/><draw:equation draw:name="f22" draw:formula="1018 * ?f4 / 308"/><draw:equation draw:name="f23" draw:formula="1042 * ?f4 / 308"/><draw:equation draw:name="f24" draw:formula="0 + 10697 - 10678"/><draw:equation draw:name="f25" draw:formula="?f24 * ?f5 / 307"/><draw:equation draw:name="f26" draw:formula="1107 * ?f4 / 308"/><draw:equation draw:name="f27" draw:formula="0 + 10751 - 10678"/><draw:equation draw:name="f28" draw:formula="?f27 * ?f5 / 307"/><draw:equation draw:name="f29" draw:formula="1162 * ?f4 / 308"/><draw:equation draw:name="f30" draw:formula="0 + 10831 - 10678"/><draw:equation draw:name="f31" draw:formula="?f30 * ?f5 / 307"/><draw:equation draw:name="f32" draw:formula="1178 * ?f4 / 308"/><draw:equation draw:name="f33" draw:formula="0 + 10854 - 10678"/><draw:equation draw:name="f34" draw:formula="?f33 * ?f5 / 307"/><draw:equation draw:name="f35" draw:formula="1175 * ?f4 / 308"/><draw:equation draw:name="f36" draw:formula="0 + 10923 - 10678"/><draw:equation draw:name="f37" draw:formula="?f36 * ?f5 / 307"/><draw:equation draw:name="f38" draw:formula="1151 * ?f4 / 308"/><draw:equation draw:name="f39" draw:formula="0 + 10968 - 10678"/><draw:equation draw:name="f40" draw:formula="?f39 * ?f5 / 307"/><draw:equation draw:name="f41" draw:formula="1105 * ?f4 / 308"/><draw:equation draw:name="f42" draw:formula="0 + 10839 - 10678"/><draw:equation draw:name="f43" draw:formula="?f42 * ?f5 / 307"/><draw:equation draw:name="f44" draw:formula="0 + 10820 - 10678"/><draw:equation draw:name="f45" draw:formula="?f44 * ?f5 / 307"/><draw:equation draw:name="f46" draw:formula="1101 * ?f4 / 308"/><draw:equation draw:name="f47" draw:formula="0 + 10804 - 10678"/><draw:equation draw:name="f48" draw:formula="?f47 * ?f5 / 307"/><draw:equation draw:name="f49" draw:formula="1090 * ?f4 / 308"/><draw:equation draw:name="f50" draw:formula="0 + 10793 - 10678"/><draw:equation draw:name="f51" draw:formula="?f50 * ?f5 / 307"/><draw:equation draw:name="f52" draw:formula="1073 * ?f4 / 308"/><draw:equation draw:name="f53" draw:formula="0 + 10787 - 10678"/><draw:equation draw:name="f54" draw:formula="?f53 * ?f5 / 307"/><draw:equation draw:name="f55" draw:formula="1051 * ?f4 / 308"/><draw:equation draw:name="f56" draw:formula="0 + 10786 - 10678"/><draw:equation draw:name="f57" draw:formula="?f56 * ?f5 / 307"/><draw:equation draw:name="f58" draw:formula="1050 * ?f4 / 308"/><draw:equation draw:name="f59" draw:formula="0 + 10978 - 10678"/><draw:equation draw:name="f60" draw:formula="?f59 * ?f5 / 307"/><draw:equation draw:name="f61" draw:formula="0 + 10977 - 10678"/><draw:equation draw:name="f62" draw:formula="?f61 * ?f5 / 307"/><draw:equation draw:name="f63" draw:formula="1012 * ?f4 / 308"/><draw:equation draw:name="f64" draw:formula="0 + 10976 - 10678"/><draw:equation draw:name="f65" draw:formula="?f64 * ?f5 / 307"/><draw:equation draw:name="f66" draw:formula="1007 * ?f4 / 308"/><draw:equation draw:name="f67" draw:formula="0 + 10974 - 10678"/><draw:equation draw:name="f68" draw:formula="?f67 * ?f5 / 307"/><draw:equation draw:name="f69" draw:formula="993 * ?f4 / 308"/><draw:equation draw:name="f70" draw:formula="0 + 10971 - 10678"/><draw:equation draw:name="f71" draw:formula="?f70 * ?f5 / 307"/><draw:equation draw:name="f72" draw:formula="983 * ?f4 / 308"/><draw:equation draw:name="f73" draw:formula="0 + 10779 - 10678"/><draw:equation draw:name="f74" draw:formula="?f73 * ?f5 / 307"/><draw:equation draw:name="f75" draw:formula="0 + 10781 - 10678"/><draw:equation draw:name="f76" draw:formula="?f75 * ?f5 / 307"/><draw:equation draw:name="f77" draw:formula="963 * ?f4 / 308"/><draw:equation draw:name="f78" draw:formula="0 + 10790 - 10678"/><draw:equation draw:name="f79" draw:formula="?f78 * ?f5 / 307"/><draw:equation draw:name="f80" draw:formula="947 * ?f4 / 308"/><draw:equation draw:name="f81" draw:formula="0 + 10807 - 10678"/><draw:equation draw:name="f82" draw:formula="?f81 * ?f5 / 307"/><draw:equation draw:name="f83" draw:formula="937 * ?f4 / 308"/><draw:equation draw:name="f84" draw:formula="0 + 10833 - 10678"/><draw:equation draw:name="f85" draw:formula="?f84 * ?f5 / 307"/><draw:equation draw:name="f86" draw:formula="931 * ?f4 / 308"/><draw:equation draw:name="f87" draw:formula="0 + 10950 - 10678"/><draw:equation draw:name="f88" draw:formula="?f87 * ?f5 / 307"/><draw:equation draw:name="f89" draw:formula="0 + 10940 - 10678"/><draw:equation draw:name="f90" draw:formula="?f89 * ?f5 / 307"/><draw:equation draw:name="f91" draw:formula="917 * ?f4 / 308"/><draw:equation draw:name="f92" draw:formula="0 + 10878 - 10678"/><draw:equation draw:name="f93" draw:formula="?f92 * ?f5 / 307"/><draw:equation draw:name="f94" draw:formula="876 * ?f4 / 308"/><draw:equation draw:name="f95" draw:formula="0 + 10858 - 10678"/><draw:equation draw:name="f96" draw:formula="?f95 * ?f5 / 307"/><draw:equation draw:name="f97" draw:formula="872 * ?f4 / 308"/><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3 / ?f7"/><draw:equation draw:name="f109" draw:formula="?f25 / ?f6"/><draw:equation draw:name="f110" draw:formula="?f26 / ?f7"/><draw:equation draw:name="f111" draw:formula="?f28 / ?f6"/><draw:equation draw:name="f112" draw:formula="?f29 / ?f7"/><draw:equation draw:name="f113" draw:formula="?f31 / ?f6"/><draw:equation draw:name="f114" draw:formula="?f32 / ?f7"/><draw:equation draw:name="f115" draw:formula="?f34 / ?f6"/><draw:equation draw:name="f116" draw:formula="?f35 / ?f7"/><draw:equation draw:name="f117" draw:formula="?f37 / ?f6"/><draw:equation draw:name="f118" draw:formula="?f38 / ?f7"/><draw:equation draw:name="f119" draw:formula="?f40 / ?f6"/><draw:equation draw:name="f120" draw:formula="?f41 / ?f7"/><draw:equation draw:name="f121" draw:formula="?f43 / ?f6"/><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4 / ?f6"/><draw:equation draw:name="f129" draw:formula="?f55 / ?f7"/><draw:equation draw:name="f130" draw:formula="?f57 / ?f6"/><draw:equation draw:name="f131" draw:formula="?f58 / ?f7"/><draw:equation draw:name="f132" draw:formula="?f60 / ?f6"/><draw:equation draw:name="f133" draw:formula="?f62 / ?f6"/><draw:equation draw:name="f134" draw:formula="?f63 / ?f7"/><draw:equation draw:name="f135" draw:formula="?f65 / ?f6"/><draw:equation draw:name="f136" draw:formula="?f66 / ?f7"/><draw:equation draw:name="f137" draw:formula="?f68 / ?f6"/><draw:equation draw:name="f138" draw:formula="?f69 / ?f7"/><draw:equation draw:name="f139" draw:formula="?f71 / ?f6"/><draw:equation draw:name="f140" draw:formula="?f72 / ?f7"/><draw:equation draw:name="f141" draw:formula="?f74 / ?f6"/><draw:equation draw:name="f142" draw:formula="?f76 / ?f6"/><draw:equation draw:name="f143" draw:formula="?f77 / ?f7"/><draw:equation draw:name="f144" draw:formula="?f79 / ?f6"/><draw:equation draw:name="f145" draw:formula="?f80 / ?f7"/><draw:equation draw:name="f146" draw:formula="?f82 / ?f6"/><draw:equation draw:name="f147" draw:formula="?f83 / ?f7"/><draw:equation draw:name="f148" draw:formula="?f85 / ?f6"/><draw:equation draw:name="f149" draw:formula="?f86 / ?f7"/><draw:equation draw:name="f150" draw:formula="?f88 / ?f6"/><draw:equation draw:name="f151" draw:formula="?f90 / ?f6"/><draw:equation draw:name="f152" draw:formula="?f91 / ?f7"/><draw:equation draw:name="f153" draw:formula="?f93 / ?f6"/><draw:equation draw:name="f154" draw:formula="?f94 / ?f7"/><draw:equation draw:name="f155" draw:formula="?f96 / ?f6"/><draw:equation draw:name="f156" draw:formula="?f97 / ?f7"/><draw:equation draw:name="f157" draw:formula="0 / ?f6"/><draw:equation draw:name="f158" draw:formula="?f1 / ?f6"/><draw:equation draw:name="f159" draw:formula="0 / ?f7"/><draw:equation draw:name="f160" draw:formula="?f3 / ?f7"/></draw:enhanced-geometry></draw:custom-shape><draw:custom-shape draw:style-name="gr8" draw:text-style-name="P19" svg:width="0.542cm" svg:height="0.542cm" svg:x="18.835cm" svg:y="1.535cm"><text:p/><draw:enhanced-geometry svg:viewBox="0 0 307 308" draw:text-areas="?f44 ?f46 ?f45 ?f47" draw:glue-points="?f30 ?f31 ?f32 ?f33 ?f34 ?f35 ?f36 ?f37 ?f38 ?f39 ?f40 ?f39 ?f41 ?f35 ?f42 ?f43 ?f30 ?f31" draw:type="non-primitive" draw:enhanced-path="M 233 195 L 223 210 209 222 188 230 161 235 290 235 298 222 306 202 233 1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8"/><draw:equation draw:name="f8" draw:formula="0 + 10911 - 10678"/><draw:equation draw:name="f9" draw:formula="?f8 * ?f5 / 307"/><draw:equation draw:name="f10" draw:formula="1065 * ?f4 / 308"/><draw:equation draw:name="f11" draw:formula="0 + 10901 - 10678"/><draw:equation draw:name="f12" draw:formula="?f11 * ?f5 / 307"/><draw:equation draw:name="f13" draw:formula="1080 * ?f4 / 308"/><draw:equation draw:name="f14" draw:formula="0 + 10887 - 10678"/><draw:equation draw:name="f15" draw:formula="?f14 * ?f5 / 307"/><draw:equation draw:name="f16" draw:formula="1092 * ?f4 / 308"/><draw:equation draw:name="f17" draw:formula="0 + 10866 - 10678"/><draw:equation draw:name="f18" draw:formula="?f17 * ?f5 / 307"/><draw:equation draw:name="f19" draw:formula="1100 * ?f4 / 308"/><draw:equation draw:name="f20" draw:formula="0 + 10839 - 10678"/><draw:equation draw:name="f21" draw:formula="?f20 * ?f5 / 307"/><draw:equation draw:name="f22" draw:formula="1105 * ?f4 / 308"/><draw:equation draw:name="f23" draw:formula="0 + 10968 - 10678"/><draw:equation draw:name="f24" draw:formula="?f23 * ?f5 / 307"/><draw:equation draw:name="f25" draw:formula="0 + 10976 - 10678"/><draw:equation draw:name="f26" draw:formula="?f25 * ?f5 / 307"/><draw:equation draw:name="f27" draw:formula="0 + 10984 - 10678"/><draw:equation draw:name="f28" draw:formula="?f27 * ?f5 / 307"/><draw:equation draw:name="f29" draw:formula="1072 * ?f4 / 3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draw:style-name="gr8" draw:text-style-name="P19" svg:width="0.542cm" svg:height="0.542cm" svg:x="18.835cm" svg:y="1.535cm"><text:p/><draw:enhanced-geometry svg:viewBox="0 0 307 308" draw:text-areas="?f54 ?f56 ?f55 ?f57" draw:glue-points="?f36 ?f37 ?f38 ?f37 ?f39 ?f40 ?f41 ?f42 ?f43 ?f44 ?f45 ?f46 ?f47 ?f46 ?f48 ?f49 ?f50 ?f51 ?f52 ?f53 ?f36 ?f37" draw:type="non-primitive" draw:enhanced-path="M 272 61 L 155 61 172 70 183 86 190 110 101 113 293 113 290 101 283 81 274 63 272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8"/><draw:equation draw:name="f8" draw:formula="0 + 10950 - 10678"/><draw:equation draw:name="f9" draw:formula="?f8 * ?f5 / 307"/><draw:equation draw:name="f10" draw:formula="931 * ?f4 / 308"/><draw:equation draw:name="f11" draw:formula="0 + 10833 - 10678"/><draw:equation draw:name="f12" draw:formula="?f11 * ?f5 / 307"/><draw:equation draw:name="f13" draw:formula="0 + 10850 - 10678"/><draw:equation draw:name="f14" draw:formula="?f13 * ?f5 / 307"/><draw:equation draw:name="f15" draw:formula="940 * ?f4 / 308"/><draw:equation draw:name="f16" draw:formula="0 + 10861 - 10678"/><draw:equation draw:name="f17" draw:formula="?f16 * ?f5 / 307"/><draw:equation draw:name="f18" draw:formula="956 * ?f4 / 308"/><draw:equation draw:name="f19" draw:formula="0 + 10868 - 10678"/><draw:equation draw:name="f20" draw:formula="?f19 * ?f5 / 307"/><draw:equation draw:name="f21" draw:formula="980 * ?f4 / 308"/><draw:equation draw:name="f22" draw:formula="0 + 10779 - 10678"/><draw:equation draw:name="f23" draw:formula="?f22 * ?f5 / 307"/><draw:equation draw:name="f24" draw:formula="983 * ?f4 / 308"/><draw:equation draw:name="f25" draw:formula="0 + 10971 - 10678"/><draw:equation draw:name="f26" draw:formula="?f25 * ?f5 / 307"/><draw:equation draw:name="f27" draw:formula="0 + 10968 - 10678"/><draw:equation draw:name="f28" draw:formula="?f27 * ?f5 / 307"/><draw:equation draw:name="f29" draw:formula="971 * ?f4 / 308"/><draw:equation draw:name="f30" draw:formula="0 + 10961 - 10678"/><draw:equation draw:name="f31" draw:formula="?f30 * ?f5 / 307"/><draw:equation draw:name="f32" draw:formula="951 * ?f4 / 308"/><draw:equation draw:name="f33" draw:formula="0 + 10952 - 10678"/><draw:equation draw:name="f34" draw:formula="?f33 * ?f5 / 307"/><draw:equation draw:name="f35" draw:formula="933 * ?f4 / 308"/><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g><draw:g draw:name="Group 53" draw:style-name="gr4"><draw:custom-shape draw:style-name="gr8" draw:text-style-name="P19" svg:width="0.777cm" svg:height="1.027cm" svg:x="18.693cm" svg:y="1.932cm"><text:p/><draw:enhanced-geometry svg:viewBox="0 0 440 583" draw:text-areas="?f18 ?f20 ?f19 ?f21" draw:glue-points="?f14 ?f15 ?f16 ?f15 ?f16 ?f17 ?f14 ?f17 ?f14 ?f15" draw:type="non-primitive" draw:enhanced-path="M 385 395 L 325 395 325 583 385 583 385 3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83"/><draw:equation draw:name="f8" draw:formula="0 + 10983 - 10598"/><draw:equation draw:name="f9" draw:formula="?f8 * ?f5 / 440"/><draw:equation draw:name="f10" draw:formula="1490 * ?f4 / 583"/><draw:equation draw:name="f11" draw:formula="0 + 10923 - 10598"/><draw:equation draw:name="f12" draw:formula="?f11 * ?f5 / 440"/><draw:equation draw:name="f13" draw:formula="1678 * ?f4 / 58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style-name="gr8" draw:text-style-name="P19" svg:width="0.777cm" svg:height="1.027cm" svg:x="18.693cm" svg:y="1.932cm"><text:p/><draw:enhanced-geometry svg:viewBox="0 0 440 583" draw:text-areas="?f150 ?f152 ?f151 ?f153" draw:glue-points="?f93 ?f94 ?f95 ?f96 ?f97 ?f98 ?f95 ?f99 ?f100 ?f101 ?f102 ?f103 ?f104 ?f105 ?f106 ?f107 ?f106 ?f108 ?f106 ?f109 ?f110 ?f111 ?f112 ?f113 ?f114 ?f115 ?f114 ?f116 ?f117 ?f118 ?f117 ?f119 ?f120 ?f119 ?f120 ?f121 ?f122 ?f121 ?f122 ?f118 ?f123 ?f118 ?f123 ?f124 ?f125 ?f126 ?f127 ?f109 ?f128 ?f108 ?f129 ?f130 ?f131 ?f132 ?f133 ?f134 ?f135 ?f136 ?f137 ?f138 ?f139 ?f138 ?f140 ?f141 ?f142 ?f143 ?f144 ?f145 ?f146 ?f147 ?f148 ?f149 ?f93 ?f94" draw:type="non-primitive" draw:enhanced-path="M 29 0 L 8 10 0 26 8 47 40 104 86 146 140 176 201 192 201 218 201 238 200 264 199 290 197 329 197 339 43 340 43 567 103 567 103 395 385 395 385 340 250 340 250 338 256 278 257 238 258 218 259 198 299 190 321 184 377 160 406 140 246 140 227 139 154 121 89 80 55 29 44 7 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83"/><draw:equation draw:name="f8" draw:formula="0 + 10627 - 10598"/><draw:equation draw:name="f9" draw:formula="?f8 * ?f5 / 440"/><draw:equation draw:name="f10" draw:formula="1095 * ?f4 / 583"/><draw:equation draw:name="f11" draw:formula="0 + 10606 - 10598"/><draw:equation draw:name="f12" draw:formula="?f11 * ?f5 / 440"/><draw:equation draw:name="f13" draw:formula="1105 * ?f4 / 583"/><draw:equation draw:name="f14" draw:formula="0 + 10598 - 10598"/><draw:equation draw:name="f15" draw:formula="?f14 * ?f5 / 440"/><draw:equation draw:name="f16" draw:formula="1121 * ?f4 / 583"/><draw:equation draw:name="f17" draw:formula="1142 * ?f4 / 583"/><draw:equation draw:name="f18" draw:formula="0 + 10638 - 10598"/><draw:equation draw:name="f19" draw:formula="?f18 * ?f5 / 440"/><draw:equation draw:name="f20" draw:formula="1199 * ?f4 / 583"/><draw:equation draw:name="f21" draw:formula="0 + 10684 - 10598"/><draw:equation draw:name="f22" draw:formula="?f21 * ?f5 / 440"/><draw:equation draw:name="f23" draw:formula="1241 * ?f4 / 583"/><draw:equation draw:name="f24" draw:formula="0 + 10738 - 10598"/><draw:equation draw:name="f25" draw:formula="?f24 * ?f5 / 440"/><draw:equation draw:name="f26" draw:formula="1271 * ?f4 / 583"/><draw:equation draw:name="f27" draw:formula="0 + 10799 - 10598"/><draw:equation draw:name="f28" draw:formula="?f27 * ?f5 / 440"/><draw:equation draw:name="f29" draw:formula="1287 * ?f4 / 583"/><draw:equation draw:name="f30" draw:formula="1313 * ?f4 / 583"/><draw:equation draw:name="f31" draw:formula="1333 * ?f4 / 583"/><draw:equation draw:name="f32" draw:formula="0 + 10798 - 10598"/><draw:equation draw:name="f33" draw:formula="?f32 * ?f5 / 440"/><draw:equation draw:name="f34" draw:formula="1359 * ?f4 / 583"/><draw:equation draw:name="f35" draw:formula="0 + 10797 - 10598"/><draw:equation draw:name="f36" draw:formula="?f35 * ?f5 / 440"/><draw:equation draw:name="f37" draw:formula="1385 * ?f4 / 583"/><draw:equation draw:name="f38" draw:formula="0 + 10795 - 10598"/><draw:equation draw:name="f39" draw:formula="?f38 * ?f5 / 440"/><draw:equation draw:name="f40" draw:formula="1424 * ?f4 / 583"/><draw:equation draw:name="f41" draw:formula="1434 * ?f4 / 583"/><draw:equation draw:name="f42" draw:formula="0 + 10641 - 10598"/><draw:equation draw:name="f43" draw:formula="?f42 * ?f5 / 440"/><draw:equation draw:name="f44" draw:formula="1435 * ?f4 / 583"/><draw:equation draw:name="f45" draw:formula="1662 * ?f4 / 583"/><draw:equation draw:name="f46" draw:formula="0 + 10701 - 10598"/><draw:equation draw:name="f47" draw:formula="?f46 * ?f5 / 440"/><draw:equation draw:name="f48" draw:formula="1490 * ?f4 / 583"/><draw:equation draw:name="f49" draw:formula="0 + 10983 - 10598"/><draw:equation draw:name="f50" draw:formula="?f49 * ?f5 / 440"/><draw:equation draw:name="f51" draw:formula="0 + 10848 - 10598"/><draw:equation draw:name="f52" draw:formula="?f51 * ?f5 / 440"/><draw:equation draw:name="f53" draw:formula="1433 * ?f4 / 583"/><draw:equation draw:name="f54" draw:formula="0 + 10854 - 10598"/><draw:equation draw:name="f55" draw:formula="?f54 * ?f5 / 440"/><draw:equation draw:name="f56" draw:formula="1373 * ?f4 / 583"/><draw:equation draw:name="f57" draw:formula="0 + 10855 - 10598"/><draw:equation draw:name="f58" draw:formula="?f57 * ?f5 / 440"/><draw:equation draw:name="f59" draw:formula="0 + 10856 - 10598"/><draw:equation draw:name="f60" draw:formula="?f59 * ?f5 / 440"/><draw:equation draw:name="f61" draw:formula="0 + 10857 - 10598"/><draw:equation draw:name="f62" draw:formula="?f61 * ?f5 / 440"/><draw:equation draw:name="f63" draw:formula="1293 * ?f4 / 583"/><draw:equation draw:name="f64" draw:formula="0 + 10897 - 10598"/><draw:equation draw:name="f65" draw:formula="?f64 * ?f5 / 440"/><draw:equation draw:name="f66" draw:formula="1285 * ?f4 / 583"/><draw:equation draw:name="f67" draw:formula="0 + 10919 - 10598"/><draw:equation draw:name="f68" draw:formula="?f67 * ?f5 / 440"/><draw:equation draw:name="f69" draw:formula="1279 * ?f4 / 583"/><draw:equation draw:name="f70" draw:formula="0 + 10975 - 10598"/><draw:equation draw:name="f71" draw:formula="?f70 * ?f5 / 440"/><draw:equation draw:name="f72" draw:formula="1255 * ?f4 / 583"/><draw:equation draw:name="f73" draw:formula="0 + 11004 - 10598"/><draw:equation draw:name="f74" draw:formula="?f73 * ?f5 / 440"/><draw:equation draw:name="f75" draw:formula="1235 * ?f4 / 583"/><draw:equation draw:name="f76" draw:formula="0 + 10844 - 10598"/><draw:equation draw:name="f77" draw:formula="?f76 * ?f5 / 440"/><draw:equation draw:name="f78" draw:formula="0 + 10825 - 10598"/><draw:equation draw:name="f79" draw:formula="?f78 * ?f5 / 440"/><draw:equation draw:name="f80" draw:formula="1234 * ?f4 / 583"/><draw:equation draw:name="f81" draw:formula="0 + 10752 - 10598"/><draw:equation draw:name="f82" draw:formula="?f81 * ?f5 / 440"/><draw:equation draw:name="f83" draw:formula="1216 * ?f4 / 583"/><draw:equation draw:name="f84" draw:formula="0 + 10687 - 10598"/><draw:equation draw:name="f85" draw:formula="?f84 * ?f5 / 440"/><draw:equation draw:name="f86" draw:formula="1175 * ?f4 / 583"/><draw:equation draw:name="f87" draw:formula="0 + 10653 - 10598"/><draw:equation draw:name="f88" draw:formula="?f87 * ?f5 / 440"/><draw:equation draw:name="f89" draw:formula="1124 * ?f4 / 583"/><draw:equation draw:name="f90" draw:formula="0 + 10642 - 10598"/><draw:equation draw:name="f91" draw:formula="?f90 * ?f5 / 440"/><draw:equation draw:name="f92" draw:formula="1102 * ?f4 / 583"/><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7 / ?f7"/><draw:equation draw:name="f100" draw:formula="?f19 / ?f6"/><draw:equation draw:name="f101" draw:formula="?f20 / ?f7"/><draw:equation draw:name="f102" draw:formula="?f22 / ?f6"/><draw:equation draw:name="f103" draw:formula="?f23 / ?f7"/><draw:equation draw:name="f104" draw:formula="?f25 / ?f6"/><draw:equation draw:name="f105" draw:formula="?f26 / ?f7"/><draw:equation draw:name="f106" draw:formula="?f28 / ?f6"/><draw:equation draw:name="f107" draw:formula="?f29 / ?f7"/><draw:equation draw:name="f108" draw:formula="?f30 / ?f7"/><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1 / ?f7"/><draw:equation draw:name="f117" draw:formula="?f43 / ?f6"/><draw:equation draw:name="f118" draw:formula="?f44 / ?f7"/><draw:equation draw:name="f119" draw:formula="?f45 / ?f7"/><draw:equation draw:name="f120" draw:formula="?f47 / ?f6"/><draw:equation draw:name="f121" draw:formula="?f48 / ?f7"/><draw:equation draw:name="f122" draw:formula="?f50 / ?f6"/><draw:equation draw:name="f123" draw:formula="?f52 / ?f6"/><draw:equation draw:name="f124" draw:formula="?f53 / ?f7"/><draw:equation draw:name="f125" draw:formula="?f55 / ?f6"/><draw:equation draw:name="f126" draw:formula="?f56 / ?f7"/><draw:equation draw:name="f127" draw:formula="?f58 / ?f6"/><draw:equation draw:name="f128" draw:formula="?f60 / ?f6"/><draw:equation draw:name="f129" draw:formula="?f62 / ?f6"/><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5 / ?f7"/><draw:equation draw:name="f139" draw:formula="?f77 / ?f6"/><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89 / ?f7"/><draw:equation draw:name="f148" draw:formula="?f91 / ?f6"/><draw:equation draw:name="f149" draw:formula="?f92 / ?f7"/><draw:equation draw:name="f150" draw:formula="0 / ?f6"/><draw:equation draw:name="f151" draw:formula="?f1 / ?f6"/><draw:equation draw:name="f152" draw:formula="0 / ?f7"/><draw:equation draw:name="f153" draw:formula="?f3 / ?f7"/></draw:enhanced-geometry></draw:custom-shape><draw:custom-shape draw:style-name="gr8" draw:text-style-name="P19" svg:width="0.777cm" svg:height="1.027cm" svg:x="18.693cm" svg:y="1.932cm"><text:p/><draw:enhanced-geometry svg:viewBox="0 0 440 583" draw:text-areas="?f66 ?f68 ?f67 ?f69" draw:glue-points="?f43 ?f44 ?f45 ?f46 ?f47 ?f48 ?f49 ?f50 ?f51 ?f52 ?f53 ?f54 ?f55 ?f54 ?f56 ?f57 ?f58 ?f59 ?f60 ?f61 ?f62 ?f63 ?f64 ?f65 ?f43 ?f44" draw:type="non-primitive" draw:enhanced-path="M 418 70 L 400 74 385 88 370 101 301 133 246 140 406 140 409 138 424 125 438 107 440 90 434 79 418 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83"/><draw:equation draw:name="f8" draw:formula="0 + 11016 - 10598"/><draw:equation draw:name="f9" draw:formula="?f8 * ?f5 / 440"/><draw:equation draw:name="f10" draw:formula="1165 * ?f4 / 583"/><draw:equation draw:name="f11" draw:formula="0 + 10998 - 10598"/><draw:equation draw:name="f12" draw:formula="?f11 * ?f5 / 440"/><draw:equation draw:name="f13" draw:formula="1169 * ?f4 / 583"/><draw:equation draw:name="f14" draw:formula="0 + 10983 - 10598"/><draw:equation draw:name="f15" draw:formula="?f14 * ?f5 / 440"/><draw:equation draw:name="f16" draw:formula="1183 * ?f4 / 583"/><draw:equation draw:name="f17" draw:formula="0 + 10968 - 10598"/><draw:equation draw:name="f18" draw:formula="?f17 * ?f5 / 440"/><draw:equation draw:name="f19" draw:formula="1196 * ?f4 / 583"/><draw:equation draw:name="f20" draw:formula="0 + 10899 - 10598"/><draw:equation draw:name="f21" draw:formula="?f20 * ?f5 / 440"/><draw:equation draw:name="f22" draw:formula="1228 * ?f4 / 583"/><draw:equation draw:name="f23" draw:formula="0 + 10844 - 10598"/><draw:equation draw:name="f24" draw:formula="?f23 * ?f5 / 440"/><draw:equation draw:name="f25" draw:formula="1235 * ?f4 / 583"/><draw:equation draw:name="f26" draw:formula="0 + 11004 - 10598"/><draw:equation draw:name="f27" draw:formula="?f26 * ?f5 / 440"/><draw:equation draw:name="f28" draw:formula="0 + 11007 - 10598"/><draw:equation draw:name="f29" draw:formula="?f28 * ?f5 / 440"/><draw:equation draw:name="f30" draw:formula="1233 * ?f4 / 583"/><draw:equation draw:name="f31" draw:formula="0 + 11022 - 10598"/><draw:equation draw:name="f32" draw:formula="?f31 * ?f5 / 440"/><draw:equation draw:name="f33" draw:formula="1220 * ?f4 / 583"/><draw:equation draw:name="f34" draw:formula="0 + 11036 - 10598"/><draw:equation draw:name="f35" draw:formula="?f34 * ?f5 / 440"/><draw:equation draw:name="f36" draw:formula="1202 * ?f4 / 583"/><draw:equation draw:name="f37" draw:formula="0 + 11038 - 10598"/><draw:equation draw:name="f38" draw:formula="?f37 * ?f5 / 440"/><draw:equation draw:name="f39" draw:formula="1185 * ?f4 / 583"/><draw:equation draw:name="f40" draw:formula="0 + 11032 - 10598"/><draw:equation draw:name="f41" draw:formula="?f40 * ?f5 / 440"/><draw:equation draw:name="f42" draw:formula="1174 * ?f4 / 583"/><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 draw:name="Group 57" draw:style-name="gr4"><draw:custom-shape draw:style-name="gr5" draw:text-style-name="P16" svg:width="0.172cm" svg:height="0.405cm" svg:x="18.143cm" svg:y="2.447cm"><text:p/><draw:enhanced-geometry svg:viewBox="0 0 97 229" draw:text-areas="?f34 ?f36 ?f35 ?f37" draw:glue-points="?f24 ?f25 ?f26 ?f25 ?f27 ?f28 ?f27 ?f29 ?f30 ?f31 ?f32 ?f31 ?f33 ?f29 ?f33 ?f28 ?f24 ?f25" draw:type="non-primitive" draw:enhanced-path="M 53 72 L 18 72 10 223 10 226 11 228 44 228 46 226 46 223 53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229"/><draw:equation draw:name="f8" draw:formula="0 + 10339 - 10286"/><draw:equation draw:name="f9" draw:formula="?f8 * ?f5 / 97"/><draw:equation draw:name="f10" draw:formula="1459 * ?f4 / 229"/><draw:equation draw:name="f11" draw:formula="0 + 10304 - 10286"/><draw:equation draw:name="f12" draw:formula="?f11 * ?f5 / 97"/><draw:equation draw:name="f13" draw:formula="0 + 10296 - 10286"/><draw:equation draw:name="f14" draw:formula="?f13 * ?f5 / 97"/><draw:equation draw:name="f15" draw:formula="1610 * ?f4 / 229"/><draw:equation draw:name="f16" draw:formula="1613 * ?f4 / 229"/><draw:equation draw:name="f17" draw:formula="0 + 10297 - 10286"/><draw:equation draw:name="f18" draw:formula="?f17 * ?f5 / 97"/><draw:equation draw:name="f19" draw:formula="1615 * ?f4 / 229"/><draw:equation draw:name="f20" draw:formula="0 + 10330 - 10286"/><draw:equation draw:name="f21" draw:formula="?f20 * ?f5 / 97"/><draw:equation draw:name="f22" draw:formula="0 + 10332 - 10286"/><draw:equation draw:name="f23" draw:formula="?f22 * ?f5 / 97"/><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draw:style-name="gr5" draw:text-style-name="P16" svg:width="0.172cm" svg:height="0.405cm" svg:x="18.143cm" svg:y="2.447cm"><text:p/><draw:enhanced-geometry svg:viewBox="0 0 97 229" draw:text-areas="?f38 ?f40 ?f39 ?f41" draw:glue-points="?f26 ?f27 ?f28 ?f27 ?f29 ?f30 ?f29 ?f31 ?f32 ?f33 ?f32 ?f34 ?f29 ?f35 ?f36 ?f35 ?f37 ?f34 ?f37 ?f33 ?f26 ?f31 ?f26 ?f27" draw:type="non-primitive" draw:enhanced-path="M 87 47 L 2 47 1 48 1 51 0 68 0 70 1 72 84 72 86 70 86 68 87 51 87 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229"/><draw:equation draw:name="f8" draw:formula="0 + 10373 - 10286"/><draw:equation draw:name="f9" draw:formula="?f8 * ?f5 / 97"/><draw:equation draw:name="f10" draw:formula="1434 * ?f4 / 229"/><draw:equation draw:name="f11" draw:formula="0 + 10288 - 10286"/><draw:equation draw:name="f12" draw:formula="?f11 * ?f5 / 97"/><draw:equation draw:name="f13" draw:formula="0 + 10287 - 10286"/><draw:equation draw:name="f14" draw:formula="?f13 * ?f5 / 97"/><draw:equation draw:name="f15" draw:formula="1435 * ?f4 / 229"/><draw:equation draw:name="f16" draw:formula="1438 * ?f4 / 229"/><draw:equation draw:name="f17" draw:formula="0 + 10286 - 10286"/><draw:equation draw:name="f18" draw:formula="?f17 * ?f5 / 97"/><draw:equation draw:name="f19" draw:formula="1455 * ?f4 / 229"/><draw:equation draw:name="f20" draw:formula="1457 * ?f4 / 229"/><draw:equation draw:name="f21" draw:formula="1459 * ?f4 / 229"/><draw:equation draw:name="f22" draw:formula="0 + 10370 - 10286"/><draw:equation draw:name="f23" draw:formula="?f22 * ?f5 / 97"/><draw:equation draw:name="f24" draw:formula="0 + 10372 - 10286"/><draw:equation draw:name="f25" draw:formula="?f24 * ?f5 / 97"/><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custom-shape draw:style-name="gr5" draw:text-style-name="P16" svg:width="0.172cm" svg:height="0.405cm" svg:x="18.143cm" svg:y="2.447cm"><text:p/><draw:enhanced-geometry svg:viewBox="0 0 97 229" draw:text-areas="?f48 ?f50 ?f49 ?f51" draw:glue-points="?f32 ?f33 ?f34 ?f35 ?f36 ?f37 ?f38 ?f37 ?f39 ?f40 ?f39 ?f41 ?f42 ?f43 ?f44 ?f43 ?f45 ?f46 ?f45 ?f47 ?f32 ?f33" draw:type="non-primitive" draw:enhanced-path="M 80 0 L 20 37 19 47 54 47 55 41 55 28 64 22 96 22 97 10 97 3 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229"/><draw:equation draw:name="f8" draw:formula="0 + 10366 - 10286"/><draw:equation draw:name="f9" draw:formula="?f8 * ?f5 / 97"/><draw:equation draw:name="f10" draw:formula="1387 * ?f4 / 229"/><draw:equation draw:name="f11" draw:formula="0 + 10306 - 10286"/><draw:equation draw:name="f12" draw:formula="?f11 * ?f5 / 97"/><draw:equation draw:name="f13" draw:formula="1424 * ?f4 / 229"/><draw:equation draw:name="f14" draw:formula="0 + 10305 - 10286"/><draw:equation draw:name="f15" draw:formula="?f14 * ?f5 / 97"/><draw:equation draw:name="f16" draw:formula="1434 * ?f4 / 229"/><draw:equation draw:name="f17" draw:formula="0 + 10340 - 10286"/><draw:equation draw:name="f18" draw:formula="?f17 * ?f5 / 97"/><draw:equation draw:name="f19" draw:formula="0 + 10341 - 10286"/><draw:equation draw:name="f20" draw:formula="?f19 * ?f5 / 97"/><draw:equation draw:name="f21" draw:formula="1428 * ?f4 / 229"/><draw:equation draw:name="f22" draw:formula="1415 * ?f4 / 229"/><draw:equation draw:name="f23" draw:formula="0 + 10350 - 10286"/><draw:equation draw:name="f24" draw:formula="?f23 * ?f5 / 97"/><draw:equation draw:name="f25" draw:formula="1409 * ?f4 / 229"/><draw:equation draw:name="f26" draw:formula="0 + 10382 - 10286"/><draw:equation draw:name="f27" draw:formula="?f26 * ?f5 / 97"/><draw:equation draw:name="f28" draw:formula="0 + 10383 - 10286"/><draw:equation draw:name="f29" draw:formula="?f28 * ?f5 / 97"/><draw:equation draw:name="f30" draw:formula="1397 * ?f4 / 229"/><draw:equation draw:name="f31" draw:formula="1390 * ?f4 / 229"/><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20 / ?f6"/><draw:equation draw:name="f40" draw:formula="?f21 / ?f7"/><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draw:style-name="gr5" draw:text-style-name="P16" svg:width="0.172cm" svg:height="0.405cm" svg:x="18.143cm" svg:y="2.447cm"><text:p/><draw:enhanced-geometry svg:viewBox="0 0 97 229" draw:text-areas="?f26 ?f28 ?f27 ?f29" draw:glue-points="?f19 ?f20 ?f21 ?f20 ?f22 ?f23 ?f24 ?f23 ?f19 ?f25 ?f19 ?f20" draw:type="non-primitive" draw:enhanced-path="M 96 22 L 86 22 90 27 94 27 96 26 96 2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229"/><draw:equation draw:name="f8" draw:formula="0 + 10382 - 10286"/><draw:equation draw:name="f9" draw:formula="?f8 * ?f5 / 97"/><draw:equation draw:name="f10" draw:formula="1409 * ?f4 / 229"/><draw:equation draw:name="f11" draw:formula="0 + 10372 - 10286"/><draw:equation draw:name="f12" draw:formula="?f11 * ?f5 / 97"/><draw:equation draw:name="f13" draw:formula="0 + 10376 - 10286"/><draw:equation draw:name="f14" draw:formula="?f13 * ?f5 / 97"/><draw:equation draw:name="f15" draw:formula="1414 * ?f4 / 229"/><draw:equation draw:name="f16" draw:formula="0 + 10380 - 10286"/><draw:equation draw:name="f17" draw:formula="?f16 * ?f5 / 97"/><draw:equation draw:name="f18" draw:formula="1413 * ?f4 / 229"/><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name="Group 62" draw:style-name="gr4"><draw:custom-shape draw:style-name="gr5" draw:text-style-name="P16" svg:width="0.152cm" svg:height="0.235cm" svg:x="18.3cm" svg:y="2.526cm"><text:p/><draw:enhanced-geometry svg:viewBox="0 0 87 134" draw:text-areas="?f51 ?f53 ?f52 ?f54" draw:glue-points="?f34 ?f35 ?f36 ?f35 ?f37 ?f38 ?f37 ?f39 ?f37 ?f40 ?f41 ?f42 ?f43 ?f44 ?f45 ?f46 ?f47 ?f39 ?f48 ?f49 ?f50 ?f49 ?f34 ?f35" draw:type="non-primitive" draw:enhanced-path="M 7 97 L 2 97 0 99 0 113 0 123 13 131 41 133 64 127 79 113 80 108 20 108 7 9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4"/><draw:equation draw:name="f8" draw:formula="0 + 10382 - 10375"/><draw:equation draw:name="f9" draw:formula="?f8 * ?f5 / 87"/><draw:equation draw:name="f10" draw:formula="1529 * ?f4 / 134"/><draw:equation draw:name="f11" draw:formula="0 + 10377 - 10375"/><draw:equation draw:name="f12" draw:formula="?f11 * ?f5 / 87"/><draw:equation draw:name="f13" draw:formula="0 + 10375 - 10375"/><draw:equation draw:name="f14" draw:formula="?f13 * ?f5 / 87"/><draw:equation draw:name="f15" draw:formula="1531 * ?f4 / 134"/><draw:equation draw:name="f16" draw:formula="1545 * ?f4 / 134"/><draw:equation draw:name="f17" draw:formula="1555 * ?f4 / 134"/><draw:equation draw:name="f18" draw:formula="0 + 10388 - 10375"/><draw:equation draw:name="f19" draw:formula="?f18 * ?f5 / 87"/><draw:equation draw:name="f20" draw:formula="1563 * ?f4 / 134"/><draw:equation draw:name="f21" draw:formula="0 + 10416 - 10375"/><draw:equation draw:name="f22" draw:formula="?f21 * ?f5 / 87"/><draw:equation draw:name="f23" draw:formula="1565 * ?f4 / 134"/><draw:equation draw:name="f24" draw:formula="0 + 10439 - 10375"/><draw:equation draw:name="f25" draw:formula="?f24 * ?f5 / 87"/><draw:equation draw:name="f26" draw:formula="1559 * ?f4 / 134"/><draw:equation draw:name="f27" draw:formula="0 + 10454 - 10375"/><draw:equation draw:name="f28" draw:formula="?f27 * ?f5 / 87"/><draw:equation draw:name="f29" draw:formula="0 + 10455 - 10375"/><draw:equation draw:name="f30" draw:formula="?f29 * ?f5 / 87"/><draw:equation draw:name="f31" draw:formula="1540 * ?f4 / 134"/><draw:equation draw:name="f32" draw:formula="0 + 10395 - 10375"/><draw:equation draw:name="f33" draw:formula="?f32 * ?f5 / 87"/><draw:equation draw:name="f34" draw:formula="?f9 / ?f6"/><draw:equation draw:name="f35" draw:formula="?f10 / ?f7"/><draw:equation draw:name="f36" draw:formula="?f12 / ?f6"/><draw:equation draw:name="f37" draw:formula="?f14 / ?f6"/><draw:equation draw:name="f38" draw:formula="?f15 / ?f7"/><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draw:style-name="gr5" draw:text-style-name="P16" svg:width="0.152cm" svg:height="0.235cm" svg:x="18.3cm" svg:y="2.526cm"><text:p/><draw:enhanced-geometry svg:viewBox="0 0 87 134" draw:text-areas="?f95 ?f97 ?f96 ?f98" draw:glue-points="?f60 ?f61 ?f62 ?f63 ?f64 ?f65 ?f66 ?f67 ?f68 ?f69 ?f70 ?f71 ?f72 ?f73 ?f74 ?f75 ?f74 ?f76 ?f77 ?f78 ?f79 ?f78 ?f80 ?f73 ?f81 ?f82 ?f83 ?f84 ?f60 ?f85 ?f86 ?f63 ?f87 ?f88 ?f87 ?f89 ?f90 ?f91 ?f81 ?f91 ?f92 ?f93 ?f92 ?f94 ?f60 ?f61" draw:type="non-primitive" draw:enhanced-path="M 66 0 L 7 41 6 57 12 67 26 75 47 88 52 92 55 94 55 105 48 108 80 108 84 92 85 73 76 65 66 58 38 41 36 38 36 27 42 24 85 24 86 12 86 4 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4"/><draw:equation draw:name="f8" draw:formula="0 + 10441 - 10375"/><draw:equation draw:name="f9" draw:formula="?f8 * ?f5 / 87"/><draw:equation draw:name="f10" draw:formula="1432 * ?f4 / 134"/><draw:equation draw:name="f11" draw:formula="0 + 10382 - 10375"/><draw:equation draw:name="f12" draw:formula="?f11 * ?f5 / 87"/><draw:equation draw:name="f13" draw:formula="1473 * ?f4 / 134"/><draw:equation draw:name="f14" draw:formula="0 + 10381 - 10375"/><draw:equation draw:name="f15" draw:formula="?f14 * ?f5 / 87"/><draw:equation draw:name="f16" draw:formula="1489 * ?f4 / 134"/><draw:equation draw:name="f17" draw:formula="0 + 10387 - 10375"/><draw:equation draw:name="f18" draw:formula="?f17 * ?f5 / 87"/><draw:equation draw:name="f19" draw:formula="1499 * ?f4 / 134"/><draw:equation draw:name="f20" draw:formula="0 + 10401 - 10375"/><draw:equation draw:name="f21" draw:formula="?f20 * ?f5 / 87"/><draw:equation draw:name="f22" draw:formula="1507 * ?f4 / 134"/><draw:equation draw:name="f23" draw:formula="0 + 10422 - 10375"/><draw:equation draw:name="f24" draw:formula="?f23 * ?f5 / 87"/><draw:equation draw:name="f25" draw:formula="1520 * ?f4 / 134"/><draw:equation draw:name="f26" draw:formula="0 + 10427 - 10375"/><draw:equation draw:name="f27" draw:formula="?f26 * ?f5 / 87"/><draw:equation draw:name="f28" draw:formula="1524 * ?f4 / 134"/><draw:equation draw:name="f29" draw:formula="0 + 10430 - 10375"/><draw:equation draw:name="f30" draw:formula="?f29 * ?f5 / 87"/><draw:equation draw:name="f31" draw:formula="1526 * ?f4 / 134"/><draw:equation draw:name="f32" draw:formula="1537 * ?f4 / 134"/><draw:equation draw:name="f33" draw:formula="0 + 10423 - 10375"/><draw:equation draw:name="f34" draw:formula="?f33 * ?f5 / 87"/><draw:equation draw:name="f35" draw:formula="1540 * ?f4 / 134"/><draw:equation draw:name="f36" draw:formula="0 + 10455 - 10375"/><draw:equation draw:name="f37" draw:formula="?f36 * ?f5 / 87"/><draw:equation draw:name="f38" draw:formula="0 + 10459 - 10375"/><draw:equation draw:name="f39" draw:formula="?f38 * ?f5 / 87"/><draw:equation draw:name="f40" draw:formula="0 + 10460 - 10375"/><draw:equation draw:name="f41" draw:formula="?f40 * ?f5 / 87"/><draw:equation draw:name="f42" draw:formula="1505 * ?f4 / 134"/><draw:equation draw:name="f43" draw:formula="0 + 10451 - 10375"/><draw:equation draw:name="f44" draw:formula="?f43 * ?f5 / 87"/><draw:equation draw:name="f45" draw:formula="1497 * ?f4 / 134"/><draw:equation draw:name="f46" draw:formula="1490 * ?f4 / 134"/><draw:equation draw:name="f47" draw:formula="0 + 10413 - 10375"/><draw:equation draw:name="f48" draw:formula="?f47 * ?f5 / 87"/><draw:equation draw:name="f49" draw:formula="0 + 10411 - 10375"/><draw:equation draw:name="f50" draw:formula="?f49 * ?f5 / 87"/><draw:equation draw:name="f51" draw:formula="1470 * ?f4 / 134"/><draw:equation draw:name="f52" draw:formula="1459 * ?f4 / 134"/><draw:equation draw:name="f53" draw:formula="0 + 10417 - 10375"/><draw:equation draw:name="f54" draw:formula="?f53 * ?f5 / 87"/><draw:equation draw:name="f55" draw:formula="1456 * ?f4 / 134"/><draw:equation draw:name="f56" draw:formula="0 + 10461 - 10375"/><draw:equation draw:name="f57" draw:formula="?f56 * ?f5 / 87"/><draw:equation draw:name="f58" draw:formula="1444 * ?f4 / 134"/><draw:equation draw:name="f59" draw:formula="1436 * ?f4 / 134"/><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2 / ?f7"/><draw:equation draw:name="f77" draw:formula="?f34 / ?f6"/><draw:equation draw:name="f78" draw:formula="?f35 / ?f7"/><draw:equation draw:name="f79" draw:formula="?f37 / ?f6"/><draw:equation draw:name="f80" draw:formula="?f39 / ?f6"/><draw:equation draw:name="f81" draw:formula="?f41 / ?f6"/><draw:equation draw:name="f82" draw:formula="?f42 / ?f7"/><draw:equation draw:name="f83" draw:formula="?f44 / ?f6"/><draw:equation draw:name="f84" draw:formula="?f45 / ?f7"/><draw:equation draw:name="f85" draw:formula="?f46 / ?f7"/><draw:equation draw:name="f86" draw:formula="?f48 / ?f6"/><draw:equation draw:name="f87" draw:formula="?f50 / ?f6"/><draw:equation draw:name="f88" draw:formula="?f51 / ?f7"/><draw:equation draw:name="f89" draw:formula="?f52 / ?f7"/><draw:equation draw:name="f90" draw:formula="?f54 / ?f6"/><draw:equation draw:name="f91" draw:formula="?f55 / ?f7"/><draw:equation draw:name="f92" draw:formula="?f57 / ?f6"/><draw:equation draw:name="f93" draw:formula="?f58 / ?f7"/><draw:equation draw:name="f94" draw:formula="?f59 / ?f7"/><draw:equation draw:name="f95" draw:formula="0 / ?f6"/><draw:equation draw:name="f96" draw:formula="?f1 / ?f6"/><draw:equation draw:name="f97" draw:formula="0 / ?f7"/><draw:equation draw:name="f98" draw:formula="?f3 / ?f7"/></draw:enhanced-geometry></draw:custom-shape><draw:custom-shape draw:style-name="gr5" draw:text-style-name="P16" svg:width="0.152cm" svg:height="0.235cm" svg:x="18.3cm" svg:y="2.526cm"><text:p/><draw:enhanced-geometry svg:viewBox="0 0 87 134" draw:text-areas="?f28 ?f30 ?f29 ?f31" draw:glue-points="?f20 ?f21 ?f22 ?f21 ?f23 ?f24 ?f25 ?f24 ?f20 ?f26 ?f20 ?f27 ?f20 ?f21" draw:type="non-primitive" draw:enhanced-path="M 85 24 L 68 24 77 33 84 33 85 31 85 27 85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4"/><draw:equation draw:name="f8" draw:formula="0 + 10460 - 10375"/><draw:equation draw:name="f9" draw:formula="?f8 * ?f5 / 87"/><draw:equation draw:name="f10" draw:formula="1456 * ?f4 / 134"/><draw:equation draw:name="f11" draw:formula="0 + 10443 - 10375"/><draw:equation draw:name="f12" draw:formula="?f11 * ?f5 / 87"/><draw:equation draw:name="f13" draw:formula="0 + 10452 - 10375"/><draw:equation draw:name="f14" draw:formula="?f13 * ?f5 / 87"/><draw:equation draw:name="f15" draw:formula="1465 * ?f4 / 134"/><draw:equation draw:name="f16" draw:formula="0 + 10459 - 10375"/><draw:equation draw:name="f17" draw:formula="?f16 * ?f5 / 87"/><draw:equation draw:name="f18" draw:formula="1463 * ?f4 / 134"/><draw:equation draw:name="f19" draw:formula="1459 * ?f4 / 134"/><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draw:g draw:name="Group 66" draw:style-name="gr4"><draw:custom-shape draw:style-name="gr5" draw:text-style-name="P16" svg:width="0.198cm" svg:height="0.228cm" svg:x="18.478cm" svg:y="2.53cm"><text:p/><draw:enhanced-geometry svg:viewBox="0 0 113 129" draw:text-areas="?f34 ?f36 ?f35 ?f37" draw:glue-points="?f24 ?f25 ?f26 ?f25 ?f27 ?f25 ?f28 ?f29 ?f28 ?f30 ?f28 ?f31 ?f32 ?f31 ?f33 ?f30 ?f33 ?f29 ?f24 ?f25" draw:type="non-primitive" draw:enhanced-path="M 108 79 L 75 79 76 79 73 124 73 127 73 129 105 129 106 127 106 124 108 7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29"/><draw:equation draw:name="f8" draw:formula="0 + 10584 - 10476"/><draw:equation draw:name="f9" draw:formula="?f8 * ?f5 / 113"/><draw:equation draw:name="f10" draw:formula="1513 * ?f4 / 129"/><draw:equation draw:name="f11" draw:formula="0 + 10551 - 10476"/><draw:equation draw:name="f12" draw:formula="?f11 * ?f5 / 113"/><draw:equation draw:name="f13" draw:formula="0 + 10552 - 10476"/><draw:equation draw:name="f14" draw:formula="?f13 * ?f5 / 113"/><draw:equation draw:name="f15" draw:formula="0 + 10549 - 10476"/><draw:equation draw:name="f16" draw:formula="?f15 * ?f5 / 113"/><draw:equation draw:name="f17" draw:formula="1558 * ?f4 / 129"/><draw:equation draw:name="f18" draw:formula="1561 * ?f4 / 129"/><draw:equation draw:name="f19" draw:formula="1563 * ?f4 / 129"/><draw:equation draw:name="f20" draw:formula="0 + 10581 - 10476"/><draw:equation draw:name="f21" draw:formula="?f20 * ?f5 / 113"/><draw:equation draw:name="f22" draw:formula="0 + 10582 - 10476"/><draw:equation draw:name="f23" draw:formula="?f22 * ?f5 / 113"/><draw:equation draw:name="f24" draw:formula="?f9 / ?f6"/><draw:equation draw:name="f25" draw:formula="?f10 / ?f7"/><draw:equation draw:name="f26" draw:formula="?f12 / ?f6"/><draw:equation draw:name="f27" draw:formula="?f14 / ?f6"/><draw:equation draw:name="f28" draw:formula="?f16 / ?f6"/><draw:equation draw:name="f29" draw:formula="?f17 / ?f7"/><draw:equation draw:name="f30" draw:formula="?f18 / ?f7"/><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draw:style-name="gr5" draw:text-style-name="P16" svg:width="0.198cm" svg:height="0.228cm" svg:x="18.478cm" svg:y="2.53cm"><text:p/><draw:enhanced-geometry svg:viewBox="0 0 113 129" draw:text-areas="?f50 ?f52 ?f51 ?f53" draw:glue-points="?f33 ?f34 ?f35 ?f34 ?f36 ?f37 ?f36 ?f38 ?f39 ?f40 ?f41 ?f42 ?f33 ?f43 ?f44 ?f45 ?f46 ?f47 ?f48 ?f47 ?f48 ?f49 ?f33 ?f38 ?f33 ?f34" draw:type="non-primitive" draw:enhanced-path="M 39 0 L 6 0 4 2 4 4 0 113 10 125 39 127 57 112 69 93 34 93 34 82 39 4 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29"/><draw:equation draw:name="f8" draw:formula="0 + 10515 - 10476"/><draw:equation draw:name="f9" draw:formula="?f8 * ?f5 / 113"/><draw:equation draw:name="f10" draw:formula="1434 * ?f4 / 129"/><draw:equation draw:name="f11" draw:formula="0 + 10482 - 10476"/><draw:equation draw:name="f12" draw:formula="?f11 * ?f5 / 113"/><draw:equation draw:name="f13" draw:formula="0 + 10480 - 10476"/><draw:equation draw:name="f14" draw:formula="?f13 * ?f5 / 113"/><draw:equation draw:name="f15" draw:formula="1436 * ?f4 / 129"/><draw:equation draw:name="f16" draw:formula="1438 * ?f4 / 129"/><draw:equation draw:name="f17" draw:formula="0 + 10476 - 10476"/><draw:equation draw:name="f18" draw:formula="?f17 * ?f5 / 113"/><draw:equation draw:name="f19" draw:formula="1547 * ?f4 / 129"/><draw:equation draw:name="f20" draw:formula="0 + 10486 - 10476"/><draw:equation draw:name="f21" draw:formula="?f20 * ?f5 / 113"/><draw:equation draw:name="f22" draw:formula="1559 * ?f4 / 129"/><draw:equation draw:name="f23" draw:formula="1561 * ?f4 / 129"/><draw:equation draw:name="f24" draw:formula="0 + 10533 - 10476"/><draw:equation draw:name="f25" draw:formula="?f24 * ?f5 / 113"/><draw:equation draw:name="f26" draw:formula="1546 * ?f4 / 129"/><draw:equation draw:name="f27" draw:formula="0 + 10545 - 10476"/><draw:equation draw:name="f28" draw:formula="?f27 * ?f5 / 113"/><draw:equation draw:name="f29" draw:formula="1527 * ?f4 / 129"/><draw:equation draw:name="f30" draw:formula="0 + 10510 - 10476"/><draw:equation draw:name="f31" draw:formula="?f30 * ?f5 / 113"/><draw:equation draw:name="f32" draw:formula="1516 * ?f4 / 129"/><draw:equation draw:name="f33" draw:formula="?f9 / ?f6"/><draw:equation draw:name="f34" draw:formula="?f10 / ?f7"/><draw:equation draw:name="f35" draw:formula="?f12 / ?f6"/><draw:equation draw:name="f36" draw:formula="?f14 / ?f6"/><draw:equation draw:name="f37" draw:formula="?f15 / ?f7"/><draw:equation draw:name="f38" draw:formula="?f16 / ?f7"/><draw:equation draw:name="f39" draw:formula="?f18 / ?f6"/><draw:equation draw:name="f40" draw:formula="?f19 / ?f7"/><draw:equation draw:name="f41" draw:formula="?f21 / ?f6"/><draw:equation draw:name="f42" draw:formula="?f22 / ?f7"/><draw:equation draw:name="f43" draw:formula="?f23 / ?f7"/><draw:equation draw:name="f44" draw:formula="?f25 / ?f6"/><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draw:style-name="gr5" draw:text-style-name="P16" svg:width="0.198cm" svg:height="0.228cm" svg:x="18.478cm" svg:y="2.53cm"><text:p/><draw:enhanced-geometry svg:viewBox="0 0 113 129" draw:text-areas="?f59 ?f61 ?f60 ?f62" draw:glue-points="?f39 ?f40 ?f41 ?f40 ?f42 ?f43 ?f42 ?f44 ?f45 ?f46 ?f47 ?f48 ?f49 ?f50 ?f51 ?f52 ?f53 ?f54 ?f55 ?f54 ?f55 ?f54 ?f56 ?f57 ?f58 ?f57 ?f39 ?f44 ?f39 ?f43 ?f39 ?f40" draw:type="non-primitive" draw:enhanced-path="M 112 0 L 82 0 80 1 80 4 78 23 74 43 63 67 51 85 40 93 69 93 75 79 108 79 112 4 112 1 1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29"/><draw:equation draw:name="f8" draw:formula="0 + 10588 - 10476"/><draw:equation draw:name="f9" draw:formula="?f8 * ?f5 / 113"/><draw:equation draw:name="f10" draw:formula="1434 * ?f4 / 129"/><draw:equation draw:name="f11" draw:formula="0 + 10558 - 10476"/><draw:equation draw:name="f12" draw:formula="?f11 * ?f5 / 113"/><draw:equation draw:name="f13" draw:formula="0 + 10556 - 10476"/><draw:equation draw:name="f14" draw:formula="?f13 * ?f5 / 113"/><draw:equation draw:name="f15" draw:formula="1435 * ?f4 / 129"/><draw:equation draw:name="f16" draw:formula="1438 * ?f4 / 129"/><draw:equation draw:name="f17" draw:formula="0 + 10554 - 10476"/><draw:equation draw:name="f18" draw:formula="?f17 * ?f5 / 113"/><draw:equation draw:name="f19" draw:formula="1457 * ?f4 / 129"/><draw:equation draw:name="f20" draw:formula="0 + 10550 - 10476"/><draw:equation draw:name="f21" draw:formula="?f20 * ?f5 / 113"/><draw:equation draw:name="f22" draw:formula="1477 * ?f4 / 129"/><draw:equation draw:name="f23" draw:formula="0 + 10539 - 10476"/><draw:equation draw:name="f24" draw:formula="?f23 * ?f5 / 113"/><draw:equation draw:name="f25" draw:formula="1501 * ?f4 / 129"/><draw:equation draw:name="f26" draw:formula="0 + 10527 - 10476"/><draw:equation draw:name="f27" draw:formula="?f26 * ?f5 / 113"/><draw:equation draw:name="f28" draw:formula="1519 * ?f4 / 129"/><draw:equation draw:name="f29" draw:formula="0 + 10516 - 10476"/><draw:equation draw:name="f30" draw:formula="?f29 * ?f5 / 113"/><draw:equation draw:name="f31" draw:formula="1527 * ?f4 / 129"/><draw:equation draw:name="f32" draw:formula="0 + 10545 - 10476"/><draw:equation draw:name="f33" draw:formula="?f32 * ?f5 / 113"/><draw:equation draw:name="f34" draw:formula="0 + 10551 - 10476"/><draw:equation draw:name="f35" draw:formula="?f34 * ?f5 / 113"/><draw:equation draw:name="f36" draw:formula="1513 * ?f4 / 129"/><draw:equation draw:name="f37" draw:formula="0 + 10584 - 10476"/><draw:equation draw:name="f38" draw:formula="?f37 * ?f5 / 113"/><draw:equation draw:name="f39" draw:formula="?f9 / ?f6"/><draw:equation draw:name="f40" draw:formula="?f10 / ?f7"/><draw:equation draw:name="f41" draw:formula="?f12 / ?f6"/><draw:equation draw:name="f42" draw:formula="?f14 / ?f6"/><draw:equation draw:name="f43" draw:formula="?f15 / ?f7"/><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g><text:span text:style-name="Police_20_par_20_défaut"><text:span text:style-name="T1">NON</text:span></text:span><text:span text:style-name="Police_20_par_20_défaut"><text:span text:style-name="T2"> </text:span></text:span><text:span text:style-name="Police_20_par_20_défaut"><text:span text:style-name="T3">à</text:span></text:span><text:span text:style-name="Police_20_par_20_défaut"><text:span text:style-name="T2"> </text:span></text:span><text:span text:style-name="Police_20_par_20_défaut"><text:span text:style-name="T1">la</text:span></text:span><text:span text:style-name="Police_20_par_20_défaut"><text:span text:style-name="T2"> </text:span></text:span><text:span text:style-name="Police_20_par_20_défaut"><text:span text:style-name="T4">réforme</text:span></text:span><text:span text:style-name="Police_20_par_20_défaut"><text:span text:style-name="T2"> </text:span></text:span><text:span text:style-name="Police_20_par_20_défaut"><text:span text:style-name="T1">du</text:span></text:span><text:span text:style-name="Police_20_par_20_défaut"><text:span text:style-name="T2"> </text:span></text:span><text:span text:style-name="Police_20_par_20_défaut"><text:span text:style-name="T4">collège</text:span></text:span><text:span text:style-name="Police_20_par_20_défaut"><text:span text:style-name="T5"> </text:span></text:span><text:span text:style-name="Police_20_par_20_défaut"><text:span text:style-name="T35">prévue</text:span></text:span><text:span text:style-name="Police_20_par_20_défaut"><text:span text:style-name="T36"> </text:span></text:span><text:span text:style-name="Police_20_par_20_défaut"><text:span text:style-name="T35">pour</text:span></text:span><text:span text:style-name="Police_20_par_20_défaut"><text:span text:style-name="T36"> </text:span></text:span><text:span text:style-name="Police_20_par_20_défaut"><text:span text:style-name="T37">20</text:span></text:span><text:span text:style-name="Police_20_par_20_défaut"><text:span text:style-name="T38">16</text:span></text:span></text:p>
      <text:p text:style-name="P1"/>
      <text:p text:style-name="P3"><text:span text:style-name="Police_20_par_20_défaut"><text:span text:style-name="T40">Certes,</text:span></text:span><text:span text:style-name="Police_20_par_20_défaut"><text:span text:style-name="T43"> </text:span></text:span><text:span text:style-name="Police_20_par_20_défaut"><text:span text:style-name="T45">le</text:span></text:span><text:span text:style-name="Police_20_par_20_défaut"><text:span text:style-name="T48"> </text:span></text:span><text:span text:style-name="Police_20_par_20_défaut"><text:span text:style-name="T50">collège</text:span></text:span><text:span text:style-name="Police_20_par_20_défaut"><text:span text:style-name="T43"> </text:span></text:span><text:span text:style-name="Police_20_par_20_défaut"><text:span text:style-name="T40">actuel</text:span></text:span><text:span text:style-name="Police_20_par_20_défaut"><text:span text:style-name="T48"> </text:span></text:span><text:span text:style-name="Police_20_par_20_défaut"><text:span text:style-name="T40">n’est</text:span></text:span><text:span text:style-name="Police_20_par_20_défaut"><text:span text:style-name="T48"> </text:span></text:span><text:span text:style-name="Police_20_par_20_défaut"><text:span text:style-name="T50">pas</text:span></text:span><text:span text:style-name="Police_20_par_20_défaut"><text:span text:style-name="T43"> </text:span></text:span><text:span text:style-name="Police_20_par_20_défaut"><text:span text:style-name="T40">parfait.</text:span></text:span><text:span text:style-name="Police_20_par_20_défaut"><text:span text:style-name="T48"> </text:span></text:span><text:span text:style-name="Police_20_par_20_défaut"><text:span text:style-name="T40">Certes,</text:span></text:span><text:span text:style-name="Police_20_par_20_défaut"><text:span text:style-name="T48"> </text:span></text:span><text:span text:style-name="Police_20_par_20_défaut"><text:span text:style-name="T45">les</text:span></text:span><text:span text:style-name="Police_20_par_20_défaut"><text:span text:style-name="T43"> </text:span></text:span><text:span text:style-name="Police_20_par_20_défaut"><text:span text:style-name="T40">inégalités</text:span></text:span><text:span text:style-name="Police_20_par_20_défaut"><text:span text:style-name="T48"> </text:span></text:span><text:span text:style-name="Police_20_par_20_défaut"><text:span text:style-name="T40">s’accroissent</text:span></text:span><text:span text:style-name="Police_20_par_20_défaut"><text:span text:style-name="T48"> </text:span></text:span><text:span text:style-name="Police_20_par_20_défaut"><text:span text:style-name="T50">entre</text:span></text:span><text:span text:style-name="Police_20_par_20_défaut"><text:span text:style-name="T43"> </text:span></text:span><text:span text:style-name="Police_20_par_20_défaut"><text:span text:style-name="T45">les</text:span></text:span><text:span text:style-name="Police_20_par_20_défaut"><text:span text:style-name="T48"> </text:span></text:span><text:span text:style-name="Police_20_par_20_défaut"><text:span text:style-name="T50">élèves.</text:span></text:span></text:p>
      <text:p text:style-name="P4"><text:span text:style-name="Police_20_par_20_défaut"><text:span text:style-name="T41">Pourtant,</text:span></text:span><text:span text:style-name="Police_20_par_20_défaut"><text:span text:style-name="T53"> </text:span></text:span><text:span text:style-name="Police_20_par_20_défaut"><text:span text:style-name="T46">les</text:span></text:span><text:span text:style-name="Police_20_par_20_défaut"><text:span text:style-name="T53"> </text:span></text:span><text:span text:style-name="Police_20_par_20_défaut"><text:span text:style-name="T41">professeurs</text:span></text:span><text:span text:style-name="Police_20_par_20_défaut"><text:span text:style-name="T54"> </text:span></text:span><text:span text:style-name="Police_20_par_20_défaut"><text:span text:style-name="T46">se</text:span></text:span><text:span text:style-name="Police_20_par_20_défaut"><text:span text:style-name="T53"> </text:span></text:span><text:span text:style-name="Police_20_par_20_défaut"><text:span text:style-name="T41">battent</text:span></text:span><text:span text:style-name="Police_20_par_20_défaut"><text:span text:style-name="T53"> </text:span></text:span><text:span text:style-name="Police_20_par_20_défaut"><text:span text:style-name="T51">au</text:span></text:span><text:span text:style-name="Police_20_par_20_défaut"><text:span text:style-name="T54"> </text:span></text:span><text:span text:style-name="Police_20_par_20_défaut"><text:span text:style-name="T41">quotidien</text:span></text:span><text:span text:style-name="Police_20_par_20_défaut"><text:span text:style-name="T53"> </text:span></text:span><text:span text:style-name="Police_20_par_20_défaut"><text:span text:style-name="T41">pour</text:span></text:span><text:span text:style-name="Police_20_par_20_défaut"><text:span text:style-name="T53"> </text:span></text:span><text:span text:style-name="Police_20_par_20_défaut"><text:span text:style-name="T46">que</text:span></text:span><text:span text:style-name="Police_20_par_20_défaut"><text:span text:style-name="T54"> </text:span></text:span><text:span text:style-name="Police_20_par_20_défaut"><text:span text:style-name="T51">tous</text:span></text:span><text:span text:style-name="Police_20_par_20_défaut"><text:span text:style-name="T53"> </text:span></text:span><text:span text:style-name="Police_20_par_20_défaut"><text:span text:style-name="T46">les</text:span></text:span><text:span text:style-name="Police_20_par_20_défaut"><text:span text:style-name="T53"> </text:span></text:span><text:span text:style-name="Police_20_par_20_défaut"><text:span text:style-name="T51">élèves</text:span></text:span><text:span text:style-name="Police_20_par_20_défaut"><text:span text:style-name="T54"> </text:span></text:span><text:span text:style-name="Police_20_par_20_défaut"><text:span text:style-name="T41">maîtrisent</text:span></text:span></text:p>
      <text:p text:style-name="P10"><text:span text:style-name="Police_20_par_20_défaut"><text:span text:style-name="T45">les</text:span></text:span><text:span text:style-name="Police_20_par_20_défaut"><text:span text:style-name="T55"> </text:span></text:span><text:span text:style-name="Police_20_par_20_défaut"><text:span text:style-name="T40">mêmes</text:span></text:span><text:span text:style-name="Police_20_par_20_défaut"><text:span text:style-name="T43"> </text:span></text:span><text:span text:style-name="Police_20_par_20_défaut"><text:span text:style-name="T40">savoirs.</text:span></text:span><text:span text:style-name="Police_20_par_20_défaut"><text:span text:style-name="T43"> </text:span></text:span><text:span text:style-name="Police_20_par_20_défaut"><text:span text:style-name="T50">Est-il</text:span></text:span><text:span text:style-name="Police_20_par_20_défaut"><text:span text:style-name="T43"> </text:span></text:span><text:span text:style-name="Police_20_par_20_défaut"><text:span text:style-name="T40">possible</text:span></text:span><text:span text:style-name="Police_20_par_20_défaut"><text:span text:style-name="T43"> </text:span></text:span><text:span text:style-name="Police_20_par_20_défaut"><text:span text:style-name="T40">d’imaginer</text:span></text:span><text:span text:style-name="Police_20_par_20_défaut"><text:span text:style-name="T55"> </text:span></text:span><text:span text:style-name="Police_20_par_20_défaut"><text:span text:style-name="T45">des</text:span></text:span><text:span text:style-name="Police_20_par_20_défaut"><text:span text:style-name="T43"> </text:span></text:span><text:span text:style-name="Police_20_par_20_défaut"><text:span text:style-name="T40">solutions</text:span></text:span><text:span text:style-name="Police_20_par_20_défaut"><text:span text:style-name="T43"> </text:span></text:span><text:span text:style-name="Police_20_par_20_défaut"><text:span text:style-name="T40">permettant</text:span></text:span><text:span text:style-name="Police_20_par_20_défaut"><text:span text:style-name="T43"> </text:span></text:span><text:span text:style-name="Police_20_par_20_défaut"><text:span text:style-name="T40">d’aider</text:span></text:span><text:span text:style-name="Police_20_par_20_défaut"><text:span text:style-name="T43"> </text:span></text:span><text:span text:style-name="Police_20_par_20_défaut"><text:span text:style-name="T50">réellement</text:span></text:span><text:span text:style-name="Police_20_par_20_défaut"><text:span text:style-name="T43"> </text:span></text:span><text:span text:style-name="Police_20_par_20_défaut"><text:span text:style-name="T45">les</text:span></text:span><text:span text:style-name="Police_20_par_20_défaut"><text:span text:style-name="T55"> </text:span></text:span><text:span text:style-name="Police_20_par_20_défaut"><text:span text:style-name="T50">élèves</text:span></text:span><text:span text:style-name="Police_20_par_20_défaut"><text:span text:style-name="T56"> </text:span></text:span><text:span text:style-name="Police_20_par_20_défaut"><text:span text:style-name="T49">en</text:span></text:span><text:span text:style-name="Police_20_par_20_défaut"><text:span text:style-name="T57"> </text:span></text:span><text:span text:style-name="Police_20_par_20_défaut"><text:span text:style-name="T39">difficulté</text:span></text:span><text:span text:style-name="Police_20_par_20_défaut"><text:span text:style-name="T59"> </text:span></text:span><text:span text:style-name="Police_20_par_20_défaut"><text:span text:style-name="T44">et</text:span></text:span><text:span text:style-name="Police_20_par_20_défaut"><text:span text:style-name="T59"> </text:span></text:span><text:span text:style-name="Police_20_par_20_défaut"><text:span text:style-name="T49">de</text:span></text:span><text:span text:style-name="Police_20_par_20_défaut"><text:span text:style-name="T59"> </text:span></text:span><text:span text:style-name="Police_20_par_20_défaut"><text:span text:style-name="T39">faire</text:span></text:span><text:span text:style-name="Police_20_par_20_défaut"><text:span text:style-name="T59"> </text:span></text:span><text:span text:style-name="Police_20_par_20_défaut"><text:span text:style-name="T49">en</text:span></text:span><text:span text:style-name="Police_20_par_20_défaut"><text:span text:style-name="T59"> </text:span></text:span><text:span text:style-name="Police_20_par_20_défaut"><text:span text:style-name="T39">sorte</text:span></text:span><text:span text:style-name="Police_20_par_20_défaut"><text:span text:style-name="T57"> </text:span></text:span><text:span text:style-name="Police_20_par_20_défaut"><text:span text:style-name="T49">que</text:span></text:span><text:span text:style-name="Police_20_par_20_défaut"><text:span text:style-name="T59"> </text:span></text:span><text:span text:style-name="Police_20_par_20_défaut"><text:span text:style-name="T39">TOUS</text:span></text:span><text:span text:style-name="Police_20_par_20_défaut"><text:span text:style-name="T59"> </text:span></text:span><text:span text:style-name="Police_20_par_20_défaut"><text:span text:style-name="T39">atteignent</text:span></text:span><text:span text:style-name="Police_20_par_20_défaut"><text:span text:style-name="T59"> </text:span></text:span><text:span text:style-name="Police_20_par_20_défaut"><text:span text:style-name="T49">les</text:span></text:span><text:span text:style-name="Police_20_par_20_défaut"><text:span text:style-name="T59"> </text:span></text:span><text:span text:style-name="Police_20_par_20_défaut"><text:span text:style-name="T39">mêmes</text:span></text:span><text:span text:style-name="Police_20_par_20_défaut"><text:span text:style-name="T59"> </text:span></text:span><text:span text:style-name="Police_20_par_20_défaut"><text:span text:style-name="T39">objectifs</text:span></text:span><text:span text:style-name="Police_20_par_20_défaut"><text:span text:style-name="T59"> </text:span></text:span><text:span text:style-name="Police_20_par_20_défaut"><text:span text:style-name="T39">ambitieux</text:span></text:span><text:span text:style-name="Police_20_par_20_défaut"><text:span text:style-name="T61"> </text:span></text:span><text:span text:style-name="Police_20_par_20_défaut"><text:span text:style-name="T62">?</text:span></text:span></text:p>
      <text:p text:style-name="P5"><text:span text:style-name="Police_20_par_20_défaut"><text:span text:style-name="T52">La</text:span></text:span><text:span text:style-name="Police_20_par_20_défaut"><text:span text:style-name="T58"> </text:span></text:span><text:span text:style-name="Police_20_par_20_défaut"><text:span text:style-name="T42">recherche</text:span></text:span><text:span text:style-name="Police_20_par_20_défaut"><text:span text:style-name="T58"> </text:span></text:span><text:span text:style-name="Police_20_par_20_défaut"><text:span text:style-name="T42">scientifique</text:span></text:span><text:span text:style-name="Police_20_par_20_défaut"><text:span text:style-name="T60"> </text:span></text:span><text:span text:style-name="Police_20_par_20_défaut"><text:span text:style-name="T42">nous</text:span></text:span><text:span text:style-name="Police_20_par_20_défaut"><text:span text:style-name="T58"> </text:span></text:span><text:span text:style-name="Police_20_par_20_défaut"><text:span text:style-name="T52">dit</text:span></text:span><text:span text:style-name="Police_20_par_20_défaut"><text:span text:style-name="T58"> </text:span></text:span><text:span text:style-name="Police_20_par_20_défaut"><text:span text:style-name="T52">que</text:span></text:span><text:span text:style-name="Police_20_par_20_défaut"><text:span text:style-name="T60"> </text:span></text:span><text:span text:style-name="Police_20_par_20_défaut"><text:span text:style-name="T52">oui</text:span></text:span><text:span text:style-name="Police_20_par_20_défaut"><text:span text:style-name="T58"> </text:span></text:span><text:span text:style-name="Police_20_par_20_défaut"><text:span text:style-name="T47">et</text:span></text:span><text:span text:style-name="Police_20_par_20_défaut"><text:span text:style-name="T58"> </text:span></text:span><text:span text:style-name="Police_20_par_20_défaut"><text:span text:style-name="T42">nous</text:span></text:span><text:span text:style-name="Police_20_par_20_défaut"><text:span text:style-name="T60"> </text:span></text:span><text:span text:style-name="Police_20_par_20_défaut"><text:span text:style-name="T63">y</text:span></text:span><text:span text:style-name="Police_20_par_20_défaut"><text:span text:style-name="T58"> </text:span></text:span><text:span text:style-name="Police_20_par_20_défaut"><text:span text:style-name="T42">invite.</text:span></text:span></text:p>
      <text:p text:style-name="P2"/>
      <text:section text:style-name="Sect1" text:name="Sect1">
        <text:h text:style-name="Heading_20_2" text:outline-level="2"><text:span text:style-name="Police_20_par_20_défaut"><text:span text:style-name="T64">Pour</text:span></text:span><text:span text:style-name="Police_20_par_20_défaut"><text:span text:style-name="T65"> </text:span></text:span><text:span text:style-name="Police_20_par_20_défaut"><text:span text:style-name="T66">faire</text:span></text:span><text:span text:style-name="Police_20_par_20_défaut"><text:span text:style-name="T65"> </text:span></text:span><text:span text:style-name="Police_20_par_20_défaut"><text:span text:style-name="T66">réussir</text:span></text:span><text:span text:style-name="Police_20_par_20_défaut"><text:span text:style-name="T67"> </text:span></text:span><text:span text:style-name="Police_20_par_20_défaut"><text:span text:style-name="T64">vos</text:span></text:span><text:span text:style-name="Police_20_par_20_défaut"><text:span text:style-name="T65"> </text:span></text:span><text:span text:style-name="Police_20_par_20_défaut"><text:span text:style-name="T66">enfants,</text:span></text:span></text:h>
        <text:p text:style-name="P6"><text:span text:style-name="Police_20_par_20_défaut"><text:span text:style-name="T68">Madame</text:span></text:span><text:span text:style-name="Police_20_par_20_défaut"><text:span text:style-name="T69"> </text:span></text:span><text:span text:style-name="Police_20_par_20_défaut"><text:span text:style-name="T70">la</text:span></text:span><text:span text:style-name="Police_20_par_20_défaut"><text:span text:style-name="T71"> </text:span></text:span><text:span text:style-name="Police_20_par_20_défaut"><text:span text:style-name="T70">ministre</text:span></text:span><text:span text:style-name="Police_20_par_20_défaut"><text:span text:style-name="T71"> </text:span></text:span><text:span text:style-name="Police_20_par_20_défaut"><text:span text:style-name="T70">aurait</text:span></text:span><text:span text:style-name="Police_20_par_20_défaut"><text:span text:style-name="T71"> </text:span></text:span><text:span text:style-name="Police_20_par_20_défaut"><text:span text:style-name="T68">pu</text:span></text:span><text:span text:style-name="Police_20_par_20_défaut"><text:span text:style-name="T71"> </text:span></text:span><text:span text:style-name="Police_20_par_20_défaut"><text:span text:style-name="T68">proposer</text:span></text:span><text:span text:style-name="Police_20_par_20_défaut"><text:span text:style-name="T72"> </text:span></text:span><text:span text:style-name="Police_20_par_20_défaut"><text:span text:style-name="T73">:</text:span></text:span></text:p>
        <text:p text:style-name="Standard"><text:span text:style-name="Police_20_par_20_défaut"><text:span text:style-name="T7">► <text:s/></text:span></text:span><text:span text:style-name="Police_20_par_20_défaut"><text:span text:style-name="T134">beaucoup</text:span></text:span><text:span text:style-name="Police_20_par_20_défaut"><text:span text:style-name="T135"> </text:span></text:span><text:span text:style-name="Police_20_par_20_défaut"><text:span text:style-name="T136">moins</text:span></text:span><text:span text:style-name="Police_20_par_20_défaut"><text:span text:style-name="T137"> </text:span></text:span><text:span text:style-name="Police_20_par_20_défaut"><text:span text:style-name="T134">d’élèves</text:span></text:span><text:span text:style-name="Police_20_par_20_défaut"><text:span text:style-name="T135"> </text:span></text:span><text:span text:style-name="Police_20_par_20_défaut"><text:span text:style-name="T136">par</text:span></text:span><text:span text:style-name="Police_20_par_20_défaut"><text:span text:style-name="T137"> </text:span></text:span><text:span text:style-name="Police_20_par_20_défaut"><text:span text:style-name="T134">classe</text:span></text:span><text:span text:style-name="Police_20_par_20_défaut"><text:span text:style-name="T138"> </text:span></text:span><text:span text:style-name="Police_20_par_20_défaut"><text:span text:style-name="T139">;</text:span></text:span></text:p>
        <text:p text:style-name="Standard"><text:span text:style-name="Police_20_par_20_défaut"><text:span text:style-name="T9">►</text:span></text:span><text:span text:style-name="Police_20_par_20_défaut"><text:span text:style-name="T21"> </text:span></text:span><text:span text:style-name="Police_20_par_20_défaut"><text:span text:style-name="T136">le</text:span></text:span><text:span text:style-name="Police_20_par_20_défaut"><text:span text:style-name="T141"> </text:span></text:span><text:span text:style-name="Police_20_par_20_défaut"><text:span text:style-name="T136">renforcement</text:span></text:span><text:span text:style-name="Police_20_par_20_défaut"><text:span text:style-name="T141"> </text:span></text:span><text:span text:style-name="Police_20_par_20_défaut"><text:span text:style-name="T134">des</text:span></text:span><text:span text:style-name="Police_20_par_20_défaut"><text:span text:style-name="T141"> </text:span></text:span><text:span text:style-name="Police_20_par_20_défaut"><text:span text:style-name="T136">horaires</text:span></text:span><text:span text:style-name="Police_20_par_20_défaut"><text:span text:style-name="T141"> </text:span></text:span><text:span text:style-name="Police_20_par_20_défaut"><text:span text:style-name="T134">de</text:span></text:span><text:span text:style-name="Police_20_par_20_défaut"><text:span text:style-name="T141"> </text:span></text:span><text:span text:style-name="Police_20_par_20_défaut"><text:span text:style-name="T136">certaines</text:span></text:span><text:span text:style-name="Police_20_par_20_défaut"><text:span text:style-name="T141"> </text:span></text:span><text:span text:style-name="Police_20_par_20_défaut"><text:span text:style-name="T136">disciplines</text:span></text:span><text:span text:style-name="Police_20_par_20_défaut"><text:span text:style-name="T134"> </text:span></text:span><text:span text:style-name="Police_20_par_20_défaut"><text:span text:style-name="T139">;</text:span></text:span></text:p>
        <text:p text:style-name="Standard"><text:span text:style-name="Police_20_par_20_défaut"><text:span text:style-name="T9">► </text:span></text:span><text:span text:style-name="Police_20_par_20_défaut"><text:span text:style-name="T136">un</text:span></text:span><text:span text:style-name="Police_20_par_20_défaut"><text:span text:style-name="T142"> </text:span></text:span><text:span text:style-name="Police_20_par_20_défaut"><text:span text:style-name="T136">cadre</text:span></text:span><text:span text:style-name="Police_20_par_20_défaut"><text:span text:style-name="T143"> </text:span></text:span><text:span text:style-name="Police_20_par_20_défaut"><text:span text:style-name="T136">national</text:span></text:span><text:span text:style-name="Police_20_par_20_défaut"><text:span text:style-name="T142"> </text:span></text:span><text:span text:style-name="Police_20_par_20_défaut"><text:span text:style-name="T134">aux</text:span></text:span><text:span text:style-name="Police_20_par_20_défaut"><text:span text:style-name="T142"> </text:span></text:span><text:span text:style-name="Police_20_par_20_défaut"><text:span text:style-name="T134">heures</text:span></text:span><text:span text:style-name="Police_20_par_20_défaut"><text:span text:style-name="T143"> </text:span></text:span><text:span text:style-name="Police_20_par_20_défaut"><text:span text:style-name="T136">d’enseignement</text:span></text:span><text:span text:style-name="Police_20_par_20_défaut"><text:span text:style-name="T142"> </text:span></text:span><text:span text:style-name="Police_20_par_20_défaut"><text:span text:style-name="T134">en</text:span></text:span><text:span text:style-name="Police_20_par_20_défaut"><text:span text:style-name="T142"> </text:span></text:span><text:span text:style-name="Police_20_par_20_défaut"><text:span text:style-name="T136">petits</text:span></text:span><text:span text:style-name="Police_20_par_20_défaut"><text:span text:style-name="T144"> </text:span></text:span><text:span text:style-name="Police_20_par_20_défaut"><text:span text:style-name="T136">groupes</text:span></text:span><text:span text:style-name="Police_20_par_20_défaut"><text:span text:style-name="T135"> </text:span></text:span><text:span text:style-name="Police_20_par_20_défaut"><text:span text:style-name="T139">;</text:span></text:span></text:p>
        <text:p text:style-name="Standard"><text:span text:style-name="Police_20_par_20_défaut"><text:span text:style-name="T9">► </text:span></text:span><text:span text:style-name="Police_20_par_20_défaut"><text:span text:style-name="T148">des</text:span></text:span><text:span text:style-name="Police_20_par_20_défaut"><text:span text:style-name="T149"> </text:span></text:span><text:span text:style-name="Police_20_par_20_défaut"><text:span text:style-name="T150">mesures</text:span></text:span><text:span text:style-name="Police_20_par_20_défaut"><text:span text:style-name="T151"> </text:span></text:span><text:span text:style-name="Police_20_par_20_défaut"><text:span text:style-name="T148">visant</text:span></text:span><text:span text:style-name="Police_20_par_20_défaut"><text:span text:style-name="T149"> </text:span></text:span><text:span text:style-name="Police_20_par_20_défaut"><text:span text:style-name="T152">la</text:span></text:span><text:span text:style-name="Police_20_par_20_défaut"><text:span text:style-name="T149"> </text:span></text:span><text:span text:style-name="Police_20_par_20_défaut"><text:span text:style-name="T150">suppression</text:span></text:span><text:span text:style-name="Police_20_par_20_défaut"><text:span text:style-name="T149"> </text:span></text:span><text:span text:style-name="Police_20_par_20_défaut"><text:span text:style-name="T148">des</text:span></text:span><text:span text:style-name="Police_20_par_20_défaut"><text:span text:style-name="T149"> </text:span></text:span><text:span text:style-name="Police_20_par_20_défaut"><text:span text:style-name="T139">«</text:span></text:span><text:span text:style-name="Police_20_par_20_défaut"><text:span text:style-name="T151"> </text:span></text:span><text:span text:style-name="Police_20_par_20_défaut"><text:span text:style-name="T150">collèges</text:span></text:span><text:span text:style-name="Police_20_par_20_défaut"><text:span text:style-name="T149"> </text:span></text:span><text:span text:style-name="Police_20_par_20_défaut"><text:span text:style-name="T153">ghettos</text:span></text:span><text:span text:style-name="Police_20_par_20_défaut"><text:span text:style-name="T149"> </text:span></text:span><text:span text:style-name="Police_20_par_20_défaut"><text:span text:style-name="T139">»</text:span></text:span><text:span text:style-name="Police_20_par_20_défaut"><text:span text:style-name="T154"> </text:span></text:span><text:span text:style-name="Police_20_par_20_défaut"><text:span text:style-name="T139">;</text:span></text:span></text:p>
        <text:p text:style-name="Standard"><text:span text:style-name="Police_20_par_20_défaut"><text:span text:style-name="T9">►</text:span></text:span><text:span text:style-name="Police_20_par_20_défaut"><text:span text:style-name="T21"> </text:span></text:span><text:span text:style-name="Police_20_par_20_défaut"><text:span text:style-name="T152">des</text:span></text:span><text:span text:style-name="Police_20_par_20_défaut"><text:span text:style-name="T155"> </text:span></text:span><text:span text:style-name="Police_20_par_20_défaut"><text:span text:style-name="T156">temps</text:span></text:span><text:span text:style-name="Police_20_par_20_défaut"><text:span text:style-name="T155"> </text:span></text:span><text:span text:style-name="Police_20_par_20_défaut"><text:span text:style-name="T152">de</text:span></text:span><text:span text:style-name="Police_20_par_20_défaut"><text:span text:style-name="T155"> </text:span></text:span><text:span text:style-name="Police_20_par_20_défaut"><text:span text:style-name="T152">concertation</text:span></text:span><text:span text:style-name="Police_20_par_20_défaut"><text:span text:style-name="T138"> </text:span></text:span><text:span text:style-name="Police_20_par_20_défaut"><text:span text:style-name="T152">entre</text:span></text:span><text:span text:style-name="Police_20_par_20_défaut"><text:span text:style-name="T155"> </text:span></text:span><text:span text:style-name="Police_20_par_20_défaut"><text:span text:style-name="T152">professeurs</text:span></text:span><text:span text:style-name="Police_20_par_20_défaut"><text:span text:style-name="T155"> </text:span></text:span><text:span text:style-name="Police_20_par_20_défaut"><text:span text:style-name="T152">pour</text:span></text:span><text:span text:style-name="Police_20_par_20_défaut"><text:span text:style-name="T155"> </text:span></text:span><text:span text:style-name="Police_20_par_20_défaut"><text:span text:style-name="T156">assurer</text:span></text:span><text:span text:style-name="Police_20_par_20_défaut"><text:span text:style-name="T157"> </text:span></text:span><text:span text:style-name="Police_20_par_20_défaut"><text:span text:style-name="T136">un</text:span></text:span><text:span text:style-name="Police_20_par_20_défaut"><text:span text:style-name="T158"> </text:span></text:span><text:span text:style-name="Police_20_par_20_défaut"><text:span text:style-name="T136">meilleur</text:span></text:span><text:span text:style-name="Police_20_par_20_défaut"><text:span text:style-name="T158"> </text:span></text:span><text:span text:style-name="Police_20_par_20_défaut"><text:span text:style-name="T136">suivi</text:span></text:span><text:span text:style-name="Police_20_par_20_défaut"><text:span text:style-name="T158"> </text:span></text:span><text:span text:style-name="Police_20_par_20_défaut"><text:span text:style-name="T134">de</text:span></text:span><text:span text:style-name="Police_20_par_20_défaut"><text:span text:style-name="T158"> </text:span></text:span><text:span text:style-name="Police_20_par_20_défaut"><text:span text:style-name="T136">leurs</text:span></text:span><text:span text:style-name="Police_20_par_20_défaut"><text:span text:style-name="T158"> </text:span></text:span><text:span text:style-name="Police_20_par_20_défaut"><text:span text:style-name="T134">élèves</text:span></text:span><text:span text:style-name="Police_20_par_20_défaut"><text:span text:style-name="T136"> </text:span></text:span><text:span text:style-name="Police_20_par_20_défaut"><text:span text:style-name="T139">;</text:span></text:span></text:p>
        <text:p text:style-name="Standard"><text:span text:style-name="Police_20_par_20_défaut"><text:span text:style-name="T9">► </text:span></text:span><text:span text:style-name="Police_20_par_20_défaut"><text:span text:style-name="T134">des</text:span></text:span><text:span text:style-name="Police_20_par_20_défaut"><text:span text:style-name="T159"> </text:span></text:span><text:span text:style-name="Police_20_par_20_défaut"><text:span text:style-name="T134">équipes</text:span></text:span><text:span text:style-name="Police_20_par_20_défaut"><text:span text:style-name="T159"> </text:span></text:span><text:span text:style-name="Police_20_par_20_défaut"><text:span text:style-name="T136">complètes</text:span></text:span><text:span text:style-name="Police_20_par_20_défaut"><text:span text:style-name="T160"> </text:span></text:span><text:span text:style-name="Police_20_par_20_défaut"><text:span text:style-name="T134">dans</text:span></text:span><text:span text:style-name="Police_20_par_20_défaut"><text:span text:style-name="T159"> </text:span></text:span><text:span text:style-name="Police_20_par_20_défaut"><text:span text:style-name="T134">chaque</text:span></text:span><text:span text:style-name="Police_20_par_20_défaut"><text:span text:style-name="T159"> </text:span></text:span><text:span text:style-name="Police_20_par_20_défaut"><text:span text:style-name="T136">établissement</text:span></text:span><text:span text:style-name="Police_20_par_20_défaut"><text:span text:style-name="T161"> </text:span></text:span><text:span text:style-name="Police_20_par_20_défaut"><text:span text:style-name="T139">:</text:span></text:span><text:span text:style-name="Police_20_par_20_défaut"><text:span text:style-name="T159"> </text:span></text:span><text:span text:style-name="Police_20_par_20_défaut"><text:span text:style-name="T134">CPE,</text:span></text:span><text:span text:style-name="Police_20_par_20_défaut"><text:span text:style-name="T162"> </text:span></text:span><text:span text:style-name="Police_20_par_20_défaut"><text:span text:style-name="T136">infirmière,</text:span></text:span><text:span text:style-name="Police_20_par_20_défaut"><text:span text:style-name="T167"> </text:span></text:span><text:span text:style-name="Police_20_par_20_défaut"><text:span text:style-name="T136">assistante</text:span></text:span><text:span text:style-name="Police_20_par_20_défaut"><text:span text:style-name="T167"> </text:span></text:span><text:span text:style-name="Police_20_par_20_défaut"><text:span text:style-name="T134">sociale,</text:span></text:span><text:span text:style-name="Police_20_par_20_défaut"><text:span text:style-name="T168"> </text:span></text:span><text:span text:style-name="Police_20_par_20_défaut"><text:span text:style-name="T134">CO-Psy,</text:span></text:span><text:span text:style-name="Police_20_par_20_défaut"><text:span text:style-name="T167"> </text:span></text:span><text:span text:style-name="Police_20_par_20_défaut"><text:span text:style-name="T134">des</text:span></text:span><text:span text:style-name="Police_20_par_20_défaut"><text:span text:style-name="T168"> </text:span></text:span><text:span text:style-name="Police_20_par_20_défaut"><text:span text:style-name="T136">surveillants</text:span></text:span><text:span text:style-name="Police_20_par_20_défaut"><text:span text:style-name="T167"> </text:span></text:span><text:span text:style-name="Police_20_par_20_défaut"><text:span text:style-name="T134">en</text:span></text:span><text:span text:style-name="Police_20_par_20_défaut"><text:span text:style-name="T163"> </text:span></text:span><text:span text:style-name="Police_20_par_20_défaut"><text:span text:style-name="T136">nombre</text:span></text:span><text:span text:style-name="Police_20_par_20_défaut"><text:span text:style-name="T169"> </text:span></text:span><text:span text:style-name="Police_20_par_20_défaut"><text:span text:style-name="T136">suffisant</text:span></text:span><text:span text:style-name="Police_20_par_20_défaut"><text:span text:style-name="T169"> </text:span></text:span><text:span text:style-name="Police_20_par_20_défaut"><text:span text:style-name="T134">(AED)</text:span></text:span><text:span text:style-name="Police_20_par_20_défaut"><text:span text:style-name="T161"> </text:span></text:span><text:span text:style-name="Police_20_par_20_défaut"><text:span text:style-name="T139">;</text:span></text:span></text:p>
        <text:p text:style-name="Standard"><text:span text:style-name="Police_20_par_20_défaut"><text:span text:style-name="T9">►</text:span></text:span><text:span text:style-name="Police_20_par_20_défaut"><text:span text:style-name="T22"> </text:span></text:span><text:span text:style-name="Police_20_par_20_défaut"><text:span text:style-name="T134">une</text:span></text:span><text:span text:style-name="Police_20_par_20_défaut"><text:span text:style-name="T158"> </text:span></text:span><text:span text:style-name="Police_20_par_20_défaut"><text:span text:style-name="T136">amélioration</text:span></text:span><text:span text:style-name="Police_20_par_20_défaut"><text:span text:style-name="T141"> </text:span></text:span><text:span text:style-name="Police_20_par_20_défaut"><text:span text:style-name="T134">de</text:span></text:span><text:span text:style-name="Police_20_par_20_défaut"><text:span text:style-name="T141"> </text:span></text:span><text:span text:style-name="Police_20_par_20_défaut"><text:span text:style-name="T136">la</text:span></text:span><text:span text:style-name="Police_20_par_20_défaut"><text:span text:style-name="T158"> </text:span></text:span><text:span text:style-name="Police_20_par_20_défaut"><text:span text:style-name="T136">formation</text:span></text:span><text:span text:style-name="Police_20_par_20_défaut"><text:span text:style-name="T141"> </text:span></text:span><text:span text:style-name="Police_20_par_20_défaut"><text:span text:style-name="T134">des</text:span></text:span><text:span text:style-name="Police_20_par_20_défaut"><text:span text:style-name="T141"> </text:span></text:span><text:span text:style-name="Police_20_par_20_défaut"><text:span text:style-name="T134">personnels </text:span></text:span><text:span text:style-name="Police_20_par_20_défaut"><text:span text:style-name="T139">;</text:span></text:span></text:p>
        <text:p text:style-name="Standard"><text:span text:style-name="Police_20_par_20_défaut"><text:span text:style-name="T9">►</text:span></text:span><text:span text:style-name="Police_20_par_20_défaut"><text:span text:style-name="T24"> </text:span></text:span><text:span text:style-name="Police_20_par_20_défaut"><text:span text:style-name="T136">un</text:span></text:span><text:span text:style-name="Police_20_par_20_défaut"><text:span text:style-name="T170"> </text:span></text:span><text:span text:style-name="Police_20_par_20_défaut"><text:span text:style-name="T136">plan</text:span></text:span><text:span text:style-name="Police_20_par_20_défaut"><text:span text:style-name="T141"> </text:span></text:span><text:span text:style-name="Police_20_par_20_défaut"><text:span text:style-name="T134">de</text:span></text:span><text:span text:style-name="Police_20_par_20_défaut"><text:span text:style-name="T141"> </text:span></text:span><text:span text:style-name="Police_20_par_20_défaut"><text:span text:style-name="T136">recrutement</text:span></text:span><text:span text:style-name="Police_20_par_20_défaut"><text:span text:style-name="T141"> </text:span></text:span><text:span text:style-name="Police_20_par_20_défaut"><text:span text:style-name="T136">pour</text:span></text:span><text:span text:style-name="Police_20_par_20_défaut"><text:span text:style-name="T170"> </text:span></text:span><text:span text:style-name="Police_20_par_20_défaut"><text:span text:style-name="T134">que</text:span></text:span><text:span text:style-name="Police_20_par_20_défaut"><text:span text:style-name="T141"> </text:span></text:span><text:span text:style-name="Police_20_par_20_défaut"><text:span text:style-name="T136">tous</text:span></text:span><text:span text:style-name="Police_20_par_20_défaut"><text:span text:style-name="T141"> </text:span></text:span><text:span text:style-name="Police_20_par_20_défaut"><text:span text:style-name="T134">les</text:span></text:span><text:span text:style-name="Police_20_par_20_défaut"><text:span text:style-name="T141"> </text:span></text:span><text:span text:style-name="Police_20_par_20_défaut"><text:span text:style-name="T136">postes</text:span></text:span><text:span text:style-name="Police_20_par_20_défaut"><text:span text:style-name="T170"> </text:span></text:span><text:span text:style-name="Police_20_par_20_défaut"><text:span text:style-name="T134">d’ensei</text:span></text:span><text:span text:style-name="Police_20_par_20_défaut"><text:span text:style-name="T172"> </text:span></text:span><text:span text:style-name="Police_20_par_20_défaut"><text:span text:style-name="T136">gnement</text:span></text:span><text:span text:style-name="Police_20_par_20_défaut"><text:span text:style-name="T151"> <text:s/></text:span></text:span><text:span text:style-name="Police_20_par_20_défaut"><text:span text:style-name="T136">soient</text:span></text:span><text:span text:style-name="Police_20_par_20_défaut"><text:span text:style-name="T151"> </text:span></text:span><text:span text:style-name="Police_20_par_20_défaut"><text:span text:style-name="T134">pourvus,</text:span></text:span><text:span text:style-name="Police_20_par_20_défaut"><text:span text:style-name="T151"> </text:span></text:span><text:span text:style-name="Police_20_par_20_défaut"><text:span text:style-name="T136">notamment</text:span></text:span><text:span text:style-name="Police_20_par_20_défaut"><text:span text:style-name="T151"> </text:span></text:span><text:span text:style-name="Police_20_par_20_défaut"><text:span text:style-name="T134">les</text:span></text:span><text:span text:style-name="Police_20_par_20_défaut"><text:span text:style-name="T151"> </text:span></text:span><text:span text:style-name="Police_20_par_20_défaut"><text:span text:style-name="T136">remplacements</text:span></text:span><text:span text:style-name="Police_20_par_20_défaut"><text:span text:style-name="T170"> </text:span></text:span><text:span text:style-name="Police_20_par_20_défaut"><text:span text:style-name="T139">;</text:span></text:span></text:p>
        <text:p text:style-name="Standard"><text:span text:style-name="Police_20_par_20_défaut"><text:span text:style-name="T9">►</text:span></text:span><text:span text:style-name="Police_20_par_20_défaut"><text:span text:style-name="T23"> </text:span></text:span><text:span text:style-name="Police_20_par_20_défaut"><text:span text:style-name="T173">une</text:span></text:span><text:span text:style-name="Police_20_par_20_défaut"><text:span text:style-name="T174"> </text:span></text:span><text:span text:style-name="Police_20_par_20_défaut"><text:span text:style-name="T175">cohérence</text:span></text:span><text:span text:style-name="Police_20_par_20_défaut"><text:span text:style-name="T174"> </text:span></text:span><text:span text:style-name="Police_20_par_20_défaut"><text:span text:style-name="T175">nationale</text:span></text:span><text:span text:style-name="Police_20_par_20_défaut"><text:span text:style-name="T174"> </text:span></text:span><text:span text:style-name="Police_20_par_20_défaut"><text:span text:style-name="T173">pour</text:span></text:span><text:span text:style-name="Police_20_par_20_défaut"><text:span text:style-name="T174"> </text:span></text:span><text:span text:style-name="Police_20_par_20_défaut"><text:span text:style-name="T173">que</text:span></text:span><text:span text:style-name="Police_20_par_20_défaut"><text:span text:style-name="T174"> </text:span></text:span><text:span text:style-name="Police_20_par_20_défaut"><text:span text:style-name="T173">tous</text:span></text:span><text:span text:style-name="Police_20_par_20_défaut"><text:span text:style-name="T174"> </text:span></text:span><text:span text:style-name="Police_20_par_20_défaut"><text:span text:style-name="T173">les</text:span></text:span><text:span text:style-name="Police_20_par_20_défaut"><text:span text:style-name="T174"> </text:span></text:span><text:span text:style-name="Police_20_par_20_défaut"><text:span text:style-name="T142">élèves</text:span></text:span><text:span text:style-name="Police_20_par_20_défaut"><text:span text:style-name="T176"> </text:span></text:span><text:span text:style-name="Police_20_par_20_défaut"><text:span text:style-name="T139">bénéficient</text:span></text:span><text:span text:style-name="Police_20_par_20_défaut"><text:span text:style-name="T175"> </text:span></text:span><text:span text:style-name="Police_20_par_20_défaut"><text:span text:style-name="T139">des</text:span></text:span><text:span text:style-name="Police_20_par_20_défaut"><text:span text:style-name="T175"> </text:span></text:span><text:span text:style-name="Police_20_par_20_défaut"><text:span text:style-name="T139">mêmes</text:span></text:span><text:span text:style-name="Police_20_par_20_défaut"><text:span text:style-name="T175"> </text:span></text:span><text:span text:style-name="Police_20_par_20_défaut"><text:span text:style-name="T139">enseignements</text:span></text:span><text:span text:style-name="Police_20_par_20_défaut"><text:span text:style-name="T175"> </text:span></text:span><text:span text:style-name="Police_20_par_20_défaut"><text:span text:style-name="T139">où</text:span></text:span><text:span text:style-name="Police_20_par_20_défaut"><text:span text:style-name="T175"> </text:span></text:span><text:span text:style-name="Police_20_par_20_défaut"><text:span text:style-name="T139">qu’ils</text:span></text:span><text:span text:style-name="Police_20_par_20_défaut"><text:span text:style-name="T175"> </text:span></text:span><text:span text:style-name="Police_20_par_20_défaut"><text:span text:style-name="T139">soient </text:span></text:span><text:span text:style-name="Police_20_par_20_défaut"><text:span text:style-name="T136">sur</text:span></text:span><text:span text:style-name="Police_20_par_20_défaut"><text:span text:style-name="T177"> </text:span></text:span><text:span text:style-name="Police_20_par_20_défaut"><text:span text:style-name="T136">le</text:span></text:span><text:span text:style-name="Police_20_par_20_défaut"><text:span text:style-name="T177"> </text:span></text:span><text:span text:style-name="Police_20_par_20_défaut"><text:span text:style-name="T136">territoire.</text:span></text:span></text:p>
        <text:h text:style-name="P11" text:outline-level="2"><text:span text:style-name="Police_20_par_20_défaut"><text:span text:style-name="T64">Au</text:span></text:span><text:span text:style-name="Police_20_par_20_défaut"><text:span text:style-name="T92"> </text:span></text:span><text:span text:style-name="Police_20_par_20_défaut"><text:span text:style-name="T66">lieu</text:span></text:span><text:span text:style-name="Police_20_par_20_défaut"><text:span text:style-name="T86"> </text:span></text:span><text:span text:style-name="Police_20_par_20_défaut"><text:span text:style-name="T64">de</text:span></text:span><text:span text:style-name="Police_20_par_20_défaut"><text:span text:style-name="T86"> </text:span></text:span><text:span text:style-name="Police_20_par_20_défaut"><text:span text:style-name="T66">ça,</text:span></text:span><text:span text:style-name="Police_20_par_20_défaut"><text:span text:style-name="T86"> </text:span></text:span><text:span text:style-name="Police_20_par_20_défaut"><text:span text:style-name="T66">elle</text:span></text:span><text:span text:style-name="Police_20_par_20_défaut"><text:span text:style-name="T86"> </text:span></text:span><text:span text:style-name="Police_20_par_20_défaut"><text:span text:style-name="T66">préfère</text:span></text:span><text:span text:style-name="Police_20_par_20_défaut"><text:span text:style-name="T77"> :</text:span></text:span></text:h>
        <text:p text:style-name="Standard"><text:span text:style-name="Police_20_par_20_défaut"><text:span text:style-name="T7">►</text:span></text:span><text:span text:style-name="Police_20_par_20_défaut"><text:span text:style-name="T14"> </text:span></text:span><text:span text:style-name="Police_20_par_20_défaut"><text:span text:style-name="T134">réduire</text:span></text:span><text:span text:style-name="Police_20_par_20_défaut"><text:span text:style-name="T167"> </text:span></text:span><text:span text:style-name="Police_20_par_20_défaut"><text:span text:style-name="T152">les</text:span></text:span><text:span text:style-name="Police_20_par_20_défaut"><text:span text:style-name="T167"> </text:span></text:span><text:span text:style-name="Police_20_par_20_défaut"><text:span text:style-name="T152">enseignements</text:span></text:span><text:span text:style-name="Police_20_par_20_défaut"><text:span text:style-name="T168"> </text:span></text:span><text:span text:style-name="Police_20_par_20_défaut"><text:span text:style-name="T134">disciplinaires</text:span></text:span><text:span text:style-name="Police_20_par_20_défaut"><text:span text:style-name="T178"> </text:span></text:span><text:span text:style-name="Police_20_par_20_défaut"><text:span text:style-name="T139">:</text:span></text:span><text:span text:style-name="Police_20_par_20_défaut"><text:span text:style-name="T167"> </text:span></text:span><text:span text:style-name="Police_20_par_20_défaut"><text:span text:style-name="T152">les</text:span></text:span><text:span text:style-name="Police_20_par_20_défaut"><text:span text:style-name="T168"> </text:span></text:span><text:span text:style-name="Police_20_par_20_défaut"><text:span text:style-name="T152">élèves</text:span></text:span><text:span text:style-name="Police_20_par_20_défaut"><text:span text:style-name="T167"> </text:span></text:span><text:span text:style-name="Police_20_par_20_défaut"><text:span text:style-name="T134">auront</text:span></text:span><text:span text:style-name="Police_20_par_20_défaut"><text:span text:style-name="T179"> </text:span></text:span><text:span text:style-name="Police_20_par_20_défaut"><text:span text:style-name="T136">moins</text:span></text:span><text:span text:style-name="Police_20_par_20_défaut"><text:span text:style-name="T141"> </text:span></text:span><text:span text:style-name="Police_20_par_20_défaut"><text:span text:style-name="T136">d’heures</text:span></text:span><text:span text:style-name="Police_20_par_20_défaut"><text:span text:style-name="T158"> </text:span></text:span><text:span text:style-name="Police_20_par_20_défaut"><text:span text:style-name="T134">de</text:span></text:span><text:span text:style-name="Police_20_par_20_défaut"><text:span text:style-name="T158"> </text:span></text:span><text:span text:style-name="Police_20_par_20_défaut"><text:span text:style-name="T136">français,</text:span></text:span><text:span text:style-name="Police_20_par_20_défaut"><text:span text:style-name="T158"> </text:span></text:span><text:span text:style-name="Police_20_par_20_défaut"><text:span text:style-name="T134">de</text:span></text:span><text:span text:style-name="Police_20_par_20_défaut"><text:span text:style-name="T158"> </text:span></text:span><text:span text:style-name="Police_20_par_20_défaut"><text:span text:style-name="T136">mathématiques,</text:span></text:span><text:span text:style-name="Police_20_par_20_défaut"><text:span text:style-name="T158"> </text:span></text:span><text:span text:style-name="Police_20_par_20_défaut"><text:span text:style-name="T134">d’anglais,</text:span></text:span><text:span text:style-name="Police_20_par_20_défaut"><text:span text:style-name="T164"> </text:span></text:span><text:span text:style-name="Police_20_par_20_défaut"><text:span text:style-name="T136">d’histoire-géographie,</text:span></text:span><text:span text:style-name="Police_20_par_20_défaut"><text:span text:style-name="T180"> </text:span></text:span><text:span text:style-name="Police_20_par_20_défaut"><text:span text:style-name="T134">d’EPS…</text:span></text:span><text:span text:style-name="Police_20_par_20_défaut"><text:span text:style-name="T180"> </text:span></text:span><text:span text:style-name="Police_20_par_20_défaut"><text:span text:style-name="T136">car</text:span></text:span><text:span text:style-name="Police_20_par_20_défaut"><text:span text:style-name="T180"> </text:span></text:span><text:span text:style-name="Police_20_par_20_défaut"><text:span text:style-name="T134">une</text:span></text:span><text:span text:style-name="Police_20_par_20_défaut"><text:span text:style-name="T180"> </text:span></text:span><text:span text:style-name="Police_20_par_20_défaut"><text:span text:style-name="T136">partie</text:span></text:span><text:span text:style-name="Police_20_par_20_défaut"><text:span text:style-name="T180"> </text:span></text:span><text:span text:style-name="Police_20_par_20_défaut"><text:span text:style-name="T134">de</text:span></text:span><text:span text:style-name="Police_20_par_20_défaut"><text:span text:style-name="T181"> </text:span></text:span><text:span text:style-name="Police_20_par_20_défaut"><text:span text:style-name="T134">ces</text:span></text:span><text:span text:style-name="Police_20_par_20_défaut"><text:span text:style-name="T180"> </text:span></text:span><text:span text:style-name="Police_20_par_20_défaut"><text:span text:style-name="T134">heures</text:span></text:span><text:span text:style-name="Police_20_par_20_défaut"><text:span text:style-name="T145"> </text:span></text:span><text:span text:style-name="Police_20_par_20_défaut"><text:span text:style-name="T134">sera</text:span></text:span><text:span text:style-name="Police_20_par_20_défaut"><text:span text:style-name="T141"> </text:span></text:span><text:span text:style-name="Police_20_par_20_défaut"><text:span text:style-name="T136">confisquée</text:span></text:span><text:span text:style-name="Police_20_par_20_défaut"><text:span text:style-name="T141"> </text:span></text:span><text:span text:style-name="Police_20_par_20_défaut"><text:span text:style-name="T136">pour</text:span></text:span><text:span text:style-name="Police_20_par_20_défaut"><text:span text:style-name="T141"> </text:span></text:span><text:span text:style-name="Police_20_par_20_défaut"><text:span text:style-name="T134">de</text:span></text:span><text:span text:style-name="Police_20_par_20_défaut"><text:span text:style-name="T158"> </text:span></text:span><text:span text:style-name="Police_20_par_20_défaut"><text:span text:style-name="T136">l’accompagnement</text:span></text:span><text:span text:style-name="Police_20_par_20_défaut"><text:span text:style-name="T141"> </text:span></text:span><text:span text:style-name="Police_20_par_20_défaut"><text:span text:style-name="T136">dit</text:span></text:span><text:span text:style-name="Police_20_par_20_défaut"><text:span text:style-name="T141"> </text:span></text:span><text:span text:style-name="Police_20_par_20_défaut"><text:span text:style-name="T134">personna-</text:span></text:span><text:span text:style-name="Police_20_par_20_défaut"><text:span text:style-name="T164"> </text:span></text:span><text:span text:style-name="Police_20_par_20_défaut"><text:span text:style-name="T136">lisé</text:span></text:span><text:span text:style-name="Police_20_par_20_défaut"><text:span text:style-name="T141"> </text:span></text:span><text:span text:style-name="Police_20_par_20_défaut"><text:span text:style-name="T136">ou</text:span></text:span><text:span text:style-name="Police_20_par_20_défaut"><text:span text:style-name="T141"> </text:span></text:span><text:span text:style-name="Police_20_par_20_défaut"><text:span text:style-name="T134">des</text:span></text:span><text:span text:style-name="Police_20_par_20_défaut"><text:span text:style-name="T141"> </text:span></text:span><text:span text:style-name="Police_20_par_20_défaut"><text:span text:style-name="T134">enseignements</text:span></text:span><text:span text:style-name="Police_20_par_20_défaut"><text:span text:style-name="T141"> </text:span></text:span><text:span text:style-name="Police_20_par_20_défaut"><text:span text:style-name="T136">interdisciplinaires</text:span></text:span><text:span text:style-name="Police_20_par_20_défaut"><text:span text:style-name="T152"> </text:span></text:span><text:span text:style-name="Police_20_par_20_défaut"><text:span text:style-name="T139">;</text:span></text:span></text:p>
        <text:p text:style-name="Standard"><text:span text:style-name="Police_20_par_20_défaut"><text:span text:style-name="T9">►</text:span></text:span><text:span text:style-name="Police_20_par_20_défaut"><text:span text:style-name="T25"> </text:span></text:span><text:span text:style-name="Police_20_par_20_défaut"><text:span text:style-name="T139">mettre</text:span></text:span><text:span text:style-name="Police_20_par_20_défaut"><text:span text:style-name="T182"> </text:span></text:span><text:span text:style-name="Police_20_par_20_défaut"><text:span text:style-name="T139">en</text:span></text:span><text:span text:style-name="Police_20_par_20_défaut"><text:span text:style-name="T183"> </text:span></text:span><text:span text:style-name="Police_20_par_20_défaut"><text:span text:style-name="T139">place</text:span></text:span><text:span text:style-name="Police_20_par_20_défaut"><text:span text:style-name="T182"> </text:span></text:span><text:span text:style-name="Police_20_par_20_défaut"><text:span text:style-name="T139">un</text:span></text:span><text:span text:style-name="Police_20_par_20_défaut"><text:span text:style-name="T182"> </text:span></text:span><text:span text:style-name="Police_20_par_20_défaut"><text:span text:style-name="T139">collège</text:span></text:span><text:span text:style-name="Police_20_par_20_défaut"><text:span text:style-name="T183"> </text:span></text:span><text:span text:style-name="Police_20_par_20_défaut"><text:span text:style-name="T139">local</text:span></text:span><text:span text:style-name="Police_20_par_20_défaut"><text:span text:style-name="T136"> </text:span></text:span><text:span text:style-name="Police_20_par_20_défaut"><text:span text:style-name="T139">:</text:span></text:span><text:span text:style-name="Police_20_par_20_défaut"><text:span text:style-name="T183"> </text:span></text:span><text:span text:style-name="Police_20_par_20_défaut"><text:span text:style-name="T139">l’accompagnement</text:span></text:span><text:span text:style-name="Police_20_par_20_défaut"><text:span text:style-name="T182"> </text:span></text:span><text:span text:style-name="Police_20_par_20_défaut"><text:span text:style-name="T139">et</text:span></text:span><text:span text:style-name="Police_20_par_20_défaut"><text:span text:style-name="T140"> </text:span></text:span><text:span text:style-name="Police_20_par_20_défaut"><text:span text:style-name="T184">les</text:span></text:span><text:span text:style-name="Police_20_par_20_défaut"><text:span text:style-name="T185"> </text:span></text:span><text:span text:style-name="Police_20_par_20_défaut"><text:span text:style-name="T184">enseignements</text:span></text:span><text:span text:style-name="Police_20_par_20_défaut"><text:span text:style-name="T174"> </text:span></text:span><text:span text:style-name="Police_20_par_20_défaut"><text:span text:style-name="T186">interdisciplinaires</text:span></text:span><text:span text:style-name="Police_20_par_20_défaut"><text:span text:style-name="T174"> </text:span></text:span><text:span text:style-name="Police_20_par_20_défaut"><text:span text:style-name="T186">seront</text:span></text:span><text:span text:style-name="Police_20_par_20_défaut"><text:span text:style-name="T174"> </text:span></text:span><text:span text:style-name="Police_20_par_20_défaut"><text:span text:style-name="T187">organisés</text:span></text:span><text:span text:style-name="Police_20_par_20_défaut"><text:span text:style-name="T188"> </text:span></text:span><text:span text:style-name="Police_20_par_20_défaut"><text:span text:style-name="T136">localement,</text:span></text:span><text:span text:style-name="Police_20_par_20_défaut"><text:span text:style-name="T153"> </text:span></text:span><text:span text:style-name="Police_20_par_20_défaut"><text:span text:style-name="T134">donc</text:span></text:span><text:span text:style-name="Police_20_par_20_défaut"><text:span text:style-name="T148"> </text:span></text:span><text:span text:style-name="Police_20_par_20_défaut"><text:span text:style-name="T136">différemment</text:span></text:span><text:span text:style-name="Police_20_par_20_défaut"><text:span text:style-name="T148"> </text:span></text:span><text:span text:style-name="Police_20_par_20_défaut"><text:span text:style-name="T136">d’un</text:span></text:span><text:span text:style-name="Police_20_par_20_défaut"><text:span text:style-name="T153"> </text:span></text:span><text:span text:style-name="Police_20_par_20_défaut"><text:span text:style-name="T136">collège</text:span></text:span><text:span text:style-name="Police_20_par_20_défaut"><text:span text:style-name="T148"> </text:span></text:span><text:span text:style-name="Police_20_par_20_défaut"><text:span text:style-name="T139">à</text:span></text:span><text:span text:style-name="Police_20_par_20_défaut"><text:span text:style-name="T148"> </text:span></text:span><text:span text:style-name="Police_20_par_20_défaut"><text:span text:style-name="T136">l’autre.</text:span></text:span><text:span text:style-name="Police_20_par_20_défaut"><text:span text:style-name="T148"> </text:span></text:span><text:span text:style-name="Police_20_par_20_défaut"><text:span text:style-name="T134">Les</text:span></text:span><text:span text:style-name="Police_20_par_20_défaut"><text:span text:style-name="T165"> </text:span></text:span><text:span text:style-name="Police_20_par_20_défaut"><text:span text:style-name="T148">établissements</text:span></text:span><text:span text:style-name="Police_20_par_20_défaut"><text:span text:style-name="T141"> </text:span></text:span><text:span text:style-name="Police_20_par_20_défaut"><text:span text:style-name="T152">ont</text:span></text:span><text:span text:style-name="Police_20_par_20_défaut"><text:span text:style-name="T158"> </text:span></text:span><text:span text:style-name="Police_20_par_20_défaut"><text:span text:style-name="T134">la</text:span></text:span><text:span text:style-name="Police_20_par_20_défaut"><text:span text:style-name="T158"> </text:span></text:span><text:span text:style-name="Police_20_par_20_défaut"><text:span text:style-name="T156">possibilité</text:span></text:span><text:span text:style-name="Police_20_par_20_défaut"><text:span text:style-name="T158"> </text:span></text:span><text:span text:style-name="Police_20_par_20_défaut"><text:span text:style-name="T152">de</text:span></text:span><text:span text:style-name="Police_20_par_20_défaut"><text:span text:style-name="T158"> </text:span></text:span><text:span text:style-name="Police_20_par_20_défaut"><text:span text:style-name="T156">choisir</text:span></text:span><text:span text:style-name="Police_20_par_20_défaut"><text:span text:style-name="T158"> </text:span></text:span><text:span text:style-name="Police_20_par_20_défaut"><text:span text:style-name="T134">la</text:span></text:span><text:span text:style-name="Police_20_par_20_défaut"><text:span text:style-name="T158"> </text:span></text:span><text:span text:style-name="Police_20_par_20_défaut"><text:span text:style-name="T156">répartition</text:span></text:span><text:span text:style-name="Police_20_par_20_défaut"><text:span text:style-name="T158"> </text:span></text:span><text:span text:style-name="Police_20_par_20_défaut"><text:span text:style-name="T148">des</text:span></text:span><text:span text:style-name="Police_20_par_20_défaut"><text:span text:style-name="T189"> </text:span></text:span><text:span text:style-name="Police_20_par_20_défaut"><text:span text:style-name="T136">horaires</text:span></text:span><text:span text:style-name="Police_20_par_20_défaut"><text:span text:style-name="T175"> </text:span></text:span><text:span text:style-name="Police_20_par_20_défaut"><text:span text:style-name="T134">des</text:span></text:span><text:span text:style-name="Police_20_par_20_défaut"><text:span text:style-name="T190"> </text:span></text:span><text:span text:style-name="Police_20_par_20_défaut"><text:span text:style-name="T136">différentes</text:span></text:span><text:span text:style-name="Police_20_par_20_défaut"><text:span text:style-name="T190"> </text:span></text:span><text:span text:style-name="Police_20_par_20_défaut"><text:span text:style-name="T136">disciplines</text:span></text:span><text:span text:style-name="Police_20_par_20_défaut"><text:span text:style-name="T190"> </text:span></text:span><text:span text:style-name="Police_20_par_20_défaut"><text:span text:style-name="T134">de</text:span></text:span><text:span text:style-name="Police_20_par_20_défaut"><text:span text:style-name="T190"> </text:span></text:span><text:span text:style-name="Police_20_par_20_défaut"><text:span text:style-name="T136">la</text:span></text:span><text:span text:style-name="Police_20_par_20_défaut"><text:span text:style-name="T190"> </text:span></text:span><text:span text:style-name="Police_20_par_20_défaut"><text:span text:style-name="T134">Cinquième</text:span></text:span><text:span text:style-name="Police_20_par_20_défaut"><text:span text:style-name="T190"> </text:span></text:span><text:span text:style-name="Police_20_par_20_défaut"><text:span text:style-name="T139">à</text:span></text:span><text:span text:style-name="Police_20_par_20_défaut"><text:span text:style-name="T190"> </text:span></text:span><text:span text:style-name="Police_20_par_20_défaut"><text:span text:style-name="T136">la</text:span></text:span><text:span text:style-name="Police_20_par_20_défaut"><text:span text:style-name="T146"> </text:span></text:span><text:span text:style-name="Police_20_par_20_défaut"><text:span text:style-name="T134">Troisième</text:span></text:span><text:span text:style-name="Police_20_par_20_défaut"><text:span text:style-name="T178"> </text:span></text:span><text:span text:style-name="Police_20_par_20_défaut"><text:span text:style-name="T139">:</text:span></text:span><text:span text:style-name="Police_20_par_20_défaut"><text:span text:style-name="T168"> </text:span></text:span><text:span text:style-name="Police_20_par_20_défaut"><text:span text:style-name="T136">si</text:span></text:span><text:span text:style-name="Police_20_par_20_défaut"><text:span text:style-name="T168"> </text:span></text:span><text:span text:style-name="Police_20_par_20_défaut"><text:span text:style-name="T136">un</text:span></text:span><text:span text:style-name="Police_20_par_20_défaut"><text:span text:style-name="T168"> </text:span></text:span><text:span text:style-name="Police_20_par_20_défaut"><text:span text:style-name="T134">élève</text:span></text:span><text:span text:style-name="Police_20_par_20_défaut"><text:span text:style-name="T168"> </text:span></text:span><text:span text:style-name="Police_20_par_20_défaut"><text:span text:style-name="T134">déménage</text:span></text:span><text:span text:style-name="Police_20_par_20_défaut"><text:span text:style-name="T168"> </text:span></text:span><text:span text:style-name="Police_20_par_20_défaut"><text:span text:style-name="T134">au</text:span></text:span><text:span text:style-name="Police_20_par_20_défaut"><text:span text:style-name="T168"> </text:span></text:span><text:span text:style-name="Police_20_par_20_défaut"><text:span text:style-name="T136">cours</text:span></text:span><text:span text:style-name="Police_20_par_20_défaut"><text:span text:style-name="T168"> </text:span></text:span><text:span text:style-name="Police_20_par_20_défaut"><text:span text:style-name="T134">de</text:span></text:span><text:span text:style-name="Police_20_par_20_défaut"><text:span text:style-name="T167"> </text:span></text:span><text:span text:style-name="Police_20_par_20_défaut"><text:span text:style-name="T134">sa</text:span></text:span><text:span text:style-name="Police_20_par_20_défaut"><text:span text:style-name="T168"> </text:span></text:span><text:span text:style-name="Police_20_par_20_défaut"><text:span text:style-name="T136">scolarité,</text:span></text:span><text:span text:style-name="Police_20_par_20_défaut"><text:span text:style-name="T171"> </text:span></text:span><text:span text:style-name="Police_20_par_20_défaut"><text:span text:style-name="T134">rien</text:span></text:span><text:span text:style-name="Police_20_par_20_défaut"><text:span text:style-name="T191"> </text:span></text:span><text:span text:style-name="Police_20_par_20_défaut"><text:span text:style-name="T134">ne</text:span></text:span><text:span text:style-name="Police_20_par_20_défaut"><text:span text:style-name="T170"> </text:span></text:span><text:span text:style-name="Police_20_par_20_défaut"><text:span text:style-name="T134">garantit</text:span></text:span><text:span text:style-name="Police_20_par_20_défaut"><text:span text:style-name="T170"> </text:span></text:span><text:span text:style-name="Police_20_par_20_défaut"><text:span text:style-name="T134">qu’il</text:span></text:span><text:span text:style-name="Police_20_par_20_défaut"><text:span text:style-name="T170"> </text:span></text:span><text:span text:style-name="Police_20_par_20_défaut"><text:span text:style-name="T152">aura</text:span></text:span><text:span text:style-name="Police_20_par_20_défaut"><text:span text:style-name="T170"> </text:span></text:span><text:span text:style-name="Police_20_par_20_défaut"><text:span text:style-name="T152">son</text:span></text:span><text:span text:style-name="Police_20_par_20_défaut"><text:span text:style-name="T170"> </text:span></text:span><text:span text:style-name="Police_20_par_20_défaut"><text:span text:style-name="T134">compte</text:span></text:span><text:span text:style-name="Police_20_par_20_défaut"><text:span text:style-name="T170"> </text:span></text:span><text:span text:style-name="Police_20_par_20_défaut"><text:span text:style-name="T152">d’heures</text:span></text:span><text:span text:style-name="Police_20_par_20_défaut"><text:span text:style-name="T170"> </text:span></text:span><text:span text:style-name="Police_20_par_20_défaut"><text:span text:style-name="T134">de</text:span></text:span><text:span text:style-name="Police_20_par_20_défaut"><text:span text:style-name="T170"> </text:span></text:span><text:span text:style-name="Police_20_par_20_défaut"><text:span text:style-name="T134">cours</text:span></text:span><text:span text:style-name="Police_20_par_20_défaut"><text:span text:style-name="T170"> </text:span></text:span><text:span text:style-name="Police_20_par_20_défaut"><text:span text:style-name="T152">au</text:span></text:span><text:span text:style-name="Police_20_par_20_défaut"><text:span text:style-name="T192"> </text:span></text:span><text:span text:style-name="Police_20_par_20_défaut"><text:span text:style-name="T152">final,</text:span></text:span><text:span text:style-name="Police_20_par_20_défaut"><text:span text:style-name="T158"> </text:span></text:span><text:span text:style-name="Police_20_par_20_défaut"><text:span text:style-name="T134">ni</text:span></text:span><text:span text:style-name="Police_20_par_20_défaut"><text:span text:style-name="T158"> </text:span></text:span><text:span text:style-name="Police_20_par_20_défaut"><text:span text:style-name="T152">qu’il</text:span></text:span><text:span text:style-name="Police_20_par_20_défaut"><text:span text:style-name="T158"> </text:span></text:span><text:span text:style-name="Police_20_par_20_défaut"><text:span text:style-name="T156">aura</text:span></text:span><text:span text:style-name="Police_20_par_20_défaut"><text:span text:style-name="T158"> </text:span></text:span><text:span text:style-name="Police_20_par_20_défaut"><text:span text:style-name="T152">pu</text:span></text:span><text:span text:style-name="Police_20_par_20_défaut"><text:span text:style-name="T158"> </text:span></text:span><text:span text:style-name="Police_20_par_20_défaut"><text:span text:style-name="T152">aborder</text:span></text:span><text:span text:style-name="Police_20_par_20_défaut"><text:span text:style-name="T158"> </text:span></text:span><text:span text:style-name="Police_20_par_20_défaut"><text:span text:style-name="T152">l’intégralité</text:span></text:span><text:span text:style-name="Police_20_par_20_défaut"><text:span text:style-name="T158"> </text:span></text:span><text:span text:style-name="Police_20_par_20_défaut"><text:span text:style-name="T152">des</text:span></text:span><text:span text:style-name="Police_20_par_20_défaut"><text:span text:style-name="T158"> </text:span></text:span><text:span text:style-name="Police_20_par_20_défaut"><text:span text:style-name="T156">programmes</text:span></text:span><text:span text:style-name="Police_20_par_20_défaut"><text:span text:style-name="T184"> </text:span></text:span><text:span text:style-name="Police_20_par_20_défaut"><text:span text:style-name="T139">;</text:span></text:span></text:p>
        <text:p text:style-name="Standard"><text:span text:style-name="Police_20_par_20_défaut"><text:span text:style-name="T9">►</text:span></text:span><text:span text:style-name="Police_20_par_20_défaut"><text:span text:style-name="T26"> </text:span></text:span><text:span text:style-name="Police_20_par_20_défaut"><text:span text:style-name="T186">imposer</text:span></text:span><text:span text:style-name="Police_20_par_20_défaut"><text:span text:style-name="T193"> </text:span></text:span><text:span text:style-name="Police_20_par_20_défaut"><text:span text:style-name="T186">un</text:span></text:span><text:span text:style-name="Police_20_par_20_défaut"><text:span text:style-name="T193"> </text:span></text:span><text:span text:style-name="Police_20_par_20_défaut"><text:span text:style-name="T139">dispositif</text:span></text:span><text:span text:style-name="Police_20_par_20_défaut"><text:span text:style-name="T193"> </text:span></text:span><text:span text:style-name="Police_20_par_20_défaut"><text:span text:style-name="T186">qui</text:span></text:span><text:span text:style-name="Police_20_par_20_défaut"><text:span text:style-name="T193"> </text:span></text:span><text:span text:style-name="Police_20_par_20_défaut"><text:span text:style-name="T186">n’a</text:span></text:span><text:span text:style-name="Police_20_par_20_défaut"><text:span text:style-name="T193"> </text:span></text:span><text:span text:style-name="Police_20_par_20_défaut"><text:span text:style-name="T186">pas</text:span></text:span><text:span text:style-name="Police_20_par_20_défaut"><text:span text:style-name="T193"> </text:span></text:span><text:span text:style-name="Police_20_par_20_défaut"><text:span text:style-name="T186">fonctionné</text:span></text:span><text:span text:style-name="Police_20_par_20_défaut"><text:span text:style-name="T193"> </text:span></text:span><text:span text:style-name="Police_20_par_20_défaut"><text:span text:style-name="T186">au</text:span></text:span><text:span text:style-name="Police_20_par_20_défaut"><text:span text:style-name="T193"> </text:span></text:span><text:span text:style-name="Police_20_par_20_défaut"><text:span text:style-name="T186">lycée</text:span></text:span><text:span text:style-name="Police_20_par_20_défaut"><text:span text:style-name="T173"> </text:span></text:span><text:span text:style-name="Police_20_par_20_défaut"><text:span text:style-name="T139">:</text:span></text:span><text:span text:style-name="Police_20_par_20_défaut"><text:span text:style-name="T194"> </text:span></text:span><text:span text:style-name="Police_20_par_20_défaut"><text:span text:style-name="T136">l’accompagnement</text:span></text:span><text:span text:style-name="Police_20_par_20_défaut"><text:span text:style-name="T135"> </text:span></text:span><text:span text:style-name="Police_20_par_20_défaut"><text:span text:style-name="T136">personnalisé</text:span></text:span><text:span text:style-name="Police_20_par_20_défaut"><text:span text:style-name="T135"> </text:span></text:span><text:span text:style-name="Police_20_par_20_défaut"><text:span text:style-name="T134">se</text:span></text:span><text:span text:style-name="Police_20_par_20_défaut"><text:span text:style-name="T135"> </text:span></text:span><text:span text:style-name="Police_20_par_20_défaut"><text:span text:style-name="T136">fera</text:span></text:span><text:span text:style-name="Police_20_par_20_défaut"><text:span text:style-name="T135"> </text:span></text:span><text:span text:style-name="Police_20_par_20_défaut"><text:span text:style-name="T134">au</text:span></text:span><text:span text:style-name="Police_20_par_20_défaut"><text:span text:style-name="T154"> </text:span></text:span><text:span text:style-name="Police_20_par_20_défaut"><text:span text:style-name="T134">détriment</text:span></text:span><text:span text:style-name="Police_20_par_20_défaut"><text:span text:style-name="T154"> </text:span></text:span><text:span text:style-name="Police_20_par_20_défaut"><text:span text:style-name="T152">des</text:span></text:span><text:span text:style-name="Police_20_par_20_défaut"><text:span text:style-name="T154"> </text:span></text:span><text:span text:style-name="Police_20_par_20_défaut"><text:span text:style-name="T152">heures</text:span></text:span><text:span text:style-name="Police_20_par_20_défaut"><text:span text:style-name="T195"> </text:span></text:span><text:span text:style-name="Police_20_par_20_défaut"><text:span text:style-name="T152">d’enseignement</text:span></text:span><text:span text:style-name="Police_20_par_20_défaut"><text:span text:style-name="T148"> et </text:span></text:span><text:span text:style-name="Police_20_par_20_défaut"><text:span text:style-name="T136">trop</text:span></text:span><text:span text:style-name="Police_20_par_20_défaut"><text:span text:style-name="T135"> </text:span></text:span><text:span text:style-name="Police_20_par_20_défaut"><text:span text:style-name="T136">souvent</text:span></text:span><text:span text:style-name="Police_20_par_20_défaut"><text:span text:style-name="T135"> </text:span></text:span><text:span text:style-name="Police_20_par_20_défaut"><text:span text:style-name="T134">en</text:span></text:span><text:span text:style-name="Police_20_par_20_défaut"><text:span text:style-name="T147"> </text:span></text:span><text:span text:style-name="Police_20_par_20_défaut"><text:span text:style-name="T152">classe</text:span></text:span><text:span text:style-name="Police_20_par_20_défaut"><text:span text:style-name="T154"> e</text:span></text:span><text:span text:style-name="Police_20_par_20_défaut"><text:span text:style-name="T134">ntière</text:span></text:span><text:span text:style-name="Police_20_par_20_défaut"><text:span text:style-name="T139">;</text:span></text:span></text:p>
        <text:p text:style-name="Standard"><text:span text:style-name="Police_20_par_20_défaut"><text:span text:style-name="T9">►</text:span></text:span><text:span text:style-name="Police_20_par_20_défaut"><text:span text:style-name="T152">ne</text:span></text:span><text:span text:style-name="Police_20_par_20_défaut"><text:span text:style-name="T141"> </text:span></text:span><text:span text:style-name="Police_20_par_20_défaut"><text:span text:style-name="T152">pas</text:span></text:span><text:span text:style-name="Police_20_par_20_défaut"><text:span text:style-name="T158"> </text:span></text:span><text:span text:style-name="Police_20_par_20_défaut"><text:span text:style-name="T152">permettre</text:span></text:span><text:span text:style-name="Police_20_par_20_défaut"><text:span text:style-name="T141"> </text:span></text:span><text:span text:style-name="Police_20_par_20_défaut"><text:span text:style-name="T139">à</text:span></text:span><text:span text:style-name="Police_20_par_20_défaut"><text:span text:style-name="T158"> </text:span></text:span><text:span text:style-name="Police_20_par_20_défaut"><text:span text:style-name="T152">tous</text:span></text:span><text:span text:style-name="Police_20_par_20_défaut"><text:span text:style-name="T141"> </text:span></text:span><text:span text:style-name="Police_20_par_20_défaut"><text:span text:style-name="T152">les</text:span></text:span><text:span text:style-name="Police_20_par_20_défaut"><text:span text:style-name="T141"> </text:span></text:span><text:span text:style-name="Police_20_par_20_défaut"><text:span text:style-name="T156">élèves</text:span></text:span><text:span text:style-name="Police_20_par_20_défaut"><text:span text:style-name="T158"> </text:span></text:span><text:span text:style-name="Police_20_par_20_défaut"><text:span text:style-name="T152">de</text:span></text:span><text:span text:style-name="Police_20_par_20_défaut"><text:span text:style-name="T141"> </text:span></text:span><text:span text:style-name="Police_20_par_20_défaut"><text:span text:style-name="T152">suivre</text:span></text:span><text:span text:style-name="Police_20_par_20_défaut"><text:span text:style-name="T141"> </text:span></text:span><text:span text:style-name="Police_20_par_20_défaut"><text:span text:style-name="T152">des</text:span></text:span><text:span text:style-name="Police_20_par_20_défaut"><text:span text:style-name="T158"> </text:span></text:span><text:span text:style-name="Police_20_par_20_défaut"><text:span text:style-name="T156">enseigne</text:span></text:span><text:span text:style-name="Police_20_par_20_défaut"><text:span text:style-name="T152">ments</text:span></text:span><text:span text:style-name="Police_20_par_20_défaut"><text:span text:style-name="T138"> </text:span></text:span><text:span text:style-name="Police_20_par_20_défaut"><text:span text:style-name="T152">optionnels</text:span></text:span><text:span text:style-name="Police_20_par_20_défaut"><text:span text:style-name="T138"> </text:span></text:span><text:span text:style-name="Police_20_par_20_défaut"><text:span text:style-name="T156">comme</text:span></text:span><text:span text:style-name="Police_20_par_20_défaut"><text:span text:style-name="T138"> </text:span></text:span><text:span text:style-name="Police_20_par_20_défaut"><text:span text:style-name="T134">le</text:span></text:span><text:span text:style-name="Police_20_par_20_défaut"><text:span text:style-name="T138"> </text:span></text:span><text:span text:style-name="Police_20_par_20_défaut"><text:span text:style-name="T152">latin, les</text:span></text:span><text:span text:style-name="Police_20_par_20_défaut"><text:span text:style-name="T138"> </text:span></text:span><text:span text:style-name="Police_20_par_20_défaut"><text:span text:style-name="T156">langues</text:span></text:span><text:span text:style-name="Police_20_par_20_défaut"><text:span text:style-name="T138"> </text:span></text:span><text:span text:style-name="Police_20_par_20_défaut"><text:span text:style-name="T156">régionales, les dispositifs bilangue ou européens.</text:span></text:span></text:p>
      </text:section>
      <text:section text:style-name="Sect2" text:name="Sect2">
        <text:p text:style-name="P7"/>
        <text:p text:style-name="P8"><text:span text:style-name="Police_20_par_20_défaut"><text:span text:style-name="T196"><text:s text:c="2"/></text:span></text:span><text:span text:style-name="Police_20_par_20_défaut"><text:span text:style-name="T197"><draw:g text:anchor-type="as-char" svg:y="0cm" draw:z-index="0" draw:name="Group 70" draw:style-name="gr1"><draw:custom-shape draw:style-name="gr2" draw:text-style-name="P14" svg:width="18.917cm" svg:height="5.596cm" svg:x="0cm" svg:y="0.074cm"><text:p/><draw:enhanced-geometry svg:viewBox="0 0 10732 3042" draw:text-areas="?f124 ?f126 ?f125 ?f127" draw:glue-points="?f66 ?f67 ?f68 ?f67 ?f69 ?f70 ?f71 ?f72 ?f73 ?f74 ?f75 ?f76 ?f77 ?f78 ?f79 ?f80 ?f81 ?f82 ?f83 ?f84 ?f83 ?f85 ?f86 ?f87 ?f88 ?f89 ?f90 ?f91 ?f92 ?f93 ?f94 ?f95 ?f96 ?f97 ?f68 ?f98 ?f66 ?f98 ?f99 ?f100 ?f101 ?f102 ?f103 ?f104 ?f105 ?f106 ?f107 ?f108 ?f109 ?f110 ?f111 ?f85 ?f111 ?f84 ?f112 ?f113 ?f114 ?f115 ?f116 ?f117 ?f118 ?f119 ?f120 ?f121 ?f122 ?f123 ?f66 ?f67" draw:type="non-primitive" draw:enhanced-path="M 10448 0 L 283 0 260 1 194 14 134 42 83 83 42 134 14 194 1 260 0 283 0 2757 8 2826 32 2888 68 2942 116 2986 173 3019 237 3037 283 3041 10448 3041 10516 3033 10578 3009 10633 2973 10677 2925 10709 2868 10728 2803 10732 2757 10732 283 10723 215 10700 153 10663 99 10616 54 10558 22 10494 3 104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2"/><draw:equation draw:name="f7" draw:formula="?f4 / 3042"/><draw:equation draw:name="f8" draw:formula="10448 * ?f5 / 10732"/><draw:equation draw:name="f9" draw:formula="40 * ?f4 / 3042"/><draw:equation draw:name="f10" draw:formula="283 * ?f5 / 10732"/><draw:equation draw:name="f11" draw:formula="260 * ?f5 / 10732"/><draw:equation draw:name="f12" draw:formula="41 * ?f4 / 3042"/><draw:equation draw:name="f13" draw:formula="194 * ?f5 / 10732"/><draw:equation draw:name="f14" draw:formula="54 * ?f4 / 3042"/><draw:equation draw:name="f15" draw:formula="134 * ?f5 / 10732"/><draw:equation draw:name="f16" draw:formula="82 * ?f4 / 3042"/><draw:equation draw:name="f17" draw:formula="83 * ?f5 / 10732"/><draw:equation draw:name="f18" draw:formula="123 * ?f4 / 3042"/><draw:equation draw:name="f19" draw:formula="42 * ?f5 / 10732"/><draw:equation draw:name="f20" draw:formula="174 * ?f4 / 3042"/><draw:equation draw:name="f21" draw:formula="14 * ?f5 / 10732"/><draw:equation draw:name="f22" draw:formula="234 * ?f4 / 3042"/><draw:equation draw:name="f23" draw:formula="1 * ?f5 / 10732"/><draw:equation draw:name="f24" draw:formula="300 * ?f4 / 3042"/><draw:equation draw:name="f25" draw:formula="0 * ?f5 / 10732"/><draw:equation draw:name="f26" draw:formula="323 * ?f4 / 3042"/><draw:equation draw:name="f27" draw:formula="2797 * ?f4 / 3042"/><draw:equation draw:name="f28" draw:formula="8 * ?f5 / 10732"/><draw:equation draw:name="f29" draw:formula="2866 * ?f4 / 3042"/><draw:equation draw:name="f30" draw:formula="32 * ?f5 / 10732"/><draw:equation draw:name="f31" draw:formula="2928 * ?f4 / 3042"/><draw:equation draw:name="f32" draw:formula="68 * ?f5 / 10732"/><draw:equation draw:name="f33" draw:formula="2982 * ?f4 / 3042"/><draw:equation draw:name="f34" draw:formula="116 * ?f5 / 10732"/><draw:equation draw:name="f35" draw:formula="3026 * ?f4 / 3042"/><draw:equation draw:name="f36" draw:formula="173 * ?f5 / 10732"/><draw:equation draw:name="f37" draw:formula="3059 * ?f4 / 3042"/><draw:equation draw:name="f38" draw:formula="237 * ?f5 / 10732"/><draw:equation draw:name="f39" draw:formula="3077 * ?f4 / 3042"/><draw:equation draw:name="f40" draw:formula="3081 * ?f4 / 3042"/><draw:equation draw:name="f41" draw:formula="10516 * ?f5 / 10732"/><draw:equation draw:name="f42" draw:formula="3073 * ?f4 / 3042"/><draw:equation draw:name="f43" draw:formula="10578 * ?f5 / 10732"/><draw:equation draw:name="f44" draw:formula="3049 * ?f4 / 3042"/><draw:equation draw:name="f45" draw:formula="10633 * ?f5 / 10732"/><draw:equation draw:name="f46" draw:formula="3013 * ?f4 / 3042"/><draw:equation draw:name="f47" draw:formula="10677 * ?f5 / 10732"/><draw:equation draw:name="f48" draw:formula="2965 * ?f4 / 3042"/><draw:equation draw:name="f49" draw:formula="10709 * ?f5 / 10732"/><draw:equation draw:name="f50" draw:formula="2908 * ?f4 / 3042"/><draw:equation draw:name="f51" draw:formula="10728 * ?f5 / 10732"/><draw:equation draw:name="f52" draw:formula="2843 * ?f4 / 3042"/><draw:equation draw:name="f53" draw:formula="10732 * ?f5 / 10732"/><draw:equation draw:name="f54" draw:formula="10723 * ?f5 / 10732"/><draw:equation draw:name="f55" draw:formula="255 * ?f4 / 3042"/><draw:equation draw:name="f56" draw:formula="10700 * ?f5 / 10732"/><draw:equation draw:name="f57" draw:formula="193 * ?f4 / 3042"/><draw:equation draw:name="f58" draw:formula="10663 * ?f5 / 10732"/><draw:equation draw:name="f59" draw:formula="139 * ?f4 / 3042"/><draw:equation draw:name="f60" draw:formula="10616 * ?f5 / 10732"/><draw:equation draw:name="f61" draw:formula="94 * ?f4 / 3042"/><draw:equation draw:name="f62" draw:formula="10558 * ?f5 / 10732"/><draw:equation draw:name="f63" draw:formula="62 * ?f4 / 3042"/><draw:equation draw:name="f64" draw:formula="10494 * ?f5 / 10732"/><draw:equation draw:name="f65" draw:formula="43 * ?f4 / 3042"/><draw:equation draw:name="f66" draw:formula="?f8 / ?f6"/><draw:equation draw:name="f67" draw:formula="?f9 / ?f7"/><draw:equation draw:name="f68" draw:formula="?f10 / ?f6"/><draw:equation draw:name="f69" draw:formula="?f11 / ?f6"/><draw:equation draw:name="f70" draw:formula="?f12 / ?f7"/><draw:equation draw:name="f71" draw:formula="?f13 / ?f6"/><draw:equation draw:name="f72" draw:formula="?f14 / ?f7"/><draw:equation draw:name="f73" draw:formula="?f15 / ?f6"/><draw:equation draw:name="f74" draw:formula="?f16 / ?f7"/><draw:equation draw:name="f75" draw:formula="?f17 / ?f6"/><draw:equation draw:name="f76" draw:formula="?f18 / ?f7"/><draw:equation draw:name="f77" draw:formula="?f19 / ?f6"/><draw:equation draw:name="f78" draw:formula="?f20 / ?f7"/><draw:equation draw:name="f79" draw:formula="?f21 / ?f6"/><draw:equation draw:name="f80" draw:formula="?f22 / ?f7"/><draw:equation draw:name="f81" draw:formula="?f23 / ?f6"/><draw:equation draw:name="f82" draw:formula="?f24 / ?f7"/><draw:equation draw:name="f83" draw:formula="?f25 / ?f6"/><draw:equation draw:name="f84" draw:formula="?f26 / ?f7"/><draw:equation draw:name="f85" draw:formula="?f27 / ?f7"/><draw:equation draw:name="f86" draw:formula="?f28 / ?f6"/><draw:equation draw:name="f87" draw:formula="?f29 / ?f7"/><draw:equation draw:name="f88" draw:formula="?f30 / ?f6"/><draw:equation draw:name="f89" draw:formula="?f31 / ?f7"/><draw:equation draw:name="f90" draw:formula="?f32 / ?f6"/><draw:equation draw:name="f91" draw:formula="?f33 / ?f7"/><draw:equation draw:name="f92" draw:formula="?f34 / ?f6"/><draw:equation draw:name="f93" draw:formula="?f35 / ?f7"/><draw:equation draw:name="f94" draw:formula="?f36 / ?f6"/><draw:equation draw:name="f95" draw:formula="?f37 / ?f7"/><draw:equation draw:name="f96" draw:formula="?f38 / ?f6"/><draw:equation draw:name="f97" draw:formula="?f39 / ?f7"/><draw:equation draw:name="f98" draw:formula="?f40 / ?f7"/><draw:equation draw:name="f99" draw:formula="?f41 / ?f6"/><draw:equation draw:name="f100" draw:formula="?f42 / ?f7"/><draw:equation draw:name="f101" draw:formula="?f43 / ?f6"/><draw:equation draw:name="f102" draw:formula="?f44 / ?f7"/><draw:equation draw:name="f103" draw:formula="?f45 / ?f6"/><draw:equation draw:name="f104" draw:formula="?f46 / ?f7"/><draw:equation draw:name="f105" draw:formula="?f47 / ?f6"/><draw:equation draw:name="f106" draw:formula="?f48 / ?f7"/><draw:equation draw:name="f107" draw:formula="?f49 / ?f6"/><draw:equation draw:name="f108" draw:formula="?f50 / ?f7"/><draw:equation draw:name="f109" draw:formula="?f51 / ?f6"/><draw:equation draw:name="f110" draw:formula="?f52 / ?f7"/><draw:equation draw:name="f111" draw:formula="?f53 / ?f6"/><draw:equation draw:name="f112" draw:formula="?f54 / ?f6"/><draw:equation draw:name="f113" draw:formula="?f55 / ?f7"/><draw:equation draw:name="f114" draw:formula="?f56 / ?f6"/><draw:equation draw:name="f115" draw:formula="?f57 / ?f7"/><draw:equation draw:name="f116" draw:formula="?f58 / ?f6"/><draw:equation draw:name="f117" draw:formula="?f59 / ?f7"/><draw:equation draw:name="f118" draw:formula="?f60 / ?f6"/><draw:equation draw:name="f119" draw:formula="?f61 / ?f7"/><draw:equation draw:name="f120" draw:formula="?f62 / ?f6"/><draw:equation draw:name="f121" draw:formula="?f63 / ?f7"/><draw:equation draw:name="f122" draw:formula="?f64 / ?f6"/><draw:equation draw:name="f123" draw:formula="?f65 / ?f7"/><draw:equation draw:name="f124" draw:formula="0 / ?f6"/><draw:equation draw:name="f125" draw:formula="?f1 / ?f6"/><draw:equation draw:name="f126" draw:formula="0 / ?f7"/><draw:equation draw:name="f127" draw:formula="?f3 / ?f7"/></draw:enhanced-geometry></draw:custom-shape><draw:custom-shape draw:style-name="gr3" draw:text-style-name="P15" svg:width="18.453cm" svg:height="5.668cm" svg:x="0.499cm" svg:y="0.037cm"><text:p/><draw:enhanced-geometry svg:viewBox="0 0 10469 3081" draw:text-areas="?f93 ?f95 ?f94 ?f96" draw:glue-points="?f59 ?f60 ?f61 ?f62 ?f63 ?f64 ?f65 ?f66 ?f67 ?f68 ?f69 ?f70 ?f71 ?f72 ?f73 ?f74 ?f73 ?f75 ?f76 ?f77 ?f78 ?f79 ?f80 ?f81 ?f82 ?f83 ?f84 ?f85 ?f86 ?f87 ?f88 ?f89 ?f90 ?f91 ?f92 ?f91" draw:type="non-primitive" draw:enhanced-path="M 10170 0 L 10238 9 10305 34 10363 73 10410 124 10445 185 10465 254 10469 303 10469 2777 10468 2802 10453 2873 10423 2937 10380 2992 10325 3035 10261 3065 10190 3080 10165 3081 0 308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9"/><draw:equation draw:name="f7" draw:formula="?f4 / 3081"/><draw:equation draw:name="f8" draw:formula="0 + 10453 - 283"/><draw:equation draw:name="f9" draw:formula="?f8 * ?f5 / 10469"/><draw:equation draw:name="f10" draw:formula="20 * ?f4 / 3081"/><draw:equation draw:name="f11" draw:formula="0 + 10521 - 283"/><draw:equation draw:name="f12" draw:formula="?f11 * ?f5 / 10469"/><draw:equation draw:name="f13" draw:formula="29 * ?f4 / 3081"/><draw:equation draw:name="f14" draw:formula="0 + 10588 - 283"/><draw:equation draw:name="f15" draw:formula="?f14 * ?f5 / 10469"/><draw:equation draw:name="f16" draw:formula="54 * ?f4 / 3081"/><draw:equation draw:name="f17" draw:formula="0 + 10646 - 283"/><draw:equation draw:name="f18" draw:formula="?f17 * ?f5 / 10469"/><draw:equation draw:name="f19" draw:formula="93 * ?f4 / 3081"/><draw:equation draw:name="f20" draw:formula="0 + 10693 - 283"/><draw:equation draw:name="f21" draw:formula="?f20 * ?f5 / 10469"/><draw:equation draw:name="f22" draw:formula="144 * ?f4 / 3081"/><draw:equation draw:name="f23" draw:formula="0 + 10728 - 283"/><draw:equation draw:name="f24" draw:formula="?f23 * ?f5 / 10469"/><draw:equation draw:name="f25" draw:formula="205 * ?f4 / 3081"/><draw:equation draw:name="f26" draw:formula="0 + 10748 - 283"/><draw:equation draw:name="f27" draw:formula="?f26 * ?f5 / 10469"/><draw:equation draw:name="f28" draw:formula="274 * ?f4 / 3081"/><draw:equation draw:name="f29" draw:formula="0 + 10752 - 283"/><draw:equation draw:name="f30" draw:formula="?f29 * ?f5 / 10469"/><draw:equation draw:name="f31" draw:formula="323 * ?f4 / 3081"/><draw:equation draw:name="f32" draw:formula="2797 * ?f4 / 3081"/><draw:equation draw:name="f33" draw:formula="0 + 10751 - 283"/><draw:equation draw:name="f34" draw:formula="?f33 * ?f5 / 10469"/><draw:equation draw:name="f35" draw:formula="2822 * ?f4 / 3081"/><draw:equation draw:name="f36" draw:formula="0 + 10736 - 283"/><draw:equation draw:name="f37" draw:formula="?f36 * ?f5 / 10469"/><draw:equation draw:name="f38" draw:formula="2893 * ?f4 / 3081"/><draw:equation draw:name="f39" draw:formula="0 + 10706 - 283"/><draw:equation draw:name="f40" draw:formula="?f39 * ?f5 / 10469"/><draw:equation draw:name="f41" draw:formula="2957 * ?f4 / 3081"/><draw:equation draw:name="f42" draw:formula="0 + 10663 - 283"/><draw:equation draw:name="f43" draw:formula="?f42 * ?f5 / 10469"/><draw:equation draw:name="f44" draw:formula="3012 * ?f4 / 3081"/><draw:equation draw:name="f45" draw:formula="0 + 10608 - 283"/><draw:equation draw:name="f46" draw:formula="?f45 * ?f5 / 10469"/><draw:equation draw:name="f47" draw:formula="3055 * ?f4 / 3081"/><draw:equation draw:name="f48" draw:formula="0 + 10544 - 283"/><draw:equation draw:name="f49" draw:formula="?f48 * ?f5 / 10469"/><draw:equation draw:name="f50" draw:formula="3085 * ?f4 / 3081"/><draw:equation draw:name="f51" draw:formula="0 + 10473 - 283"/><draw:equation draw:name="f52" draw:formula="?f51 * ?f5 / 10469"/><draw:equation draw:name="f53" draw:formula="3100 * ?f4 / 3081"/><draw:equation draw:name="f54" draw:formula="0 + 10448 - 283"/><draw:equation draw:name="f55" draw:formula="?f54 * ?f5 / 10469"/><draw:equation draw:name="f56" draw:formula="3101 * ?f4 / 3081"/><draw:equation draw:name="f57" draw:formula="0 + 283 - 283"/><draw:equation draw:name="f58" draw:formula="?f57 * ?f5 / 1046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2 / ?f7"/><draw:equation draw:name="f76" draw:formula="?f34 / ?f6"/><draw:equation draw:name="f77" draw:formula="?f35 / ?f7"/><draw:equation draw:name="f78" draw:formula="?f37 / ?f6"/><draw:equation draw:name="f79" draw:formula="?f38 / ?f7"/><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0 / ?f6"/><draw:equation draw:name="f94" draw:formula="?f1 / ?f6"/><draw:equation draw:name="f95" draw:formula="0 / ?f7"/><draw:equation draw:name="f96" draw:formula="?f3 / ?f7"/></draw:enhanced-geometry></draw:custom-shape><draw:g draw:name="Group 75" draw:style-name="gr4"><draw:custom-shape draw:style-name="gr5" draw:text-style-name="P16" svg:width="0.472cm" svg:height="0.569cm" svg:x="0.318cm" svg:y="0.681cm"><text:p/><draw:enhanced-geometry svg:viewBox="0 0 268 309" draw:text-areas="?f71 ?f73 ?f72 ?f74" draw:glue-points="?f46 ?f47 ?f48 ?f49 ?f50 ?f51 ?f52 ?f53 ?f54 ?f55 ?f56 ?f57 ?f58 ?f59 ?f60 ?f61 ?f62 ?f63 ?f64 ?f63 ?f65 ?f66 ?f67 ?f68 ?f69 ?f70 ?f46 ?f47" draw:type="non-primitive" draw:enhanced-path="M 54 205 L 0 254 12 268 26 280 83 303 133 308 161 306 225 284 257 245 123 245 102 241 84 232 67 220 54 2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09"/><draw:equation draw:name="f8" draw:formula="0 + 234 - 180"/><draw:equation draw:name="f9" draw:formula="?f8 * ?f5 / 268"/><draw:equation draw:name="f10" draw:formula="575 * ?f4 / 309"/><draw:equation draw:name="f11" draw:formula="0 + 180 - 180"/><draw:equation draw:name="f12" draw:formula="?f11 * ?f5 / 268"/><draw:equation draw:name="f13" draw:formula="624 * ?f4 / 309"/><draw:equation draw:name="f14" draw:formula="0 + 192 - 180"/><draw:equation draw:name="f15" draw:formula="?f14 * ?f5 / 268"/><draw:equation draw:name="f16" draw:formula="638 * ?f4 / 309"/><draw:equation draw:name="f17" draw:formula="0 + 206 - 180"/><draw:equation draw:name="f18" draw:formula="?f17 * ?f5 / 268"/><draw:equation draw:name="f19" draw:formula="650 * ?f4 / 309"/><draw:equation draw:name="f20" draw:formula="0 + 263 - 180"/><draw:equation draw:name="f21" draw:formula="?f20 * ?f5 / 268"/><draw:equation draw:name="f22" draw:formula="673 * ?f4 / 309"/><draw:equation draw:name="f23" draw:formula="0 + 313 - 180"/><draw:equation draw:name="f24" draw:formula="?f23 * ?f5 / 268"/><draw:equation draw:name="f25" draw:formula="678 * ?f4 / 309"/><draw:equation draw:name="f26" draw:formula="0 + 341 - 180"/><draw:equation draw:name="f27" draw:formula="?f26 * ?f5 / 268"/><draw:equation draw:name="f28" draw:formula="676 * ?f4 / 309"/><draw:equation draw:name="f29" draw:formula="0 + 405 - 180"/><draw:equation draw:name="f30" draw:formula="?f29 * ?f5 / 268"/><draw:equation draw:name="f31" draw:formula="654 * ?f4 / 309"/><draw:equation draw:name="f32" draw:formula="0 + 437 - 180"/><draw:equation draw:name="f33" draw:formula="?f32 * ?f5 / 268"/><draw:equation draw:name="f34" draw:formula="615 * ?f4 / 309"/><draw:equation draw:name="f35" draw:formula="0 + 303 - 180"/><draw:equation draw:name="f36" draw:formula="?f35 * ?f5 / 268"/><draw:equation draw:name="f37" draw:formula="0 + 282 - 180"/><draw:equation draw:name="f38" draw:formula="?f37 * ?f5 / 268"/><draw:equation draw:name="f39" draw:formula="611 * ?f4 / 309"/><draw:equation draw:name="f40" draw:formula="0 + 264 - 180"/><draw:equation draw:name="f41" draw:formula="?f40 * ?f5 / 268"/><draw:equation draw:name="f42" draw:formula="602 * ?f4 / 309"/><draw:equation draw:name="f43" draw:formula="0 + 247 - 180"/><draw:equation draw:name="f44" draw:formula="?f43 * ?f5 / 268"/><draw:equation draw:name="f45" draw:formula="590 * ?f4 / 309"/><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style-name="gr5" draw:text-style-name="P16" svg:width="0.472cm" svg:height="0.569cm" svg:x="0.318cm" svg:y="0.681cm"><text:p/><draw:enhanced-geometry svg:viewBox="0 0 268 309" draw:text-areas="?f146 ?f148 ?f147 ?f149" draw:glue-points="?f91 ?f92 ?f93 ?f94 ?f95 ?f96 ?f97 ?f98 ?f99 ?f100 ?f93 ?f101 ?f102 ?f103 ?f104 ?f105 ?f106 ?f107 ?f108 ?f109 ?f106 ?f110 ?f111 ?f112 ?f113 ?f114 ?f115 ?f114 ?f116 ?f117 ?f118 ?f119 ?f120 ?f121 ?f122 ?f123 ?f124 ?f125 ?f126 ?f127 ?f128 ?f129 ?f130 ?f131 ?f132 ?f133 ?f134 ?f135 ?f136 ?f96 ?f137 ?f138 ?f139 ?f138 ?f140 ?f141 ?f142 ?f143 ?f144 ?f145 ?f91 ?f92" draw:type="non-primitive" draw:enhanced-path="M 121 0 L 50 18 10 63 2 105 4 122 50 174 134 198 157 201 172 208 177 221 172 233 154 242 123 245 257 245 261 237 266 215 267 190 263 171 201 120 142 107 119 102 103 95 95 86 94 72 110 63 141 61 241 61 251 54 190 10 146 1 1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09"/><draw:equation draw:name="f8" draw:formula="0 + 301 - 180"/><draw:equation draw:name="f9" draw:formula="?f8 * ?f5 / 268"/><draw:equation draw:name="f10" draw:formula="370 * ?f4 / 309"/><draw:equation draw:name="f11" draw:formula="0 + 230 - 180"/><draw:equation draw:name="f12" draw:formula="?f11 * ?f5 / 268"/><draw:equation draw:name="f13" draw:formula="388 * ?f4 / 309"/><draw:equation draw:name="f14" draw:formula="0 + 190 - 180"/><draw:equation draw:name="f15" draw:formula="?f14 * ?f5 / 268"/><draw:equation draw:name="f16" draw:formula="433 * ?f4 / 309"/><draw:equation draw:name="f17" draw:formula="0 + 182 - 180"/><draw:equation draw:name="f18" draw:formula="?f17 * ?f5 / 268"/><draw:equation draw:name="f19" draw:formula="475 * ?f4 / 309"/><draw:equation draw:name="f20" draw:formula="0 + 184 - 180"/><draw:equation draw:name="f21" draw:formula="?f20 * ?f5 / 268"/><draw:equation draw:name="f22" draw:formula="492 * ?f4 / 309"/><draw:equation draw:name="f23" draw:formula="544 * ?f4 / 309"/><draw:equation draw:name="f24" draw:formula="0 + 314 - 180"/><draw:equation draw:name="f25" draw:formula="?f24 * ?f5 / 268"/><draw:equation draw:name="f26" draw:formula="568 * ?f4 / 309"/><draw:equation draw:name="f27" draw:formula="0 + 337 - 180"/><draw:equation draw:name="f28" draw:formula="?f27 * ?f5 / 268"/><draw:equation draw:name="f29" draw:formula="571 * ?f4 / 309"/><draw:equation draw:name="f30" draw:formula="0 + 352 - 180"/><draw:equation draw:name="f31" draw:formula="?f30 * ?f5 / 268"/><draw:equation draw:name="f32" draw:formula="578 * ?f4 / 309"/><draw:equation draw:name="f33" draw:formula="0 + 357 - 180"/><draw:equation draw:name="f34" draw:formula="?f33 * ?f5 / 268"/><draw:equation draw:name="f35" draw:formula="591 * ?f4 / 309"/><draw:equation draw:name="f36" draw:formula="603 * ?f4 / 309"/><draw:equation draw:name="f37" draw:formula="0 + 334 - 180"/><draw:equation draw:name="f38" draw:formula="?f37 * ?f5 / 268"/><draw:equation draw:name="f39" draw:formula="612 * ?f4 / 309"/><draw:equation draw:name="f40" draw:formula="0 + 303 - 180"/><draw:equation draw:name="f41" draw:formula="?f40 * ?f5 / 268"/><draw:equation draw:name="f42" draw:formula="615 * ?f4 / 309"/><draw:equation draw:name="f43" draw:formula="0 + 437 - 180"/><draw:equation draw:name="f44" draw:formula="?f43 * ?f5 / 268"/><draw:equation draw:name="f45" draw:formula="0 + 441 - 180"/><draw:equation draw:name="f46" draw:formula="?f45 * ?f5 / 268"/><draw:equation draw:name="f47" draw:formula="607 * ?f4 / 309"/><draw:equation draw:name="f48" draw:formula="0 + 446 - 180"/><draw:equation draw:name="f49" draw:formula="?f48 * ?f5 / 268"/><draw:equation draw:name="f50" draw:formula="585 * ?f4 / 309"/><draw:equation draw:name="f51" draw:formula="0 + 447 - 180"/><draw:equation draw:name="f52" draw:formula="?f51 * ?f5 / 268"/><draw:equation draw:name="f53" draw:formula="560 * ?f4 / 309"/><draw:equation draw:name="f54" draw:formula="0 + 443 - 180"/><draw:equation draw:name="f55" draw:formula="?f54 * ?f5 / 268"/><draw:equation draw:name="f56" draw:formula="541 * ?f4 / 309"/><draw:equation draw:name="f57" draw:formula="0 + 381 - 180"/><draw:equation draw:name="f58" draw:formula="?f57 * ?f5 / 268"/><draw:equation draw:name="f59" draw:formula="490 * ?f4 / 309"/><draw:equation draw:name="f60" draw:formula="0 + 322 - 180"/><draw:equation draw:name="f61" draw:formula="?f60 * ?f5 / 268"/><draw:equation draw:name="f62" draw:formula="477 * ?f4 / 309"/><draw:equation draw:name="f63" draw:formula="0 + 299 - 180"/><draw:equation draw:name="f64" draw:formula="?f63 * ?f5 / 268"/><draw:equation draw:name="f65" draw:formula="472 * ?f4 / 309"/><draw:equation draw:name="f66" draw:formula="0 + 283 - 180"/><draw:equation draw:name="f67" draw:formula="?f66 * ?f5 / 268"/><draw:equation draw:name="f68" draw:formula="465 * ?f4 / 309"/><draw:equation draw:name="f69" draw:formula="0 + 275 - 180"/><draw:equation draw:name="f70" draw:formula="?f69 * ?f5 / 268"/><draw:equation draw:name="f71" draw:formula="456 * ?f4 / 309"/><draw:equation draw:name="f72" draw:formula="0 + 274 - 180"/><draw:equation draw:name="f73" draw:formula="?f72 * ?f5 / 268"/><draw:equation draw:name="f74" draw:formula="442 * ?f4 / 309"/><draw:equation draw:name="f75" draw:formula="0 + 290 - 180"/><draw:equation draw:name="f76" draw:formula="?f75 * ?f5 / 268"/><draw:equation draw:name="f77" draw:formula="0 + 321 - 180"/><draw:equation draw:name="f78" draw:formula="?f77 * ?f5 / 268"/><draw:equation draw:name="f79" draw:formula="431 * ?f4 / 309"/><draw:equation draw:name="f80" draw:formula="0 + 421 - 180"/><draw:equation draw:name="f81" draw:formula="?f80 * ?f5 / 268"/><draw:equation draw:name="f82" draw:formula="0 + 431 - 180"/><draw:equation draw:name="f83" draw:formula="?f82 * ?f5 / 268"/><draw:equation draw:name="f84" draw:formula="424 * ?f4 / 309"/><draw:equation draw:name="f85" draw:formula="0 + 370 - 180"/><draw:equation draw:name="f86" draw:formula="?f85 * ?f5 / 268"/><draw:equation draw:name="f87" draw:formula="380 * ?f4 / 309"/><draw:equation draw:name="f88" draw:formula="0 + 326 - 180"/><draw:equation draw:name="f89" draw:formula="?f88 * ?f5 / 268"/><draw:equation draw:name="f90" draw:formula="371 * ?f4 / 309"/><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3 / ?f7"/><draw:equation draw:name="f102" draw:formula="?f25 / ?f6"/><draw:equation draw:name="f103" draw:formula="?f26 / ?f7"/><draw:equation draw:name="f104" draw:formula="?f28 / ?f6"/><draw:equation draw:name="f105" draw:formula="?f29 / ?f7"/><draw:equation draw:name="f106" draw:formula="?f31 / ?f6"/><draw:equation draw:name="f107" draw:formula="?f32 / ?f7"/><draw:equation draw:name="f108" draw:formula="?f34 / ?f6"/><draw:equation draw:name="f109" draw:formula="?f35 / ?f7"/><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6 / ?f6"/><draw:equation draw:name="f117" draw:formula="?f47 / ?f7"/><draw:equation draw:name="f118" draw:formula="?f49 / ?f6"/><draw:equation draw:name="f119" draw:formula="?f50 / ?f7"/><draw:equation draw:name="f120" draw:formula="?f52 / ?f6"/><draw:equation draw:name="f121" draw:formula="?f53 / ?f7"/><draw:equation draw:name="f122" draw:formula="?f55 / ?f6"/><draw:equation draw:name="f123" draw:formula="?f56 / ?f7"/><draw:equation draw:name="f124" draw:formula="?f58 / ?f6"/><draw:equation draw:name="f125" draw:formula="?f59 / ?f7"/><draw:equation draw:name="f126" draw:formula="?f61 / ?f6"/><draw:equation draw:name="f127" draw:formula="?f62 / ?f7"/><draw:equation draw:name="f128" draw:formula="?f64 / ?f6"/><draw:equation draw:name="f129" draw:formula="?f65 / ?f7"/><draw:equation draw:name="f130" draw:formula="?f67 / ?f6"/><draw:equation draw:name="f131" draw:formula="?f68 / ?f7"/><draw:equation draw:name="f132" draw:formula="?f70 / ?f6"/><draw:equation draw:name="f133" draw:formula="?f71 / ?f7"/><draw:equation draw:name="f134" draw:formula="?f73 / ?f6"/><draw:equation draw:name="f135" draw:formula="?f74 / ?f7"/><draw:equation draw:name="f136" draw:formula="?f76 / ?f6"/><draw:equation draw:name="f137" draw:formula="?f78 / ?f6"/><draw:equation draw:name="f138" draw:formula="?f79 / ?f7"/><draw:equation draw:name="f139" draw:formula="?f81 / ?f6"/><draw:equation draw:name="f140" draw:formula="?f83 / ?f6"/><draw:equation draw:name="f141" draw:formula="?f84 / ?f7"/><draw:equation draw:name="f142" draw:formula="?f86 / ?f6"/><draw:equation draw:name="f143" draw:formula="?f87 / ?f7"/><draw:equation draw:name="f144" draw:formula="?f89 / ?f6"/><draw:equation draw:name="f145" draw:formula="?f90 / ?f7"/><draw:equation draw:name="f146" draw:formula="0 / ?f6"/><draw:equation draw:name="f147" draw:formula="?f1 / ?f6"/><draw:equation draw:name="f148" draw:formula="0 / ?f7"/><draw:equation draw:name="f149" draw:formula="?f3 / ?f7"/></draw:enhanced-geometry></draw:custom-shape><draw:custom-shape draw:style-name="gr5" draw:text-style-name="P16" svg:width="0.472cm" svg:height="0.569cm" svg:x="0.318cm" svg:y="0.681cm"><text:p/><draw:enhanced-geometry svg:viewBox="0 0 268 309" draw:text-areas="?f31 ?f33 ?f32 ?f34" draw:glue-points="?f22 ?f23 ?f24 ?f23 ?f25 ?f26 ?f27 ?f28 ?f29 ?f30 ?f22 ?f23" draw:type="non-primitive" draw:enhanced-path="M 241 61 L 141 61 160 67 177 77 192 93 241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09"/><draw:equation draw:name="f8" draw:formula="0 + 421 - 180"/><draw:equation draw:name="f9" draw:formula="?f8 * ?f5 / 268"/><draw:equation draw:name="f10" draw:formula="431 * ?f4 / 309"/><draw:equation draw:name="f11" draw:formula="0 + 321 - 180"/><draw:equation draw:name="f12" draw:formula="?f11 * ?f5 / 268"/><draw:equation draw:name="f13" draw:formula="0 + 340 - 180"/><draw:equation draw:name="f14" draw:formula="?f13 * ?f5 / 268"/><draw:equation draw:name="f15" draw:formula="437 * ?f4 / 309"/><draw:equation draw:name="f16" draw:formula="0 + 357 - 180"/><draw:equation draw:name="f17" draw:formula="?f16 * ?f5 / 268"/><draw:equation draw:name="f18" draw:formula="447 * ?f4 / 309"/><draw:equation draw:name="f19" draw:formula="0 + 372 - 180"/><draw:equation draw:name="f20" draw:formula="?f19 * ?f5 / 268"/><draw:equation draw:name="f21" draw:formula="463 * ?f4 / 309"/><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79" draw:style-name="gr4"><draw:custom-shape draw:style-name="gr6" draw:text-style-name="P17" svg:width="0.486cm" svg:height="0.546cm" svg:x="0.817cm" svg:y="0.686cm"><text:p/><draw:enhanced-geometry svg:viewBox="0 0 276 297" draw:text-areas="?f46 ?f48 ?f47 ?f49" draw:glue-points="?f31 ?f32 ?f33 ?f32 ?f33 ?f34 ?f31 ?f34 ?f35 ?f36 ?f37 ?f38 ?f39 ?f40 ?f41 ?f40 ?f42 ?f43 ?f44 ?f45 ?f31 ?f45 ?f31 ?f32" draw:type="non-primitive" draw:enhanced-path="M 100 3 L 0 3 0 296 100 296 109 87 124 78 142 74 274 74 272 57 268 46 100 46 100 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297"/><draw:equation draw:name="f8" draw:formula="0 + 563 - 463"/><draw:equation draw:name="f9" draw:formula="?f8 * ?f5 / 276"/><draw:equation draw:name="f10" draw:formula="376 * ?f4 / 297"/><draw:equation draw:name="f11" draw:formula="0 + 463 - 463"/><draw:equation draw:name="f12" draw:formula="?f11 * ?f5 / 276"/><draw:equation draw:name="f13" draw:formula="669 * ?f4 / 297"/><draw:equation draw:name="f14" draw:formula="0 + 572 - 463"/><draw:equation draw:name="f15" draw:formula="?f14 * ?f5 / 276"/><draw:equation draw:name="f16" draw:formula="460 * ?f4 / 297"/><draw:equation draw:name="f17" draw:formula="0 + 587 - 463"/><draw:equation draw:name="f18" draw:formula="?f17 * ?f5 / 276"/><draw:equation draw:name="f19" draw:formula="451 * ?f4 / 297"/><draw:equation draw:name="f20" draw:formula="0 + 605 - 463"/><draw:equation draw:name="f21" draw:formula="?f20 * ?f5 / 276"/><draw:equation draw:name="f22" draw:formula="447 * ?f4 / 297"/><draw:equation draw:name="f23" draw:formula="0 + 737 - 463"/><draw:equation draw:name="f24" draw:formula="?f23 * ?f5 / 276"/><draw:equation draw:name="f25" draw:formula="0 + 735 - 463"/><draw:equation draw:name="f26" draw:formula="?f25 * ?f5 / 276"/><draw:equation draw:name="f27" draw:formula="430 * ?f4 / 297"/><draw:equation draw:name="f28" draw:formula="0 + 731 - 463"/><draw:equation draw:name="f29" draw:formula="?f28 * ?f5 / 276"/><draw:equation draw:name="f30" draw:formula="419 * ?f4 / 297"/><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draw:style-name="gr6" draw:text-style-name="P17" svg:width="0.486cm" svg:height="0.546cm" svg:x="0.817cm" svg:y="0.686cm"><text:p/><draw:enhanced-geometry svg:viewBox="0 0 276 297" draw:text-areas="?f41 ?f43 ?f42 ?f44" draw:glue-points="?f28 ?f29 ?f30 ?f29 ?f31 ?f32 ?f33 ?f34 ?f35 ?f36 ?f35 ?f37 ?f38 ?f37 ?f39 ?f40 ?f28 ?f29" draw:type="non-primitive" draw:enhanced-path="M 274 74 L 142 74 165 75 173 92 175 122 175 296 276 296 275 83 274 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297"/><draw:equation draw:name="f8" draw:formula="0 + 737 - 463"/><draw:equation draw:name="f9" draw:formula="?f8 * ?f5 / 276"/><draw:equation draw:name="f10" draw:formula="447 * ?f4 / 297"/><draw:equation draw:name="f11" draw:formula="0 + 605 - 463"/><draw:equation draw:name="f12" draw:formula="?f11 * ?f5 / 276"/><draw:equation draw:name="f13" draw:formula="0 + 628 - 463"/><draw:equation draw:name="f14" draw:formula="?f13 * ?f5 / 276"/><draw:equation draw:name="f15" draw:formula="448 * ?f4 / 297"/><draw:equation draw:name="f16" draw:formula="0 + 636 - 463"/><draw:equation draw:name="f17" draw:formula="?f16 * ?f5 / 276"/><draw:equation draw:name="f18" draw:formula="465 * ?f4 / 297"/><draw:equation draw:name="f19" draw:formula="0 + 638 - 463"/><draw:equation draw:name="f20" draw:formula="?f19 * ?f5 / 276"/><draw:equation draw:name="f21" draw:formula="495 * ?f4 / 297"/><draw:equation draw:name="f22" draw:formula="669 * ?f4 / 297"/><draw:equation draw:name="f23" draw:formula="0 + 739 - 463"/><draw:equation draw:name="f24" draw:formula="?f23 * ?f5 / 276"/><draw:equation draw:name="f25" draw:formula="0 + 738 - 463"/><draw:equation draw:name="f26" draw:formula="?f25 * ?f5 / 276"/><draw:equation draw:name="f27" draw:formula="456 * ?f4 / 297"/><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style-name="gr6" draw:text-style-name="P17" svg:width="0.486cm" svg:height="0.546cm" svg:x="0.817cm" svg:y="0.686cm"><text:p/><draw:enhanced-geometry svg:viewBox="0 0 276 297" draw:text-areas="?f31 ?f33 ?f32 ?f34" draw:glue-points="?f22 ?f23 ?f24 ?f25 ?f26 ?f27 ?f28 ?f27 ?f29 ?f30 ?f22 ?f23" draw:type="non-primitive" draw:enhanced-path="M 191 0 L 119 31 100 46 268 46 218 2 1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297"/><draw:equation draw:name="f8" draw:formula="0 + 654 - 463"/><draw:equation draw:name="f9" draw:formula="?f8 * ?f5 / 276"/><draw:equation draw:name="f10" draw:formula="373 * ?f4 / 297"/><draw:equation draw:name="f11" draw:formula="0 + 582 - 463"/><draw:equation draw:name="f12" draw:formula="?f11 * ?f5 / 276"/><draw:equation draw:name="f13" draw:formula="404 * ?f4 / 297"/><draw:equation draw:name="f14" draw:formula="0 + 563 - 463"/><draw:equation draw:name="f15" draw:formula="?f14 * ?f5 / 276"/><draw:equation draw:name="f16" draw:formula="419 * ?f4 / 297"/><draw:equation draw:name="f17" draw:formula="0 + 731 - 463"/><draw:equation draw:name="f18" draw:formula="?f17 * ?f5 / 276"/><draw:equation draw:name="f19" draw:formula="0 + 681 - 463"/><draw:equation draw:name="f20" draw:formula="?f19 * ?f5 / 276"/><draw:equation draw:name="f21" draw:formula="375 * ?f4 / 29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83" draw:style-name="gr4"><draw:custom-shape draw:style-name="gr7" draw:text-style-name="P18" svg:width="0.472cm" svg:height="0.569cm" svg:x="1.984cm" svg:y="0.681cm"><text:p/><draw:enhanced-geometry svg:viewBox="0 0 268 309" draw:text-areas="?f71 ?f73 ?f72 ?f74" draw:glue-points="?f46 ?f47 ?f48 ?f49 ?f50 ?f51 ?f52 ?f53 ?f54 ?f55 ?f56 ?f57 ?f58 ?f59 ?f60 ?f61 ?f62 ?f63 ?f64 ?f63 ?f65 ?f66 ?f67 ?f68 ?f69 ?f70 ?f46 ?f47" draw:type="non-primitive" draw:enhanced-path="M 53 205 L 0 254 12 268 26 280 83 303 133 308 161 306 225 284 257 245 123 245 102 241 84 232 67 220 53 2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09"/><draw:equation draw:name="f8" draw:formula="0 + 1179 - 1126"/><draw:equation draw:name="f9" draw:formula="?f8 * ?f5 / 268"/><draw:equation draw:name="f10" draw:formula="575 * ?f4 / 309"/><draw:equation draw:name="f11" draw:formula="0 + 1126 - 1126"/><draw:equation draw:name="f12" draw:formula="?f11 * ?f5 / 268"/><draw:equation draw:name="f13" draw:formula="624 * ?f4 / 309"/><draw:equation draw:name="f14" draw:formula="0 + 1138 - 1126"/><draw:equation draw:name="f15" draw:formula="?f14 * ?f5 / 268"/><draw:equation draw:name="f16" draw:formula="638 * ?f4 / 309"/><draw:equation draw:name="f17" draw:formula="0 + 1152 - 1126"/><draw:equation draw:name="f18" draw:formula="?f17 * ?f5 / 268"/><draw:equation draw:name="f19" draw:formula="650 * ?f4 / 309"/><draw:equation draw:name="f20" draw:formula="0 + 1209 - 1126"/><draw:equation draw:name="f21" draw:formula="?f20 * ?f5 / 268"/><draw:equation draw:name="f22" draw:formula="673 * ?f4 / 309"/><draw:equation draw:name="f23" draw:formula="0 + 1259 - 1126"/><draw:equation draw:name="f24" draw:formula="?f23 * ?f5 / 268"/><draw:equation draw:name="f25" draw:formula="678 * ?f4 / 309"/><draw:equation draw:name="f26" draw:formula="0 + 1287 - 1126"/><draw:equation draw:name="f27" draw:formula="?f26 * ?f5 / 268"/><draw:equation draw:name="f28" draw:formula="676 * ?f4 / 309"/><draw:equation draw:name="f29" draw:formula="0 + 1351 - 1126"/><draw:equation draw:name="f30" draw:formula="?f29 * ?f5 / 268"/><draw:equation draw:name="f31" draw:formula="654 * ?f4 / 309"/><draw:equation draw:name="f32" draw:formula="0 + 1383 - 1126"/><draw:equation draw:name="f33" draw:formula="?f32 * ?f5 / 268"/><draw:equation draw:name="f34" draw:formula="615 * ?f4 / 309"/><draw:equation draw:name="f35" draw:formula="0 + 1249 - 1126"/><draw:equation draw:name="f36" draw:formula="?f35 * ?f5 / 268"/><draw:equation draw:name="f37" draw:formula="0 + 1228 - 1126"/><draw:equation draw:name="f38" draw:formula="?f37 * ?f5 / 268"/><draw:equation draw:name="f39" draw:formula="611 * ?f4 / 309"/><draw:equation draw:name="f40" draw:formula="0 + 1210 - 1126"/><draw:equation draw:name="f41" draw:formula="?f40 * ?f5 / 268"/><draw:equation draw:name="f42" draw:formula="602 * ?f4 / 309"/><draw:equation draw:name="f43" draw:formula="0 + 1193 - 1126"/><draw:equation draw:name="f44" draw:formula="?f43 * ?f5 / 268"/><draw:equation draw:name="f45" draw:formula="590 * ?f4 / 309"/><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style-name="gr7" draw:text-style-name="P18" svg:width="0.472cm" svg:height="0.569cm" svg:x="1.984cm" svg:y="0.681cm"><text:p/><draw:enhanced-geometry svg:viewBox="0 0 268 309" draw:text-areas="?f146 ?f148 ?f147 ?f149" draw:glue-points="?f91 ?f92 ?f93 ?f94 ?f95 ?f96 ?f97 ?f98 ?f99 ?f100 ?f93 ?f101 ?f102 ?f103 ?f104 ?f105 ?f106 ?f107 ?f108 ?f109 ?f106 ?f110 ?f111 ?f112 ?f113 ?f114 ?f115 ?f114 ?f116 ?f117 ?f118 ?f119 ?f120 ?f121 ?f122 ?f123 ?f124 ?f125 ?f126 ?f127 ?f128 ?f129 ?f130 ?f131 ?f132 ?f133 ?f134 ?f135 ?f136 ?f96 ?f137 ?f138 ?f139 ?f138 ?f140 ?f141 ?f142 ?f143 ?f144 ?f145 ?f91 ?f92" draw:type="non-primitive" draw:enhanced-path="M 121 0 L 50 18 10 63 2 105 4 122 50 174 134 198 157 201 172 208 177 221 172 233 154 242 123 245 257 245 261 237 266 215 267 190 263 171 201 120 142 107 119 102 103 95 95 86 93 72 110 63 141 61 241 61 251 54 190 10 146 1 1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09"/><draw:equation draw:name="f8" draw:formula="0 + 1247 - 1126"/><draw:equation draw:name="f9" draw:formula="?f8 * ?f5 / 268"/><draw:equation draw:name="f10" draw:formula="370 * ?f4 / 309"/><draw:equation draw:name="f11" draw:formula="0 + 1176 - 1126"/><draw:equation draw:name="f12" draw:formula="?f11 * ?f5 / 268"/><draw:equation draw:name="f13" draw:formula="388 * ?f4 / 309"/><draw:equation draw:name="f14" draw:formula="0 + 1136 - 1126"/><draw:equation draw:name="f15" draw:formula="?f14 * ?f5 / 268"/><draw:equation draw:name="f16" draw:formula="433 * ?f4 / 309"/><draw:equation draw:name="f17" draw:formula="0 + 1128 - 1126"/><draw:equation draw:name="f18" draw:formula="?f17 * ?f5 / 268"/><draw:equation draw:name="f19" draw:formula="475 * ?f4 / 309"/><draw:equation draw:name="f20" draw:formula="0 + 1130 - 1126"/><draw:equation draw:name="f21" draw:formula="?f20 * ?f5 / 268"/><draw:equation draw:name="f22" draw:formula="492 * ?f4 / 309"/><draw:equation draw:name="f23" draw:formula="544 * ?f4 / 309"/><draw:equation draw:name="f24" draw:formula="0 + 1260 - 1126"/><draw:equation draw:name="f25" draw:formula="?f24 * ?f5 / 268"/><draw:equation draw:name="f26" draw:formula="568 * ?f4 / 309"/><draw:equation draw:name="f27" draw:formula="0 + 1283 - 1126"/><draw:equation draw:name="f28" draw:formula="?f27 * ?f5 / 268"/><draw:equation draw:name="f29" draw:formula="571 * ?f4 / 309"/><draw:equation draw:name="f30" draw:formula="0 + 1298 - 1126"/><draw:equation draw:name="f31" draw:formula="?f30 * ?f5 / 268"/><draw:equation draw:name="f32" draw:formula="578 * ?f4 / 309"/><draw:equation draw:name="f33" draw:formula="0 + 1303 - 1126"/><draw:equation draw:name="f34" draw:formula="?f33 * ?f5 / 268"/><draw:equation draw:name="f35" draw:formula="591 * ?f4 / 309"/><draw:equation draw:name="f36" draw:formula="603 * ?f4 / 309"/><draw:equation draw:name="f37" draw:formula="0 + 1280 - 1126"/><draw:equation draw:name="f38" draw:formula="?f37 * ?f5 / 268"/><draw:equation draw:name="f39" draw:formula="612 * ?f4 / 309"/><draw:equation draw:name="f40" draw:formula="0 + 1249 - 1126"/><draw:equation draw:name="f41" draw:formula="?f40 * ?f5 / 268"/><draw:equation draw:name="f42" draw:formula="615 * ?f4 / 309"/><draw:equation draw:name="f43" draw:formula="0 + 1383 - 1126"/><draw:equation draw:name="f44" draw:formula="?f43 * ?f5 / 268"/><draw:equation draw:name="f45" draw:formula="0 + 1387 - 1126"/><draw:equation draw:name="f46" draw:formula="?f45 * ?f5 / 268"/><draw:equation draw:name="f47" draw:formula="607 * ?f4 / 309"/><draw:equation draw:name="f48" draw:formula="0 + 1392 - 1126"/><draw:equation draw:name="f49" draw:formula="?f48 * ?f5 / 268"/><draw:equation draw:name="f50" draw:formula="585 * ?f4 / 309"/><draw:equation draw:name="f51" draw:formula="0 + 1393 - 1126"/><draw:equation draw:name="f52" draw:formula="?f51 * ?f5 / 268"/><draw:equation draw:name="f53" draw:formula="560 * ?f4 / 309"/><draw:equation draw:name="f54" draw:formula="0 + 1389 - 1126"/><draw:equation draw:name="f55" draw:formula="?f54 * ?f5 / 268"/><draw:equation draw:name="f56" draw:formula="541 * ?f4 / 309"/><draw:equation draw:name="f57" draw:formula="0 + 1327 - 1126"/><draw:equation draw:name="f58" draw:formula="?f57 * ?f5 / 268"/><draw:equation draw:name="f59" draw:formula="490 * ?f4 / 309"/><draw:equation draw:name="f60" draw:formula="0 + 1268 - 1126"/><draw:equation draw:name="f61" draw:formula="?f60 * ?f5 / 268"/><draw:equation draw:name="f62" draw:formula="477 * ?f4 / 309"/><draw:equation draw:name="f63" draw:formula="0 + 1245 - 1126"/><draw:equation draw:name="f64" draw:formula="?f63 * ?f5 / 268"/><draw:equation draw:name="f65" draw:formula="472 * ?f4 / 309"/><draw:equation draw:name="f66" draw:formula="0 + 1229 - 1126"/><draw:equation draw:name="f67" draw:formula="?f66 * ?f5 / 268"/><draw:equation draw:name="f68" draw:formula="465 * ?f4 / 309"/><draw:equation draw:name="f69" draw:formula="0 + 1221 - 1126"/><draw:equation draw:name="f70" draw:formula="?f69 * ?f5 / 268"/><draw:equation draw:name="f71" draw:formula="456 * ?f4 / 309"/><draw:equation draw:name="f72" draw:formula="0 + 1219 - 1126"/><draw:equation draw:name="f73" draw:formula="?f72 * ?f5 / 268"/><draw:equation draw:name="f74" draw:formula="442 * ?f4 / 309"/><draw:equation draw:name="f75" draw:formula="0 + 1236 - 1126"/><draw:equation draw:name="f76" draw:formula="?f75 * ?f5 / 268"/><draw:equation draw:name="f77" draw:formula="0 + 1267 - 1126"/><draw:equation draw:name="f78" draw:formula="?f77 * ?f5 / 268"/><draw:equation draw:name="f79" draw:formula="431 * ?f4 / 309"/><draw:equation draw:name="f80" draw:formula="0 + 1367 - 1126"/><draw:equation draw:name="f81" draw:formula="?f80 * ?f5 / 268"/><draw:equation draw:name="f82" draw:formula="0 + 1377 - 1126"/><draw:equation draw:name="f83" draw:formula="?f82 * ?f5 / 268"/><draw:equation draw:name="f84" draw:formula="424 * ?f4 / 309"/><draw:equation draw:name="f85" draw:formula="0 + 1316 - 1126"/><draw:equation draw:name="f86" draw:formula="?f85 * ?f5 / 268"/><draw:equation draw:name="f87" draw:formula="380 * ?f4 / 309"/><draw:equation draw:name="f88" draw:formula="0 + 1272 - 1126"/><draw:equation draw:name="f89" draw:formula="?f88 * ?f5 / 268"/><draw:equation draw:name="f90" draw:formula="371 * ?f4 / 309"/><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3 / ?f7"/><draw:equation draw:name="f102" draw:formula="?f25 / ?f6"/><draw:equation draw:name="f103" draw:formula="?f26 / ?f7"/><draw:equation draw:name="f104" draw:formula="?f28 / ?f6"/><draw:equation draw:name="f105" draw:formula="?f29 / ?f7"/><draw:equation draw:name="f106" draw:formula="?f31 / ?f6"/><draw:equation draw:name="f107" draw:formula="?f32 / ?f7"/><draw:equation draw:name="f108" draw:formula="?f34 / ?f6"/><draw:equation draw:name="f109" draw:formula="?f35 / ?f7"/><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6 / ?f6"/><draw:equation draw:name="f117" draw:formula="?f47 / ?f7"/><draw:equation draw:name="f118" draw:formula="?f49 / ?f6"/><draw:equation draw:name="f119" draw:formula="?f50 / ?f7"/><draw:equation draw:name="f120" draw:formula="?f52 / ?f6"/><draw:equation draw:name="f121" draw:formula="?f53 / ?f7"/><draw:equation draw:name="f122" draw:formula="?f55 / ?f6"/><draw:equation draw:name="f123" draw:formula="?f56 / ?f7"/><draw:equation draw:name="f124" draw:formula="?f58 / ?f6"/><draw:equation draw:name="f125" draw:formula="?f59 / ?f7"/><draw:equation draw:name="f126" draw:formula="?f61 / ?f6"/><draw:equation draw:name="f127" draw:formula="?f62 / ?f7"/><draw:equation draw:name="f128" draw:formula="?f64 / ?f6"/><draw:equation draw:name="f129" draw:formula="?f65 / ?f7"/><draw:equation draw:name="f130" draw:formula="?f67 / ?f6"/><draw:equation draw:name="f131" draw:formula="?f68 / ?f7"/><draw:equation draw:name="f132" draw:formula="?f70 / ?f6"/><draw:equation draw:name="f133" draw:formula="?f71 / ?f7"/><draw:equation draw:name="f134" draw:formula="?f73 / ?f6"/><draw:equation draw:name="f135" draw:formula="?f74 / ?f7"/><draw:equation draw:name="f136" draw:formula="?f76 / ?f6"/><draw:equation draw:name="f137" draw:formula="?f78 / ?f6"/><draw:equation draw:name="f138" draw:formula="?f79 / ?f7"/><draw:equation draw:name="f139" draw:formula="?f81 / ?f6"/><draw:equation draw:name="f140" draw:formula="?f83 / ?f6"/><draw:equation draw:name="f141" draw:formula="?f84 / ?f7"/><draw:equation draw:name="f142" draw:formula="?f86 / ?f6"/><draw:equation draw:name="f143" draw:formula="?f87 / ?f7"/><draw:equation draw:name="f144" draw:formula="?f89 / ?f6"/><draw:equation draw:name="f145" draw:formula="?f90 / ?f7"/><draw:equation draw:name="f146" draw:formula="0 / ?f6"/><draw:equation draw:name="f147" draw:formula="?f1 / ?f6"/><draw:equation draw:name="f148" draw:formula="0 / ?f7"/><draw:equation draw:name="f149" draw:formula="?f3 / ?f7"/></draw:enhanced-geometry></draw:custom-shape><draw:custom-shape draw:style-name="gr7" draw:text-style-name="P18" svg:width="0.472cm" svg:height="0.569cm" svg:x="1.984cm" svg:y="0.681cm"><text:p/><draw:enhanced-geometry svg:viewBox="0 0 268 309" draw:text-areas="?f31 ?f33 ?f32 ?f34" draw:glue-points="?f22 ?f23 ?f24 ?f23 ?f25 ?f26 ?f27 ?f28 ?f29 ?f30 ?f22 ?f23" draw:type="non-primitive" draw:enhanced-path="M 241 61 L 141 61 160 67 177 77 192 93 241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09"/><draw:equation draw:name="f8" draw:formula="0 + 1367 - 1126"/><draw:equation draw:name="f9" draw:formula="?f8 * ?f5 / 268"/><draw:equation draw:name="f10" draw:formula="431 * ?f4 / 309"/><draw:equation draw:name="f11" draw:formula="0 + 1267 - 1126"/><draw:equation draw:name="f12" draw:formula="?f11 * ?f5 / 268"/><draw:equation draw:name="f13" draw:formula="0 + 1286 - 1126"/><draw:equation draw:name="f14" draw:formula="?f13 * ?f5 / 268"/><draw:equation draw:name="f15" draw:formula="437 * ?f4 / 309"/><draw:equation draw:name="f16" draw:formula="0 + 1303 - 1126"/><draw:equation draw:name="f17" draw:formula="?f16 * ?f5 / 268"/><draw:equation draw:name="f18" draw:formula="447 * ?f4 / 309"/><draw:equation draw:name="f19" draw:formula="0 + 1318 - 1126"/><draw:equation draw:name="f20" draw:formula="?f19 * ?f5 / 268"/><draw:equation draw:name="f21" draw:formula="463 * ?f4 / 309"/><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87" draw:style-name="gr4"><draw:custom-shape draw:style-name="gr8" draw:text-style-name="P19" svg:width="0.541cm" svg:height="0.567cm" svg:x="1.372cm" svg:y="0.423cm"><text:p/><draw:enhanced-geometry svg:viewBox="0 0 307 308" draw:text-areas="?f154 ?f156 ?f155 ?f157" draw:glue-points="?f96 ?f97 ?f98 ?f99 ?f100 ?f101 ?f102 ?f103 ?f104 ?f105 ?f104 ?f106 ?f107 ?f108 ?f109 ?f110 ?f111 ?f112 ?f113 ?f114 ?f115 ?f116 ?f117 ?f118 ?f119 ?f118 ?f120 ?f121 ?f122 ?f123 ?f124 ?f125 ?f126 ?f127 ?f128 ?f129 ?f130 ?f105 ?f130 ?f131 ?f132 ?f133 ?f134 ?f135 ?f136 ?f137 ?f138 ?f137 ?f139 ?f140 ?f141 ?f142 ?f143 ?f144 ?f145 ?f146 ?f147 ?f146 ?f148 ?f149 ?f150 ?f151 ?f152 ?f153 ?f96 ?f97" draw:type="non-primitive" draw:enhanced-path="M 159 0 L 92 10 31 53 1 126 0 148 0 172 19 238 73 292 153 308 176 306 245 281 290 236 161 236 142 231 126 220 115 204 109 182 108 180 299 148 299 142 298 137 296 123 293 113 100 113 103 93 112 78 129 67 155 62 272 62 262 48 200 7 180 3 1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8"/><draw:equation draw:name="f8" draw:formula="0 + 938 - 779"/><draw:equation draw:name="f9" draw:formula="?f8 * ?f5 / 307"/><draw:equation draw:name="f10" draw:formula="230 * ?f4 / 308"/><draw:equation draw:name="f11" draw:formula="0 + 871 - 779"/><draw:equation draw:name="f12" draw:formula="?f11 * ?f5 / 307"/><draw:equation draw:name="f13" draw:formula="240 * ?f4 / 308"/><draw:equation draw:name="f14" draw:formula="0 + 810 - 779"/><draw:equation draw:name="f15" draw:formula="?f14 * ?f5 / 307"/><draw:equation draw:name="f16" draw:formula="283 * ?f4 / 308"/><draw:equation draw:name="f17" draw:formula="0 + 780 - 779"/><draw:equation draw:name="f18" draw:formula="?f17 * ?f5 / 307"/><draw:equation draw:name="f19" draw:formula="356 * ?f4 / 308"/><draw:equation draw:name="f20" draw:formula="0 + 779 - 779"/><draw:equation draw:name="f21" draw:formula="?f20 * ?f5 / 307"/><draw:equation draw:name="f22" draw:formula="378 * ?f4 / 308"/><draw:equation draw:name="f23" draw:formula="402 * ?f4 / 308"/><draw:equation draw:name="f24" draw:formula="0 + 798 - 779"/><draw:equation draw:name="f25" draw:formula="?f24 * ?f5 / 307"/><draw:equation draw:name="f26" draw:formula="468 * ?f4 / 308"/><draw:equation draw:name="f27" draw:formula="0 + 852 - 779"/><draw:equation draw:name="f28" draw:formula="?f27 * ?f5 / 307"/><draw:equation draw:name="f29" draw:formula="522 * ?f4 / 308"/><draw:equation draw:name="f30" draw:formula="0 + 932 - 779"/><draw:equation draw:name="f31" draw:formula="?f30 * ?f5 / 307"/><draw:equation draw:name="f32" draw:formula="538 * ?f4 / 308"/><draw:equation draw:name="f33" draw:formula="0 + 955 - 779"/><draw:equation draw:name="f34" draw:formula="?f33 * ?f5 / 307"/><draw:equation draw:name="f35" draw:formula="536 * ?f4 / 308"/><draw:equation draw:name="f36" draw:formula="0 + 1024 - 779"/><draw:equation draw:name="f37" draw:formula="?f36 * ?f5 / 307"/><draw:equation draw:name="f38" draw:formula="511 * ?f4 / 308"/><draw:equation draw:name="f39" draw:formula="0 + 1069 - 779"/><draw:equation draw:name="f40" draw:formula="?f39 * ?f5 / 307"/><draw:equation draw:name="f41" draw:formula="466 * ?f4 / 308"/><draw:equation draw:name="f42" draw:formula="0 + 940 - 779"/><draw:equation draw:name="f43" draw:formula="?f42 * ?f5 / 307"/><draw:equation draw:name="f44" draw:formula="0 + 921 - 779"/><draw:equation draw:name="f45" draw:formula="?f44 * ?f5 / 307"/><draw:equation draw:name="f46" draw:formula="461 * ?f4 / 308"/><draw:equation draw:name="f47" draw:formula="0 + 905 - 779"/><draw:equation draw:name="f48" draw:formula="?f47 * ?f5 / 307"/><draw:equation draw:name="f49" draw:formula="450 * ?f4 / 308"/><draw:equation draw:name="f50" draw:formula="0 + 894 - 779"/><draw:equation draw:name="f51" draw:formula="?f50 * ?f5 / 307"/><draw:equation draw:name="f52" draw:formula="434 * ?f4 / 308"/><draw:equation draw:name="f53" draw:formula="0 + 888 - 779"/><draw:equation draw:name="f54" draw:formula="?f53 * ?f5 / 307"/><draw:equation draw:name="f55" draw:formula="412 * ?f4 / 308"/><draw:equation draw:name="f56" draw:formula="0 + 887 - 779"/><draw:equation draw:name="f57" draw:formula="?f56 * ?f5 / 307"/><draw:equation draw:name="f58" draw:formula="410 * ?f4 / 308"/><draw:equation draw:name="f59" draw:formula="0 + 1078 - 779"/><draw:equation draw:name="f60" draw:formula="?f59 * ?f5 / 307"/><draw:equation draw:name="f61" draw:formula="372 * ?f4 / 308"/><draw:equation draw:name="f62" draw:formula="0 + 1077 - 779"/><draw:equation draw:name="f63" draw:formula="?f62 * ?f5 / 307"/><draw:equation draw:name="f64" draw:formula="367 * ?f4 / 308"/><draw:equation draw:name="f65" draw:formula="0 + 1075 - 779"/><draw:equation draw:name="f66" draw:formula="?f65 * ?f5 / 307"/><draw:equation draw:name="f67" draw:formula="353 * ?f4 / 308"/><draw:equation draw:name="f68" draw:formula="0 + 1072 - 779"/><draw:equation draw:name="f69" draw:formula="?f68 * ?f5 / 307"/><draw:equation draw:name="f70" draw:formula="343 * ?f4 / 308"/><draw:equation draw:name="f71" draw:formula="0 + 879 - 779"/><draw:equation draw:name="f72" draw:formula="?f71 * ?f5 / 307"/><draw:equation draw:name="f73" draw:formula="0 + 882 - 779"/><draw:equation draw:name="f74" draw:formula="?f73 * ?f5 / 307"/><draw:equation draw:name="f75" draw:formula="323 * ?f4 / 308"/><draw:equation draw:name="f76" draw:formula="0 + 891 - 779"/><draw:equation draw:name="f77" draw:formula="?f76 * ?f5 / 307"/><draw:equation draw:name="f78" draw:formula="308 * ?f4 / 308"/><draw:equation draw:name="f79" draw:formula="0 + 908 - 779"/><draw:equation draw:name="f80" draw:formula="?f79 * ?f5 / 307"/><draw:equation draw:name="f81" draw:formula="297 * ?f4 / 308"/><draw:equation draw:name="f82" draw:formula="0 + 934 - 779"/><draw:equation draw:name="f83" draw:formula="?f82 * ?f5 / 307"/><draw:equation draw:name="f84" draw:formula="292 * ?f4 / 308"/><draw:equation draw:name="f85" draw:formula="0 + 1051 - 779"/><draw:equation draw:name="f86" draw:formula="?f85 * ?f5 / 307"/><draw:equation draw:name="f87" draw:formula="0 + 1041 - 779"/><draw:equation draw:name="f88" draw:formula="?f87 * ?f5 / 307"/><draw:equation draw:name="f89" draw:formula="278 * ?f4 / 308"/><draw:equation draw:name="f90" draw:formula="0 + 979 - 779"/><draw:equation draw:name="f91" draw:formula="?f90 * ?f5 / 307"/><draw:equation draw:name="f92" draw:formula="237 * ?f4 / 308"/><draw:equation draw:name="f93" draw:formula="0 + 959 - 779"/><draw:equation draw:name="f94" draw:formula="?f93 * ?f5 / 307"/><draw:equation draw:name="f95" draw:formula="233 * ?f4 / 308"/><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3 / ?f7"/><draw:equation draw:name="f107" draw:formula="?f25 / ?f6"/><draw:equation draw:name="f108" draw:formula="?f26 / ?f7"/><draw:equation draw:name="f109" draw:formula="?f28 / ?f6"/><draw:equation draw:name="f110" draw:formula="?f29 / ?f7"/><draw:equation draw:name="f111" draw:formula="?f31 / ?f6"/><draw:equation draw:name="f112" draw:formula="?f32 / ?f7"/><draw:equation draw:name="f113" draw:formula="?f34 / ?f6"/><draw:equation draw:name="f114" draw:formula="?f35 / ?f7"/><draw:equation draw:name="f115" draw:formula="?f37 / ?f6"/><draw:equation draw:name="f116" draw:formula="?f38 / ?f7"/><draw:equation draw:name="f117" draw:formula="?f40 / ?f6"/><draw:equation draw:name="f118" draw:formula="?f41 / ?f7"/><draw:equation draw:name="f119" draw:formula="?f43 / ?f6"/><draw:equation draw:name="f120" draw:formula="?f45 / ?f6"/><draw:equation draw:name="f121" draw:formula="?f46 / ?f7"/><draw:equation draw:name="f122" draw:formula="?f48 / ?f6"/><draw:equation draw:name="f123" draw:formula="?f49 / ?f7"/><draw:equation draw:name="f124" draw:formula="?f51 / ?f6"/><draw:equation draw:name="f125" draw:formula="?f52 / ?f7"/><draw:equation draw:name="f126" draw:formula="?f54 / ?f6"/><draw:equation draw:name="f127" draw:formula="?f55 / ?f7"/><draw:equation draw:name="f128" draw:formula="?f57 / ?f6"/><draw:equation draw:name="f129" draw:formula="?f58 / ?f7"/><draw:equation draw:name="f130" draw:formula="?f60 / ?f6"/><draw:equation draw:name="f131" draw:formula="?f61 / ?f7"/><draw:equation draw:name="f132" draw:formula="?f63 / ?f6"/><draw:equation draw:name="f133" draw:formula="?f64 / ?f7"/><draw:equation draw:name="f134" draw:formula="?f66 / ?f6"/><draw:equation draw:name="f135" draw:formula="?f67 / ?f7"/><draw:equation draw:name="f136" draw:formula="?f69 / ?f6"/><draw:equation draw:name="f137" draw:formula="?f70 / ?f7"/><draw:equation draw:name="f138" draw:formula="?f72 / ?f6"/><draw:equation draw:name="f139" draw:formula="?f74 / ?f6"/><draw:equation draw:name="f140" draw:formula="?f75 / ?f7"/><draw:equation draw:name="f141" draw:formula="?f77 / ?f6"/><draw:equation draw:name="f142" draw:formula="?f78 / ?f7"/><draw:equation draw:name="f143" draw:formula="?f80 / ?f6"/><draw:equation draw:name="f144" draw:formula="?f81 / ?f7"/><draw:equation draw:name="f145" draw:formula="?f83 / ?f6"/><draw:equation draw:name="f146" draw:formula="?f84 / ?f7"/><draw:equation draw:name="f147" draw:formula="?f86 / ?f6"/><draw:equation draw:name="f148" draw:formula="?f88 / ?f6"/><draw:equation draw:name="f149" draw:formula="?f89 / ?f7"/><draw:equation draw:name="f150" draw:formula="?f91 / ?f6"/><draw:equation draw:name="f151" draw:formula="?f92 / ?f7"/><draw:equation draw:name="f152" draw:formula="?f94 / ?f6"/><draw:equation draw:name="f153" draw:formula="?f95 / ?f7"/><draw:equation draw:name="f154" draw:formula="0 / ?f6"/><draw:equation draw:name="f155" draw:formula="?f1 / ?f6"/><draw:equation draw:name="f156" draw:formula="0 / ?f7"/><draw:equation draw:name="f157" draw:formula="?f3 / ?f7"/></draw:enhanced-geometry></draw:custom-shape><draw:custom-shape draw:style-name="gr8" draw:text-style-name="P19" svg:width="0.541cm" svg:height="0.567cm" svg:x="1.372cm" svg:y="0.423cm"><text:p/><draw:enhanced-geometry svg:viewBox="0 0 307 308" draw:text-areas="?f44 ?f46 ?f45 ?f47" draw:glue-points="?f30 ?f31 ?f32 ?f33 ?f34 ?f35 ?f36 ?f37 ?f38 ?f39 ?f40 ?f39 ?f41 ?f35 ?f42 ?f43 ?f30 ?f31" draw:type="non-primitive" draw:enhanced-path="M 233 195 L 223 210 208 222 188 230 161 236 290 236 298 222 306 203 233 1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8"/><draw:equation draw:name="f8" draw:formula="0 + 1012 - 779"/><draw:equation draw:name="f9" draw:formula="?f8 * ?f5 / 307"/><draw:equation draw:name="f10" draw:formula="425 * ?f4 / 308"/><draw:equation draw:name="f11" draw:formula="0 + 1002 - 779"/><draw:equation draw:name="f12" draw:formula="?f11 * ?f5 / 307"/><draw:equation draw:name="f13" draw:formula="440 * ?f4 / 308"/><draw:equation draw:name="f14" draw:formula="0 + 987 - 779"/><draw:equation draw:name="f15" draw:formula="?f14 * ?f5 / 307"/><draw:equation draw:name="f16" draw:formula="452 * ?f4 / 308"/><draw:equation draw:name="f17" draw:formula="0 + 967 - 779"/><draw:equation draw:name="f18" draw:formula="?f17 * ?f5 / 307"/><draw:equation draw:name="f19" draw:formula="460 * ?f4 / 308"/><draw:equation draw:name="f20" draw:formula="0 + 940 - 779"/><draw:equation draw:name="f21" draw:formula="?f20 * ?f5 / 307"/><draw:equation draw:name="f22" draw:formula="466 * ?f4 / 308"/><draw:equation draw:name="f23" draw:formula="0 + 1069 - 779"/><draw:equation draw:name="f24" draw:formula="?f23 * ?f5 / 307"/><draw:equation draw:name="f25" draw:formula="0 + 1077 - 779"/><draw:equation draw:name="f26" draw:formula="?f25 * ?f5 / 307"/><draw:equation draw:name="f27" draw:formula="0 + 1085 - 779"/><draw:equation draw:name="f28" draw:formula="?f27 * ?f5 / 307"/><draw:equation draw:name="f29" draw:formula="433 * ?f4 / 3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draw:style-name="gr8" draw:text-style-name="P19" svg:width="0.541cm" svg:height="0.567cm" svg:x="1.372cm" svg:y="0.423cm"><text:p/><draw:enhanced-geometry svg:viewBox="0 0 307 308" draw:text-areas="?f54 ?f56 ?f55 ?f57" draw:glue-points="?f36 ?f37 ?f38 ?f37 ?f39 ?f40 ?f41 ?f42 ?f43 ?f44 ?f45 ?f46 ?f47 ?f46 ?f48 ?f49 ?f50 ?f51 ?f52 ?f53 ?f36 ?f37" draw:type="non-primitive" draw:enhanced-path="M 272 62 L 155 62 171 70 183 87 190 110 100 113 293 113 290 101 283 82 273 64 272 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8"/><draw:equation draw:name="f8" draw:formula="0 + 1051 - 779"/><draw:equation draw:name="f9" draw:formula="?f8 * ?f5 / 307"/><draw:equation draw:name="f10" draw:formula="292 * ?f4 / 308"/><draw:equation draw:name="f11" draw:formula="0 + 934 - 779"/><draw:equation draw:name="f12" draw:formula="?f11 * ?f5 / 307"/><draw:equation draw:name="f13" draw:formula="0 + 950 - 779"/><draw:equation draw:name="f14" draw:formula="?f13 * ?f5 / 307"/><draw:equation draw:name="f15" draw:formula="300 * ?f4 / 308"/><draw:equation draw:name="f16" draw:formula="0 + 962 - 779"/><draw:equation draw:name="f17" draw:formula="?f16 * ?f5 / 307"/><draw:equation draw:name="f18" draw:formula="317 * ?f4 / 308"/><draw:equation draw:name="f19" draw:formula="0 + 969 - 779"/><draw:equation draw:name="f20" draw:formula="?f19 * ?f5 / 307"/><draw:equation draw:name="f21" draw:formula="340 * ?f4 / 308"/><draw:equation draw:name="f22" draw:formula="0 + 879 - 779"/><draw:equation draw:name="f23" draw:formula="?f22 * ?f5 / 307"/><draw:equation draw:name="f24" draw:formula="343 * ?f4 / 308"/><draw:equation draw:name="f25" draw:formula="0 + 1072 - 779"/><draw:equation draw:name="f26" draw:formula="?f25 * ?f5 / 307"/><draw:equation draw:name="f27" draw:formula="0 + 1069 - 779"/><draw:equation draw:name="f28" draw:formula="?f27 * ?f5 / 307"/><draw:equation draw:name="f29" draw:formula="331 * ?f4 / 308"/><draw:equation draw:name="f30" draw:formula="0 + 1062 - 779"/><draw:equation draw:name="f31" draw:formula="?f30 * ?f5 / 307"/><draw:equation draw:name="f32" draw:formula="312 * ?f4 / 308"/><draw:equation draw:name="f33" draw:formula="0 + 1052 - 779"/><draw:equation draw:name="f34" draw:formula="?f33 * ?f5 / 307"/><draw:equation draw:name="f35" draw:formula="294 * ?f4 / 308"/><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g><draw:g draw:name="Group 91" draw:style-name="gr4"><draw:custom-shape draw:style-name="gr8" draw:text-style-name="P19" svg:width="0.777cm" svg:height="1.071cm" svg:x="1.231cm" svg:y="0.838cm"><text:p/><draw:enhanced-geometry svg:viewBox="0 0 440 583" draw:text-areas="?f18 ?f20 ?f19 ?f21" draw:glue-points="?f14 ?f15 ?f16 ?f15 ?f16 ?f17 ?f14 ?f17 ?f14 ?f15" draw:type="non-primitive" draw:enhanced-path="M 385 395 L 325 395 325 583 385 583 385 3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83"/><draw:equation draw:name="f8" draw:formula="0 + 1084 - 699"/><draw:equation draw:name="f9" draw:formula="?f8 * ?f5 / 440"/><draw:equation draw:name="f10" draw:formula="850 * ?f4 / 583"/><draw:equation draw:name="f11" draw:formula="0 + 1024 - 699"/><draw:equation draw:name="f12" draw:formula="?f11 * ?f5 / 440"/><draw:equation draw:name="f13" draw:formula="1038 * ?f4 / 58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style-name="gr8" draw:text-style-name="P19" svg:width="0.777cm" svg:height="1.071cm" svg:x="1.231cm" svg:y="0.838cm"><text:p/><draw:enhanced-geometry svg:viewBox="0 0 440 583" draw:text-areas="?f153 ?f155 ?f154 ?f156" draw:glue-points="?f95 ?f96 ?f97 ?f98 ?f99 ?f100 ?f101 ?f102 ?f103 ?f104 ?f105 ?f106 ?f107 ?f108 ?f109 ?f110 ?f109 ?f111 ?f112 ?f113 ?f112 ?f114 ?f115 ?f116 ?f117 ?f118 ?f117 ?f119 ?f120 ?f121 ?f120 ?f122 ?f123 ?f122 ?f123 ?f124 ?f125 ?f124 ?f125 ?f121 ?f126 ?f121 ?f126 ?f119 ?f127 ?f128 ?f129 ?f130 ?f131 ?f111 ?f132 ?f133 ?f134 ?f135 ?f136 ?f137 ?f138 ?f139 ?f140 ?f141 ?f142 ?f141 ?f143 ?f144 ?f145 ?f146 ?f147 ?f148 ?f149 ?f150 ?f151 ?f152 ?f95 ?f96" draw:type="non-primitive" draw:enhanced-path="M 29 0 L 8 11 0 26 7 48 40 104 85 147 140 176 201 192 201 218 200 239 200 265 199 290 197 330 197 339 43 341 43 568 103 568 103 395 385 395 385 341 250 341 250 339 255 278 257 238 258 218 259 198 298 191 320 185 377 160 406 141 246 141 227 140 154 121 88 81 55 29 44 8 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83"/><draw:equation draw:name="f8" draw:formula="0 + 728 - 699"/><draw:equation draw:name="f9" draw:formula="?f8 * ?f5 / 440"/><draw:equation draw:name="f10" draw:formula="455 * ?f4 / 583"/><draw:equation draw:name="f11" draw:formula="0 + 707 - 699"/><draw:equation draw:name="f12" draw:formula="?f11 * ?f5 / 440"/><draw:equation draw:name="f13" draw:formula="466 * ?f4 / 583"/><draw:equation draw:name="f14" draw:formula="0 + 699 - 699"/><draw:equation draw:name="f15" draw:formula="?f14 * ?f5 / 440"/><draw:equation draw:name="f16" draw:formula="481 * ?f4 / 583"/><draw:equation draw:name="f17" draw:formula="0 + 706 - 699"/><draw:equation draw:name="f18" draw:formula="?f17 * ?f5 / 440"/><draw:equation draw:name="f19" draw:formula="503 * ?f4 / 583"/><draw:equation draw:name="f20" draw:formula="0 + 739 - 699"/><draw:equation draw:name="f21" draw:formula="?f20 * ?f5 / 440"/><draw:equation draw:name="f22" draw:formula="559 * ?f4 / 583"/><draw:equation draw:name="f23" draw:formula="0 + 784 - 699"/><draw:equation draw:name="f24" draw:formula="?f23 * ?f5 / 440"/><draw:equation draw:name="f25" draw:formula="602 * ?f4 / 583"/><draw:equation draw:name="f26" draw:formula="0 + 839 - 699"/><draw:equation draw:name="f27" draw:formula="?f26 * ?f5 / 440"/><draw:equation draw:name="f28" draw:formula="631 * ?f4 / 583"/><draw:equation draw:name="f29" draw:formula="0 + 900 - 699"/><draw:equation draw:name="f30" draw:formula="?f29 * ?f5 / 440"/><draw:equation draw:name="f31" draw:formula="647 * ?f4 / 583"/><draw:equation draw:name="f32" draw:formula="673 * ?f4 / 583"/><draw:equation draw:name="f33" draw:formula="0 + 899 - 699"/><draw:equation draw:name="f34" draw:formula="?f33 * ?f5 / 440"/><draw:equation draw:name="f35" draw:formula="694 * ?f4 / 583"/><draw:equation draw:name="f36" draw:formula="720 * ?f4 / 583"/><draw:equation draw:name="f37" draw:formula="0 + 898 - 699"/><draw:equation draw:name="f38" draw:formula="?f37 * ?f5 / 440"/><draw:equation draw:name="f39" draw:formula="745 * ?f4 / 583"/><draw:equation draw:name="f40" draw:formula="0 + 896 - 699"/><draw:equation draw:name="f41" draw:formula="?f40 * ?f5 / 440"/><draw:equation draw:name="f42" draw:formula="785 * ?f4 / 583"/><draw:equation draw:name="f43" draw:formula="794 * ?f4 / 583"/><draw:equation draw:name="f44" draw:formula="0 + 742 - 699"/><draw:equation draw:name="f45" draw:formula="?f44 * ?f5 / 440"/><draw:equation draw:name="f46" draw:formula="796 * ?f4 / 583"/><draw:equation draw:name="f47" draw:formula="1023 * ?f4 / 583"/><draw:equation draw:name="f48" draw:formula="0 + 802 - 699"/><draw:equation draw:name="f49" draw:formula="?f48 * ?f5 / 440"/><draw:equation draw:name="f50" draw:formula="850 * ?f4 / 583"/><draw:equation draw:name="f51" draw:formula="0 + 1084 - 699"/><draw:equation draw:name="f52" draw:formula="?f51 * ?f5 / 440"/><draw:equation draw:name="f53" draw:formula="0 + 949 - 699"/><draw:equation draw:name="f54" draw:formula="?f53 * ?f5 / 440"/><draw:equation draw:name="f55" draw:formula="0 + 954 - 699"/><draw:equation draw:name="f56" draw:formula="?f55 * ?f5 / 440"/><draw:equation draw:name="f57" draw:formula="733 * ?f4 / 583"/><draw:equation draw:name="f58" draw:formula="0 + 956 - 699"/><draw:equation draw:name="f59" draw:formula="?f58 * ?f5 / 440"/><draw:equation draw:name="f60" draw:formula="693 * ?f4 / 583"/><draw:equation draw:name="f61" draw:formula="0 + 957 - 699"/><draw:equation draw:name="f62" draw:formula="?f61 * ?f5 / 440"/><draw:equation draw:name="f63" draw:formula="0 + 958 - 699"/><draw:equation draw:name="f64" draw:formula="?f63 * ?f5 / 440"/><draw:equation draw:name="f65" draw:formula="653 * ?f4 / 583"/><draw:equation draw:name="f66" draw:formula="0 + 997 - 699"/><draw:equation draw:name="f67" draw:formula="?f66 * ?f5 / 440"/><draw:equation draw:name="f68" draw:formula="646 * ?f4 / 583"/><draw:equation draw:name="f69" draw:formula="0 + 1019 - 699"/><draw:equation draw:name="f70" draw:formula="?f69 * ?f5 / 440"/><draw:equation draw:name="f71" draw:formula="640 * ?f4 / 583"/><draw:equation draw:name="f72" draw:formula="0 + 1076 - 699"/><draw:equation draw:name="f73" draw:formula="?f72 * ?f5 / 440"/><draw:equation draw:name="f74" draw:formula="615 * ?f4 / 583"/><draw:equation draw:name="f75" draw:formula="0 + 1105 - 699"/><draw:equation draw:name="f76" draw:formula="?f75 * ?f5 / 440"/><draw:equation draw:name="f77" draw:formula="596 * ?f4 / 583"/><draw:equation draw:name="f78" draw:formula="0 + 945 - 699"/><draw:equation draw:name="f79" draw:formula="?f78 * ?f5 / 440"/><draw:equation draw:name="f80" draw:formula="0 + 926 - 699"/><draw:equation draw:name="f81" draw:formula="?f80 * ?f5 / 440"/><draw:equation draw:name="f82" draw:formula="595 * ?f4 / 583"/><draw:equation draw:name="f83" draw:formula="0 + 853 - 699"/><draw:equation draw:name="f84" draw:formula="?f83 * ?f5 / 440"/><draw:equation draw:name="f85" draw:formula="576 * ?f4 / 583"/><draw:equation draw:name="f86" draw:formula="0 + 787 - 699"/><draw:equation draw:name="f87" draw:formula="?f86 * ?f5 / 440"/><draw:equation draw:name="f88" draw:formula="536 * ?f4 / 583"/><draw:equation draw:name="f89" draw:formula="0 + 754 - 699"/><draw:equation draw:name="f90" draw:formula="?f89 * ?f5 / 440"/><draw:equation draw:name="f91" draw:formula="484 * ?f4 / 583"/><draw:equation draw:name="f92" draw:formula="0 + 743 - 699"/><draw:equation draw:name="f93" draw:formula="?f92 * ?f5 / 440"/><draw:equation draw:name="f94" draw:formula="463 * ?f4 / 583"/><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2 / ?f7"/><draw:equation draw:name="f112" draw:formula="?f34 / ?f6"/><draw:equation draw:name="f113" draw:formula="?f35 / ?f7"/><draw:equation draw:name="f114" draw:formula="?f36 / ?f7"/><draw:equation draw:name="f115" draw:formula="?f38 / ?f6"/><draw:equation draw:name="f116" draw:formula="?f39 / ?f7"/><draw:equation draw:name="f117" draw:formula="?f41 / ?f6"/><draw:equation draw:name="f118" draw:formula="?f42 / ?f7"/><draw:equation draw:name="f119" draw:formula="?f43 / ?f7"/><draw:equation draw:name="f120" draw:formula="?f45 / ?f6"/><draw:equation draw:name="f121" draw:formula="?f46 / ?f7"/><draw:equation draw:name="f122" draw:formula="?f47 / ?f7"/><draw:equation draw:name="f123" draw:formula="?f49 / ?f6"/><draw:equation draw:name="f124" draw:formula="?f50 / ?f7"/><draw:equation draw:name="f125" draw:formula="?f52 / ?f6"/><draw:equation draw:name="f126" draw:formula="?f54 / ?f6"/><draw:equation draw:name="f127" draw:formula="?f56 / ?f6"/><draw:equation draw:name="f128" draw:formula="?f57 / ?f7"/><draw:equation draw:name="f129" draw:formula="?f59 / ?f6"/><draw:equation draw:name="f130" draw:formula="?f60 / ?f7"/><draw:equation draw:name="f131" draw:formula="?f62 / ?f6"/><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6 / ?f6"/><draw:equation draw:name="f141" draw:formula="?f77 / ?f7"/><draw:equation draw:name="f142" draw:formula="?f79 / ?f6"/><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custom-shape draw:style-name="gr8" draw:text-style-name="P19" svg:width="0.777cm" svg:height="1.071cm" svg:x="1.231cm" svg:y="0.838cm"><text:p/><draw:enhanced-geometry svg:viewBox="0 0 440 583" draw:text-areas="?f66 ?f68 ?f67 ?f69" draw:glue-points="?f43 ?f44 ?f45 ?f46 ?f47 ?f48 ?f49 ?f50 ?f51 ?f52 ?f53 ?f54 ?f55 ?f54 ?f56 ?f57 ?f58 ?f59 ?f60 ?f61 ?f62 ?f63 ?f64 ?f65 ?f43 ?f44" draw:type="non-primitive" draw:enhanced-path="M 418 70 L 400 74 385 89 370 101 301 134 246 141 406 141 409 138 423 126 438 107 440 90 434 80 418 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83"/><draw:equation draw:name="f8" draw:formula="0 + 1117 - 699"/><draw:equation draw:name="f9" draw:formula="?f8 * ?f5 / 440"/><draw:equation draw:name="f10" draw:formula="525 * ?f4 / 583"/><draw:equation draw:name="f11" draw:formula="0 + 1099 - 699"/><draw:equation draw:name="f12" draw:formula="?f11 * ?f5 / 440"/><draw:equation draw:name="f13" draw:formula="529 * ?f4 / 583"/><draw:equation draw:name="f14" draw:formula="0 + 1084 - 699"/><draw:equation draw:name="f15" draw:formula="?f14 * ?f5 / 440"/><draw:equation draw:name="f16" draw:formula="544 * ?f4 / 583"/><draw:equation draw:name="f17" draw:formula="0 + 1069 - 699"/><draw:equation draw:name="f18" draw:formula="?f17 * ?f5 / 440"/><draw:equation draw:name="f19" draw:formula="556 * ?f4 / 583"/><draw:equation draw:name="f20" draw:formula="0 + 1000 - 699"/><draw:equation draw:name="f21" draw:formula="?f20 * ?f5 / 440"/><draw:equation draw:name="f22" draw:formula="589 * ?f4 / 583"/><draw:equation draw:name="f23" draw:formula="0 + 945 - 699"/><draw:equation draw:name="f24" draw:formula="?f23 * ?f5 / 440"/><draw:equation draw:name="f25" draw:formula="596 * ?f4 / 583"/><draw:equation draw:name="f26" draw:formula="0 + 1105 - 699"/><draw:equation draw:name="f27" draw:formula="?f26 * ?f5 / 440"/><draw:equation draw:name="f28" draw:formula="0 + 1108 - 699"/><draw:equation draw:name="f29" draw:formula="?f28 * ?f5 / 440"/><draw:equation draw:name="f30" draw:formula="593 * ?f4 / 583"/><draw:equation draw:name="f31" draw:formula="0 + 1122 - 699"/><draw:equation draw:name="f32" draw:formula="?f31 * ?f5 / 440"/><draw:equation draw:name="f33" draw:formula="581 * ?f4 / 583"/><draw:equation draw:name="f34" draw:formula="0 + 1137 - 699"/><draw:equation draw:name="f35" draw:formula="?f34 * ?f5 / 440"/><draw:equation draw:name="f36" draw:formula="562 * ?f4 / 583"/><draw:equation draw:name="f37" draw:formula="0 + 1139 - 699"/><draw:equation draw:name="f38" draw:formula="?f37 * ?f5 / 440"/><draw:equation draw:name="f39" draw:formula="545 * ?f4 / 583"/><draw:equation draw:name="f40" draw:formula="0 + 1133 - 699"/><draw:equation draw:name="f41" draw:formula="?f40 * ?f5 / 440"/><draw:equation draw:name="f42" draw:formula="535 * ?f4 / 583"/><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 draw:name="Group 95" draw:style-name="gr4"><draw:custom-shape draw:style-name="gr5" draw:text-style-name="P16" svg:width="0.172cm" svg:height="0.421cm" svg:x="0.683cm" svg:y="1.374cm"><text:p/><draw:enhanced-geometry svg:viewBox="0 0 97 229" draw:text-areas="?f34 ?f36 ?f35 ?f37" draw:glue-points="?f24 ?f25 ?f26 ?f25 ?f27 ?f28 ?f27 ?f29 ?f30 ?f31 ?f32 ?f31 ?f33 ?f29 ?f33 ?f28 ?f24 ?f25" draw:type="non-primitive" draw:enhanced-path="M 53 72 L 18 72 10 224 10 227 11 228 44 228 45 227 45 224 53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229"/><draw:equation draw:name="f8" draw:formula="0 + 440 - 387"/><draw:equation draw:name="f9" draw:formula="?f8 * ?f5 / 97"/><draw:equation draw:name="f10" draw:formula="819 * ?f4 / 229"/><draw:equation draw:name="f11" draw:formula="0 + 405 - 387"/><draw:equation draw:name="f12" draw:formula="?f11 * ?f5 / 97"/><draw:equation draw:name="f13" draw:formula="0 + 397 - 387"/><draw:equation draw:name="f14" draw:formula="?f13 * ?f5 / 97"/><draw:equation draw:name="f15" draw:formula="971 * ?f4 / 229"/><draw:equation draw:name="f16" draw:formula="974 * ?f4 / 229"/><draw:equation draw:name="f17" draw:formula="0 + 398 - 387"/><draw:equation draw:name="f18" draw:formula="?f17 * ?f5 / 97"/><draw:equation draw:name="f19" draw:formula="975 * ?f4 / 229"/><draw:equation draw:name="f20" draw:formula="0 + 431 - 387"/><draw:equation draw:name="f21" draw:formula="?f20 * ?f5 / 97"/><draw:equation draw:name="f22" draw:formula="0 + 432 - 387"/><draw:equation draw:name="f23" draw:formula="?f22 * ?f5 / 97"/><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draw:style-name="gr5" draw:text-style-name="P16" svg:width="0.172cm" svg:height="0.421cm" svg:x="0.683cm" svg:y="1.374cm"><text:p/><draw:enhanced-geometry svg:viewBox="0 0 97 229" draw:text-areas="?f35 ?f37 ?f36 ?f38" draw:glue-points="?f24 ?f25 ?f26 ?f25 ?f27 ?f28 ?f27 ?f29 ?f27 ?f30 ?f27 ?f31 ?f27 ?f32 ?f33 ?f32 ?f34 ?f31 ?f34 ?f30 ?f24 ?f29 ?f24 ?f25" draw:type="non-primitive" draw:enhanced-path="M 86 47 L 2 47 0 49 0 52 0 68 0 71 0 72 84 72 85 71 85 68 86 52 86 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229"/><draw:equation draw:name="f8" draw:formula="0 + 473 - 387"/><draw:equation draw:name="f9" draw:formula="?f8 * ?f5 / 97"/><draw:equation draw:name="f10" draw:formula="794 * ?f4 / 229"/><draw:equation draw:name="f11" draw:formula="0 + 389 - 387"/><draw:equation draw:name="f12" draw:formula="?f11 * ?f5 / 97"/><draw:equation draw:name="f13" draw:formula="0 + 387 - 387"/><draw:equation draw:name="f14" draw:formula="?f13 * ?f5 / 97"/><draw:equation draw:name="f15" draw:formula="796 * ?f4 / 229"/><draw:equation draw:name="f16" draw:formula="799 * ?f4 / 229"/><draw:equation draw:name="f17" draw:formula="815 * ?f4 / 229"/><draw:equation draw:name="f18" draw:formula="818 * ?f4 / 229"/><draw:equation draw:name="f19" draw:formula="819 * ?f4 / 229"/><draw:equation draw:name="f20" draw:formula="0 + 471 - 387"/><draw:equation draw:name="f21" draw:formula="?f20 * ?f5 / 97"/><draw:equation draw:name="f22" draw:formula="0 + 472 - 387"/><draw:equation draw:name="f23" draw:formula="?f22 * ?f5 / 97"/><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draw:custom-shape draw:style-name="gr5" draw:text-style-name="P16" svg:width="0.172cm" svg:height="0.421cm" svg:x="0.683cm" svg:y="1.374cm"><text:p/><draw:enhanced-geometry svg:viewBox="0 0 97 229" draw:text-areas="?f45 ?f47 ?f46 ?f48" draw:glue-points="?f30 ?f31 ?f32 ?f33 ?f34 ?f35 ?f36 ?f35 ?f37 ?f38 ?f37 ?f39 ?f40 ?f41 ?f42 ?f41 ?f42 ?f43 ?f42 ?f44 ?f30 ?f31" draw:type="non-primitive" draw:enhanced-path="M 80 0 L 20 37 19 47 54 47 55 42 55 28 64 23 96 23 96 10 96 3 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229"/><draw:equation draw:name="f8" draw:formula="0 + 467 - 387"/><draw:equation draw:name="f9" draw:formula="?f8 * ?f5 / 97"/><draw:equation draw:name="f10" draw:formula="747 * ?f4 / 229"/><draw:equation draw:name="f11" draw:formula="0 + 407 - 387"/><draw:equation draw:name="f12" draw:formula="?f11 * ?f5 / 97"/><draw:equation draw:name="f13" draw:formula="784 * ?f4 / 229"/><draw:equation draw:name="f14" draw:formula="0 + 406 - 387"/><draw:equation draw:name="f15" draw:formula="?f14 * ?f5 / 97"/><draw:equation draw:name="f16" draw:formula="794 * ?f4 / 229"/><draw:equation draw:name="f17" draw:formula="0 + 441 - 387"/><draw:equation draw:name="f18" draw:formula="?f17 * ?f5 / 97"/><draw:equation draw:name="f19" draw:formula="0 + 442 - 387"/><draw:equation draw:name="f20" draw:formula="?f19 * ?f5 / 97"/><draw:equation draw:name="f21" draw:formula="789 * ?f4 / 229"/><draw:equation draw:name="f22" draw:formula="775 * ?f4 / 229"/><draw:equation draw:name="f23" draw:formula="0 + 451 - 387"/><draw:equation draw:name="f24" draw:formula="?f23 * ?f5 / 97"/><draw:equation draw:name="f25" draw:formula="770 * ?f4 / 229"/><draw:equation draw:name="f26" draw:formula="0 + 483 - 387"/><draw:equation draw:name="f27" draw:formula="?f26 * ?f5 / 97"/><draw:equation draw:name="f28" draw:formula="757 * ?f4 / 229"/><draw:equation draw:name="f29" draw:formula="750 * ?f4 / 229"/><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draw:style-name="gr5" draw:text-style-name="P16" svg:width="0.172cm" svg:height="0.421cm" svg:x="0.683cm" svg:y="1.374cm"><text:p/><draw:enhanced-geometry svg:viewBox="0 0 97 229" draw:text-areas="?f29 ?f31 ?f30 ?f32" draw:glue-points="?f21 ?f22 ?f23 ?f22 ?f24 ?f25 ?f26 ?f25 ?f27 ?f28 ?f21 ?f22" draw:type="non-primitive" draw:enhanced-path="M 96 23 L 85 23 89 28 94 28 95 26 96 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229"/><draw:equation draw:name="f8" draw:formula="0 + 483 - 387"/><draw:equation draw:name="f9" draw:formula="?f8 * ?f5 / 97"/><draw:equation draw:name="f10" draw:formula="770 * ?f4 / 229"/><draw:equation draw:name="f11" draw:formula="0 + 472 - 387"/><draw:equation draw:name="f12" draw:formula="?f11 * ?f5 / 97"/><draw:equation draw:name="f13" draw:formula="0 + 476 - 387"/><draw:equation draw:name="f14" draw:formula="?f13 * ?f5 / 97"/><draw:equation draw:name="f15" draw:formula="775 * ?f4 / 229"/><draw:equation draw:name="f16" draw:formula="0 + 481 - 387"/><draw:equation draw:name="f17" draw:formula="?f16 * ?f5 / 97"/><draw:equation draw:name="f18" draw:formula="0 + 482 - 387"/><draw:equation draw:name="f19" draw:formula="?f18 * ?f5 / 97"/><draw:equation draw:name="f20" draw:formula="773 * ?f4 / 229"/><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g draw:name="Group 100" draw:style-name="gr4"><draw:custom-shape draw:style-name="gr5" draw:text-style-name="P16" svg:width="0.152cm" svg:height="0.248cm" svg:x="0.84cm" svg:y="1.457cm"><text:p/><draw:enhanced-geometry svg:viewBox="0 0 87 134" draw:text-areas="?f51 ?f53 ?f52 ?f54" draw:glue-points="?f34 ?f35 ?f36 ?f35 ?f37 ?f38 ?f37 ?f39 ?f37 ?f40 ?f41 ?f42 ?f43 ?f44 ?f45 ?f46 ?f47 ?f39 ?f48 ?f49 ?f50 ?f49 ?f34 ?f35" draw:type="non-primitive" draw:enhanced-path="M 7 98 L 2 98 0 99 0 113 0 123 13 131 41 133 64 127 79 113 80 109 20 109 7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4"/><draw:equation draw:name="f8" draw:formula="0 + 483 - 476"/><draw:equation draw:name="f9" draw:formula="?f8 * ?f5 / 87"/><draw:equation draw:name="f10" draw:formula="890 * ?f4 / 134"/><draw:equation draw:name="f11" draw:formula="0 + 478 - 476"/><draw:equation draw:name="f12" draw:formula="?f11 * ?f5 / 87"/><draw:equation draw:name="f13" draw:formula="0 + 476 - 476"/><draw:equation draw:name="f14" draw:formula="?f13 * ?f5 / 87"/><draw:equation draw:name="f15" draw:formula="891 * ?f4 / 134"/><draw:equation draw:name="f16" draw:formula="905 * ?f4 / 134"/><draw:equation draw:name="f17" draw:formula="915 * ?f4 / 134"/><draw:equation draw:name="f18" draw:formula="0 + 489 - 476"/><draw:equation draw:name="f19" draw:formula="?f18 * ?f5 / 87"/><draw:equation draw:name="f20" draw:formula="923 * ?f4 / 134"/><draw:equation draw:name="f21" draw:formula="0 + 517 - 476"/><draw:equation draw:name="f22" draw:formula="?f21 * ?f5 / 87"/><draw:equation draw:name="f23" draw:formula="925 * ?f4 / 134"/><draw:equation draw:name="f24" draw:formula="0 + 540 - 476"/><draw:equation draw:name="f25" draw:formula="?f24 * ?f5 / 87"/><draw:equation draw:name="f26" draw:formula="919 * ?f4 / 134"/><draw:equation draw:name="f27" draw:formula="0 + 555 - 476"/><draw:equation draw:name="f28" draw:formula="?f27 * ?f5 / 87"/><draw:equation draw:name="f29" draw:formula="0 + 556 - 476"/><draw:equation draw:name="f30" draw:formula="?f29 * ?f5 / 87"/><draw:equation draw:name="f31" draw:formula="901 * ?f4 / 134"/><draw:equation draw:name="f32" draw:formula="0 + 496 - 476"/><draw:equation draw:name="f33" draw:formula="?f32 * ?f5 / 87"/><draw:equation draw:name="f34" draw:formula="?f9 / ?f6"/><draw:equation draw:name="f35" draw:formula="?f10 / ?f7"/><draw:equation draw:name="f36" draw:formula="?f12 / ?f6"/><draw:equation draw:name="f37" draw:formula="?f14 / ?f6"/><draw:equation draw:name="f38" draw:formula="?f15 / ?f7"/><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draw:style-name="gr5" draw:text-style-name="P16" svg:width="0.152cm" svg:height="0.248cm" svg:x="0.84cm" svg:y="1.457cm"><text:p/><draw:enhanced-geometry svg:viewBox="0 0 87 134" draw:text-areas="?f90 ?f92 ?f91 ?f93" draw:glue-points="?f57 ?f58 ?f59 ?f60 ?f59 ?f61 ?f62 ?f63 ?f64 ?f65 ?f66 ?f67 ?f68 ?f69 ?f70 ?f71 ?f70 ?f72 ?f73 ?f74 ?f75 ?f74 ?f76 ?f69 ?f76 ?f77 ?f78 ?f79 ?f57 ?f61 ?f80 ?f60 ?f81 ?f82 ?f81 ?f83 ?f84 ?f85 ?f86 ?f85 ?f87 ?f88 ?f87 ?f89 ?f57 ?f58" draw:type="non-primitive" draw:enhanced-path="M 65 0 L 6 41 6 58 12 67 25 76 47 89 52 92 55 94 55 106 48 109 80 109 84 92 84 74 76 65 65 58 38 41 35 38 35 28 42 25 85 25 86 12 86 4 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4"/><draw:equation draw:name="f8" draw:formula="0 + 541 - 476"/><draw:equation draw:name="f9" draw:formula="?f8 * ?f5 / 87"/><draw:equation draw:name="f10" draw:formula="792 * ?f4 / 134"/><draw:equation draw:name="f11" draw:formula="0 + 482 - 476"/><draw:equation draw:name="f12" draw:formula="?f11 * ?f5 / 87"/><draw:equation draw:name="f13" draw:formula="833 * ?f4 / 134"/><draw:equation draw:name="f14" draw:formula="850 * ?f4 / 134"/><draw:equation draw:name="f15" draw:formula="0 + 488 - 476"/><draw:equation draw:name="f16" draw:formula="?f15 * ?f5 / 87"/><draw:equation draw:name="f17" draw:formula="859 * ?f4 / 134"/><draw:equation draw:name="f18" draw:formula="0 + 501 - 476"/><draw:equation draw:name="f19" draw:formula="?f18 * ?f5 / 87"/><draw:equation draw:name="f20" draw:formula="868 * ?f4 / 134"/><draw:equation draw:name="f21" draw:formula="0 + 523 - 476"/><draw:equation draw:name="f22" draw:formula="?f21 * ?f5 / 87"/><draw:equation draw:name="f23" draw:formula="881 * ?f4 / 134"/><draw:equation draw:name="f24" draw:formula="0 + 528 - 476"/><draw:equation draw:name="f25" draw:formula="?f24 * ?f5 / 87"/><draw:equation draw:name="f26" draw:formula="884 * ?f4 / 134"/><draw:equation draw:name="f27" draw:formula="0 + 531 - 476"/><draw:equation draw:name="f28" draw:formula="?f27 * ?f5 / 87"/><draw:equation draw:name="f29" draw:formula="886 * ?f4 / 134"/><draw:equation draw:name="f30" draw:formula="898 * ?f4 / 134"/><draw:equation draw:name="f31" draw:formula="0 + 524 - 476"/><draw:equation draw:name="f32" draw:formula="?f31 * ?f5 / 87"/><draw:equation draw:name="f33" draw:formula="901 * ?f4 / 134"/><draw:equation draw:name="f34" draw:formula="0 + 556 - 476"/><draw:equation draw:name="f35" draw:formula="?f34 * ?f5 / 87"/><draw:equation draw:name="f36" draw:formula="0 + 560 - 476"/><draw:equation draw:name="f37" draw:formula="?f36 * ?f5 / 87"/><draw:equation draw:name="f38" draw:formula="866 * ?f4 / 134"/><draw:equation draw:name="f39" draw:formula="0 + 552 - 476"/><draw:equation draw:name="f40" draw:formula="?f39 * ?f5 / 87"/><draw:equation draw:name="f41" draw:formula="857 * ?f4 / 134"/><draw:equation draw:name="f42" draw:formula="0 + 514 - 476"/><draw:equation draw:name="f43" draw:formula="?f42 * ?f5 / 87"/><draw:equation draw:name="f44" draw:formula="0 + 511 - 476"/><draw:equation draw:name="f45" draw:formula="?f44 * ?f5 / 87"/><draw:equation draw:name="f46" draw:formula="830 * ?f4 / 134"/><draw:equation draw:name="f47" draw:formula="820 * ?f4 / 134"/><draw:equation draw:name="f48" draw:formula="0 + 518 - 476"/><draw:equation draw:name="f49" draw:formula="?f48 * ?f5 / 87"/><draw:equation draw:name="f50" draw:formula="817 * ?f4 / 134"/><draw:equation draw:name="f51" draw:formula="0 + 561 - 476"/><draw:equation draw:name="f52" draw:formula="?f51 * ?f5 / 87"/><draw:equation draw:name="f53" draw:formula="0 + 562 - 476"/><draw:equation draw:name="f54" draw:formula="?f53 * ?f5 / 87"/><draw:equation draw:name="f55" draw:formula="804 * ?f4 / 134"/><draw:equation draw:name="f56" draw:formula="796 * ?f4 / 134"/><draw:equation draw:name="f57" draw:formula="?f9 / ?f6"/><draw:equation draw:name="f58" draw:formula="?f10 / ?f7"/><draw:equation draw:name="f59" draw:formula="?f12 / ?f6"/><draw:equation draw:name="f60" draw:formula="?f13 / ?f7"/><draw:equation draw:name="f61" draw:formula="?f14 / ?f7"/><draw:equation draw:name="f62" draw:formula="?f16 / ?f6"/><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0 / ?f7"/><draw:equation draw:name="f73" draw:formula="?f32 / ?f6"/><draw:equation draw:name="f74" draw:formula="?f33 / ?f7"/><draw:equation draw:name="f75" draw:formula="?f35 / ?f6"/><draw:equation draw:name="f76" draw:formula="?f37 / ?f6"/><draw:equation draw:name="f77" draw:formula="?f38 / ?f7"/><draw:equation draw:name="f78" draw:formula="?f40 / ?f6"/><draw:equation draw:name="f79" draw:formula="?f41 / ?f7"/><draw:equation draw:name="f80" draw:formula="?f43 / ?f6"/><draw:equation draw:name="f81" draw:formula="?f45 / ?f6"/><draw:equation draw:name="f82" draw:formula="?f46 / ?f7"/><draw:equation draw:name="f83" draw:formula="?f47 / ?f7"/><draw:equation draw:name="f84" draw:formula="?f49 / ?f6"/><draw:equation draw:name="f85" draw:formula="?f50 / ?f7"/><draw:equation draw:name="f86" draw:formula="?f52 / ?f6"/><draw:equation draw:name="f87" draw:formula="?f54 / ?f6"/><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draw:custom-shape draw:style-name="gr5" draw:text-style-name="P16" svg:width="0.152cm" svg:height="0.248cm" svg:x="0.84cm" svg:y="1.457cm"><text:p/><draw:enhanced-geometry svg:viewBox="0 0 87 134" draw:text-areas="?f28 ?f30 ?f29 ?f31" draw:glue-points="?f20 ?f21 ?f22 ?f21 ?f23 ?f24 ?f25 ?f24 ?f20 ?f26 ?f20 ?f27 ?f20 ?f21" draw:type="non-primitive" draw:enhanced-path="M 85 25 L 68 25 77 34 84 34 85 32 85 28 85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4"/><draw:equation draw:name="f8" draw:formula="0 + 561 - 476"/><draw:equation draw:name="f9" draw:formula="?f8 * ?f5 / 87"/><draw:equation draw:name="f10" draw:formula="817 * ?f4 / 134"/><draw:equation draw:name="f11" draw:formula="0 + 544 - 476"/><draw:equation draw:name="f12" draw:formula="?f11 * ?f5 / 87"/><draw:equation draw:name="f13" draw:formula="0 + 553 - 476"/><draw:equation draw:name="f14" draw:formula="?f13 * ?f5 / 87"/><draw:equation draw:name="f15" draw:formula="826 * ?f4 / 134"/><draw:equation draw:name="f16" draw:formula="0 + 560 - 476"/><draw:equation draw:name="f17" draw:formula="?f16 * ?f5 / 87"/><draw:equation draw:name="f18" draw:formula="824 * ?f4 / 134"/><draw:equation draw:name="f19" draw:formula="820 * ?f4 / 134"/><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draw:g draw:name="Group 104" draw:style-name="gr4"><draw:custom-shape draw:style-name="gr5" draw:text-style-name="P16" svg:width="0.198cm" svg:height="0.237cm" svg:x="1.018cm" svg:y="1.461cm"><text:p/><draw:enhanced-geometry svg:viewBox="0 0 113 129" draw:text-areas="?f36 ?f38 ?f37 ?f39" draw:glue-points="?f25 ?f26 ?f27 ?f26 ?f28 ?f29 ?f30 ?f31 ?f30 ?f32 ?f30 ?f33 ?f34 ?f33 ?f35 ?f32 ?f35 ?f31 ?f25 ?f26" draw:type="non-primitive" draw:enhanced-path="M 108 79 L 75 79 76 80 73 125 73 128 73 129 105 129 106 128 106 125 108 7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29"/><draw:equation draw:name="f8" draw:formula="0 + 685 - 577"/><draw:equation draw:name="f9" draw:formula="?f8 * ?f5 / 113"/><draw:equation draw:name="f10" draw:formula="873 * ?f4 / 129"/><draw:equation draw:name="f11" draw:formula="0 + 652 - 577"/><draw:equation draw:name="f12" draw:formula="?f11 * ?f5 / 113"/><draw:equation draw:name="f13" draw:formula="0 + 653 - 577"/><draw:equation draw:name="f14" draw:formula="?f13 * ?f5 / 113"/><draw:equation draw:name="f15" draw:formula="874 * ?f4 / 129"/><draw:equation draw:name="f16" draw:formula="0 + 650 - 577"/><draw:equation draw:name="f17" draw:formula="?f16 * ?f5 / 113"/><draw:equation draw:name="f18" draw:formula="919 * ?f4 / 129"/><draw:equation draw:name="f19" draw:formula="922 * ?f4 / 129"/><draw:equation draw:name="f20" draw:formula="923 * ?f4 / 129"/><draw:equation draw:name="f21" draw:formula="0 + 682 - 577"/><draw:equation draw:name="f22" draw:formula="?f21 * ?f5 / 113"/><draw:equation draw:name="f23" draw:formula="0 + 683 - 577"/><draw:equation draw:name="f24" draw:formula="?f23 * ?f5 / 113"/><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19 / ?f7"/><draw:equation draw:name="f33" draw:formula="?f20 / ?f7"/><draw:equation draw:name="f34" draw:formula="?f22 / ?f6"/><draw:equation draw:name="f35" draw:formula="?f24 / ?f6"/><draw:equation draw:name="f36" draw:formula="0 / ?f6"/><draw:equation draw:name="f37" draw:formula="?f1 / ?f6"/><draw:equation draw:name="f38" draw:formula="0 / ?f7"/><draw:equation draw:name="f39" draw:formula="?f3 / ?f7"/></draw:enhanced-geometry></draw:custom-shape><draw:custom-shape draw:style-name="gr5" draw:text-style-name="P16" svg:width="0.198cm" svg:height="0.237cm" svg:x="1.018cm" svg:y="1.461cm"><text:p/><draw:enhanced-geometry svg:viewBox="0 0 113 129" draw:text-areas="?f50 ?f52 ?f51 ?f53" draw:glue-points="?f33 ?f34 ?f35 ?f34 ?f36 ?f37 ?f36 ?f38 ?f39 ?f40 ?f41 ?f42 ?f33 ?f43 ?f44 ?f45 ?f46 ?f47 ?f48 ?f47 ?f48 ?f49 ?f33 ?f38 ?f33 ?f34" draw:type="non-primitive" draw:enhanced-path="M 39 0 L 6 0 4 2 4 5 0 113 10 126 39 128 57 112 69 94 34 94 34 83 39 5 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29"/><draw:equation draw:name="f8" draw:formula="0 + 616 - 577"/><draw:equation draw:name="f9" draw:formula="?f8 * ?f5 / 113"/><draw:equation draw:name="f10" draw:formula="794 * ?f4 / 129"/><draw:equation draw:name="f11" draw:formula="0 + 583 - 577"/><draw:equation draw:name="f12" draw:formula="?f11 * ?f5 / 113"/><draw:equation draw:name="f13" draw:formula="0 + 581 - 577"/><draw:equation draw:name="f14" draw:formula="?f13 * ?f5 / 113"/><draw:equation draw:name="f15" draw:formula="796 * ?f4 / 129"/><draw:equation draw:name="f16" draw:formula="799 * ?f4 / 129"/><draw:equation draw:name="f17" draw:formula="0 + 577 - 577"/><draw:equation draw:name="f18" draw:formula="?f17 * ?f5 / 113"/><draw:equation draw:name="f19" draw:formula="907 * ?f4 / 129"/><draw:equation draw:name="f20" draw:formula="0 + 587 - 577"/><draw:equation draw:name="f21" draw:formula="?f20 * ?f5 / 113"/><draw:equation draw:name="f22" draw:formula="920 * ?f4 / 129"/><draw:equation draw:name="f23" draw:formula="922 * ?f4 / 129"/><draw:equation draw:name="f24" draw:formula="0 + 634 - 577"/><draw:equation draw:name="f25" draw:formula="?f24 * ?f5 / 113"/><draw:equation draw:name="f26" draw:formula="906 * ?f4 / 129"/><draw:equation draw:name="f27" draw:formula="0 + 646 - 577"/><draw:equation draw:name="f28" draw:formula="?f27 * ?f5 / 113"/><draw:equation draw:name="f29" draw:formula="888 * ?f4 / 129"/><draw:equation draw:name="f30" draw:formula="0 + 611 - 577"/><draw:equation draw:name="f31" draw:formula="?f30 * ?f5 / 113"/><draw:equation draw:name="f32" draw:formula="877 * ?f4 / 129"/><draw:equation draw:name="f33" draw:formula="?f9 / ?f6"/><draw:equation draw:name="f34" draw:formula="?f10 / ?f7"/><draw:equation draw:name="f35" draw:formula="?f12 / ?f6"/><draw:equation draw:name="f36" draw:formula="?f14 / ?f6"/><draw:equation draw:name="f37" draw:formula="?f15 / ?f7"/><draw:equation draw:name="f38" draw:formula="?f16 / ?f7"/><draw:equation draw:name="f39" draw:formula="?f18 / ?f6"/><draw:equation draw:name="f40" draw:formula="?f19 / ?f7"/><draw:equation draw:name="f41" draw:formula="?f21 / ?f6"/><draw:equation draw:name="f42" draw:formula="?f22 / ?f7"/><draw:equation draw:name="f43" draw:formula="?f23 / ?f7"/><draw:equation draw:name="f44" draw:formula="?f25 / ?f6"/><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draw:style-name="gr5" draw:text-style-name="P16" svg:width="0.198cm" svg:height="0.237cm" svg:x="1.018cm" svg:y="1.461cm"><text:p/><draw:enhanced-geometry svg:viewBox="0 0 113 129" draw:text-areas="?f64 ?f66 ?f65 ?f67" draw:glue-points="?f42 ?f43 ?f44 ?f43 ?f45 ?f46 ?f47 ?f48 ?f49 ?f50 ?f51 ?f52 ?f53 ?f54 ?f55 ?f56 ?f57 ?f58 ?f59 ?f58 ?f59 ?f60 ?f61 ?f62 ?f63 ?f62 ?f42 ?f48 ?f42 ?f46 ?f42 ?f43" draw:type="non-primitive" draw:enhanced-path="M 112 0 L 81 0 80 1 79 5 78 23 74 44 63 67 51 86 40 94 69 94 69 93 75 79 108 79 112 5 112 1 1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29"/><draw:equation draw:name="f8" draw:formula="0 + 689 - 577"/><draw:equation draw:name="f9" draw:formula="?f8 * ?f5 / 113"/><draw:equation draw:name="f10" draw:formula="794 * ?f4 / 129"/><draw:equation draw:name="f11" draw:formula="0 + 658 - 577"/><draw:equation draw:name="f12" draw:formula="?f11 * ?f5 / 113"/><draw:equation draw:name="f13" draw:formula="0 + 657 - 577"/><draw:equation draw:name="f14" draw:formula="?f13 * ?f5 / 113"/><draw:equation draw:name="f15" draw:formula="795 * ?f4 / 129"/><draw:equation draw:name="f16" draw:formula="0 + 656 - 577"/><draw:equation draw:name="f17" draw:formula="?f16 * ?f5 / 113"/><draw:equation draw:name="f18" draw:formula="799 * ?f4 / 129"/><draw:equation draw:name="f19" draw:formula="0 + 655 - 577"/><draw:equation draw:name="f20" draw:formula="?f19 * ?f5 / 113"/><draw:equation draw:name="f21" draw:formula="817 * ?f4 / 129"/><draw:equation draw:name="f22" draw:formula="0 + 651 - 577"/><draw:equation draw:name="f23" draw:formula="?f22 * ?f5 / 113"/><draw:equation draw:name="f24" draw:formula="838 * ?f4 / 129"/><draw:equation draw:name="f25" draw:formula="0 + 640 - 577"/><draw:equation draw:name="f26" draw:formula="?f25 * ?f5 / 113"/><draw:equation draw:name="f27" draw:formula="861 * ?f4 / 129"/><draw:equation draw:name="f28" draw:formula="0 + 628 - 577"/><draw:equation draw:name="f29" draw:formula="?f28 * ?f5 / 113"/><draw:equation draw:name="f30" draw:formula="880 * ?f4 / 129"/><draw:equation draw:name="f31" draw:formula="0 + 617 - 577"/><draw:equation draw:name="f32" draw:formula="?f31 * ?f5 / 113"/><draw:equation draw:name="f33" draw:formula="888 * ?f4 / 129"/><draw:equation draw:name="f34" draw:formula="0 + 646 - 577"/><draw:equation draw:name="f35" draw:formula="?f34 * ?f5 / 113"/><draw:equation draw:name="f36" draw:formula="887 * ?f4 / 129"/><draw:equation draw:name="f37" draw:formula="0 + 652 - 577"/><draw:equation draw:name="f38" draw:formula="?f37 * ?f5 / 113"/><draw:equation draw:name="f39" draw:formula="873 * ?f4 / 129"/><draw:equation draw:name="f40" draw:formula="0 + 685 - 577"/><draw:equation draw:name="f41" draw:formula="?f40 * ?f5 / 113"/><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3 / ?f7"/><draw:equation draw:name="f59" draw:formula="?f35 / ?f6"/><draw:equation draw:name="f60" draw:formula="?f36 / ?f7"/><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g><draw:g draw:name="Group 108" draw:style-name="gr4"><draw:custom-shape draw:style-name="gr5" draw:text-style-name="P16" svg:width="0.472cm" svg:height="0.569cm" svg:x="16.417cm" svg:y="0.681cm"><text:p/><draw:enhanced-geometry svg:viewBox="0 0 268 309" draw:text-areas="?f71 ?f73 ?f72 ?f74" draw:glue-points="?f46 ?f47 ?f48 ?f49 ?f50 ?f51 ?f52 ?f53 ?f54 ?f55 ?f56 ?f57 ?f58 ?f59 ?f60 ?f61 ?f62 ?f63 ?f64 ?f63 ?f65 ?f66 ?f67 ?f68 ?f69 ?f70 ?f46 ?f47" draw:type="non-primitive" draw:enhanced-path="M 54 205 L 0 254 12 268 26 280 83 303 133 308 161 306 225 284 257 245 123 245 102 241 84 232 67 220 54 2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09"/><draw:equation draw:name="f8" draw:formula="0 + 9368 - 9314"/><draw:equation draw:name="f9" draw:formula="?f8 * ?f5 / 268"/><draw:equation draw:name="f10" draw:formula="575 * ?f4 / 309"/><draw:equation draw:name="f11" draw:formula="0 + 9314 - 9314"/><draw:equation draw:name="f12" draw:formula="?f11 * ?f5 / 268"/><draw:equation draw:name="f13" draw:formula="624 * ?f4 / 309"/><draw:equation draw:name="f14" draw:formula="0 + 9326 - 9314"/><draw:equation draw:name="f15" draw:formula="?f14 * ?f5 / 268"/><draw:equation draw:name="f16" draw:formula="638 * ?f4 / 309"/><draw:equation draw:name="f17" draw:formula="0 + 9340 - 9314"/><draw:equation draw:name="f18" draw:formula="?f17 * ?f5 / 268"/><draw:equation draw:name="f19" draw:formula="650 * ?f4 / 309"/><draw:equation draw:name="f20" draw:formula="0 + 9397 - 9314"/><draw:equation draw:name="f21" draw:formula="?f20 * ?f5 / 268"/><draw:equation draw:name="f22" draw:formula="673 * ?f4 / 309"/><draw:equation draw:name="f23" draw:formula="0 + 9447 - 9314"/><draw:equation draw:name="f24" draw:formula="?f23 * ?f5 / 268"/><draw:equation draw:name="f25" draw:formula="678 * ?f4 / 309"/><draw:equation draw:name="f26" draw:formula="0 + 9475 - 9314"/><draw:equation draw:name="f27" draw:formula="?f26 * ?f5 / 268"/><draw:equation draw:name="f28" draw:formula="676 * ?f4 / 309"/><draw:equation draw:name="f29" draw:formula="0 + 9539 - 9314"/><draw:equation draw:name="f30" draw:formula="?f29 * ?f5 / 268"/><draw:equation draw:name="f31" draw:formula="654 * ?f4 / 309"/><draw:equation draw:name="f32" draw:formula="0 + 9571 - 9314"/><draw:equation draw:name="f33" draw:formula="?f32 * ?f5 / 268"/><draw:equation draw:name="f34" draw:formula="615 * ?f4 / 309"/><draw:equation draw:name="f35" draw:formula="0 + 9437 - 9314"/><draw:equation draw:name="f36" draw:formula="?f35 * ?f5 / 268"/><draw:equation draw:name="f37" draw:formula="0 + 9416 - 9314"/><draw:equation draw:name="f38" draw:formula="?f37 * ?f5 / 268"/><draw:equation draw:name="f39" draw:formula="611 * ?f4 / 309"/><draw:equation draw:name="f40" draw:formula="0 + 9398 - 9314"/><draw:equation draw:name="f41" draw:formula="?f40 * ?f5 / 268"/><draw:equation draw:name="f42" draw:formula="602 * ?f4 / 309"/><draw:equation draw:name="f43" draw:formula="0 + 9381 - 9314"/><draw:equation draw:name="f44" draw:formula="?f43 * ?f5 / 268"/><draw:equation draw:name="f45" draw:formula="590 * ?f4 / 309"/><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style-name="gr5" draw:text-style-name="P16" svg:width="0.472cm" svg:height="0.569cm" svg:x="16.417cm" svg:y="0.681cm"><text:p/><draw:enhanced-geometry svg:viewBox="0 0 268 309" draw:text-areas="?f146 ?f148 ?f147 ?f149" draw:glue-points="?f91 ?f92 ?f93 ?f94 ?f95 ?f96 ?f97 ?f98 ?f99 ?f100 ?f93 ?f101 ?f102 ?f103 ?f104 ?f105 ?f106 ?f107 ?f108 ?f109 ?f106 ?f110 ?f111 ?f112 ?f113 ?f114 ?f115 ?f114 ?f116 ?f117 ?f118 ?f119 ?f120 ?f121 ?f122 ?f123 ?f124 ?f125 ?f126 ?f127 ?f128 ?f129 ?f130 ?f131 ?f132 ?f133 ?f134 ?f135 ?f136 ?f96 ?f137 ?f138 ?f139 ?f138 ?f140 ?f141 ?f142 ?f143 ?f144 ?f145 ?f91 ?f92" draw:type="non-primitive" draw:enhanced-path="M 121 0 L 50 18 10 63 2 105 4 122 50 174 134 198 157 201 172 208 177 221 172 233 154 242 123 245 257 245 261 237 266 215 267 190 263 171 201 120 142 107 119 102 103 95 95 86 94 72 110 63 141 61 241 61 251 54 190 10 146 1 1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09"/><draw:equation draw:name="f8" draw:formula="0 + 9435 - 9314"/><draw:equation draw:name="f9" draw:formula="?f8 * ?f5 / 268"/><draw:equation draw:name="f10" draw:formula="370 * ?f4 / 309"/><draw:equation draw:name="f11" draw:formula="0 + 9364 - 9314"/><draw:equation draw:name="f12" draw:formula="?f11 * ?f5 / 268"/><draw:equation draw:name="f13" draw:formula="388 * ?f4 / 309"/><draw:equation draw:name="f14" draw:formula="0 + 9324 - 9314"/><draw:equation draw:name="f15" draw:formula="?f14 * ?f5 / 268"/><draw:equation draw:name="f16" draw:formula="433 * ?f4 / 309"/><draw:equation draw:name="f17" draw:formula="0 + 9316 - 9314"/><draw:equation draw:name="f18" draw:formula="?f17 * ?f5 / 268"/><draw:equation draw:name="f19" draw:formula="475 * ?f4 / 309"/><draw:equation draw:name="f20" draw:formula="0 + 9318 - 9314"/><draw:equation draw:name="f21" draw:formula="?f20 * ?f5 / 268"/><draw:equation draw:name="f22" draw:formula="492 * ?f4 / 309"/><draw:equation draw:name="f23" draw:formula="544 * ?f4 / 309"/><draw:equation draw:name="f24" draw:formula="0 + 9448 - 9314"/><draw:equation draw:name="f25" draw:formula="?f24 * ?f5 / 268"/><draw:equation draw:name="f26" draw:formula="568 * ?f4 / 309"/><draw:equation draw:name="f27" draw:formula="0 + 9471 - 9314"/><draw:equation draw:name="f28" draw:formula="?f27 * ?f5 / 268"/><draw:equation draw:name="f29" draw:formula="571 * ?f4 / 309"/><draw:equation draw:name="f30" draw:formula="0 + 9486 - 9314"/><draw:equation draw:name="f31" draw:formula="?f30 * ?f5 / 268"/><draw:equation draw:name="f32" draw:formula="578 * ?f4 / 309"/><draw:equation draw:name="f33" draw:formula="0 + 9491 - 9314"/><draw:equation draw:name="f34" draw:formula="?f33 * ?f5 / 268"/><draw:equation draw:name="f35" draw:formula="591 * ?f4 / 309"/><draw:equation draw:name="f36" draw:formula="603 * ?f4 / 309"/><draw:equation draw:name="f37" draw:formula="0 + 9468 - 9314"/><draw:equation draw:name="f38" draw:formula="?f37 * ?f5 / 268"/><draw:equation draw:name="f39" draw:formula="612 * ?f4 / 309"/><draw:equation draw:name="f40" draw:formula="0 + 9437 - 9314"/><draw:equation draw:name="f41" draw:formula="?f40 * ?f5 / 268"/><draw:equation draw:name="f42" draw:formula="615 * ?f4 / 309"/><draw:equation draw:name="f43" draw:formula="0 + 9571 - 9314"/><draw:equation draw:name="f44" draw:formula="?f43 * ?f5 / 268"/><draw:equation draw:name="f45" draw:formula="0 + 9575 - 9314"/><draw:equation draw:name="f46" draw:formula="?f45 * ?f5 / 268"/><draw:equation draw:name="f47" draw:formula="607 * ?f4 / 309"/><draw:equation draw:name="f48" draw:formula="0 + 9580 - 9314"/><draw:equation draw:name="f49" draw:formula="?f48 * ?f5 / 268"/><draw:equation draw:name="f50" draw:formula="585 * ?f4 / 309"/><draw:equation draw:name="f51" draw:formula="0 + 9581 - 9314"/><draw:equation draw:name="f52" draw:formula="?f51 * ?f5 / 268"/><draw:equation draw:name="f53" draw:formula="560 * ?f4 / 309"/><draw:equation draw:name="f54" draw:formula="0 + 9577 - 9314"/><draw:equation draw:name="f55" draw:formula="?f54 * ?f5 / 268"/><draw:equation draw:name="f56" draw:formula="541 * ?f4 / 309"/><draw:equation draw:name="f57" draw:formula="0 + 9515 - 9314"/><draw:equation draw:name="f58" draw:formula="?f57 * ?f5 / 268"/><draw:equation draw:name="f59" draw:formula="490 * ?f4 / 309"/><draw:equation draw:name="f60" draw:formula="0 + 9456 - 9314"/><draw:equation draw:name="f61" draw:formula="?f60 * ?f5 / 268"/><draw:equation draw:name="f62" draw:formula="477 * ?f4 / 309"/><draw:equation draw:name="f63" draw:formula="0 + 9433 - 9314"/><draw:equation draw:name="f64" draw:formula="?f63 * ?f5 / 268"/><draw:equation draw:name="f65" draw:formula="472 * ?f4 / 309"/><draw:equation draw:name="f66" draw:formula="0 + 9417 - 9314"/><draw:equation draw:name="f67" draw:formula="?f66 * ?f5 / 268"/><draw:equation draw:name="f68" draw:formula="465 * ?f4 / 309"/><draw:equation draw:name="f69" draw:formula="0 + 9409 - 9314"/><draw:equation draw:name="f70" draw:formula="?f69 * ?f5 / 268"/><draw:equation draw:name="f71" draw:formula="456 * ?f4 / 309"/><draw:equation draw:name="f72" draw:formula="0 + 9408 - 9314"/><draw:equation draw:name="f73" draw:formula="?f72 * ?f5 / 268"/><draw:equation draw:name="f74" draw:formula="442 * ?f4 / 309"/><draw:equation draw:name="f75" draw:formula="0 + 9424 - 9314"/><draw:equation draw:name="f76" draw:formula="?f75 * ?f5 / 268"/><draw:equation draw:name="f77" draw:formula="0 + 9455 - 9314"/><draw:equation draw:name="f78" draw:formula="?f77 * ?f5 / 268"/><draw:equation draw:name="f79" draw:formula="431 * ?f4 / 309"/><draw:equation draw:name="f80" draw:formula="0 + 9555 - 9314"/><draw:equation draw:name="f81" draw:formula="?f80 * ?f5 / 268"/><draw:equation draw:name="f82" draw:formula="0 + 9565 - 9314"/><draw:equation draw:name="f83" draw:formula="?f82 * ?f5 / 268"/><draw:equation draw:name="f84" draw:formula="424 * ?f4 / 309"/><draw:equation draw:name="f85" draw:formula="0 + 9504 - 9314"/><draw:equation draw:name="f86" draw:formula="?f85 * ?f5 / 268"/><draw:equation draw:name="f87" draw:formula="380 * ?f4 / 309"/><draw:equation draw:name="f88" draw:formula="0 + 9460 - 9314"/><draw:equation draw:name="f89" draw:formula="?f88 * ?f5 / 268"/><draw:equation draw:name="f90" draw:formula="371 * ?f4 / 309"/><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3 / ?f7"/><draw:equation draw:name="f102" draw:formula="?f25 / ?f6"/><draw:equation draw:name="f103" draw:formula="?f26 / ?f7"/><draw:equation draw:name="f104" draw:formula="?f28 / ?f6"/><draw:equation draw:name="f105" draw:formula="?f29 / ?f7"/><draw:equation draw:name="f106" draw:formula="?f31 / ?f6"/><draw:equation draw:name="f107" draw:formula="?f32 / ?f7"/><draw:equation draw:name="f108" draw:formula="?f34 / ?f6"/><draw:equation draw:name="f109" draw:formula="?f35 / ?f7"/><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6 / ?f6"/><draw:equation draw:name="f117" draw:formula="?f47 / ?f7"/><draw:equation draw:name="f118" draw:formula="?f49 / ?f6"/><draw:equation draw:name="f119" draw:formula="?f50 / ?f7"/><draw:equation draw:name="f120" draw:formula="?f52 / ?f6"/><draw:equation draw:name="f121" draw:formula="?f53 / ?f7"/><draw:equation draw:name="f122" draw:formula="?f55 / ?f6"/><draw:equation draw:name="f123" draw:formula="?f56 / ?f7"/><draw:equation draw:name="f124" draw:formula="?f58 / ?f6"/><draw:equation draw:name="f125" draw:formula="?f59 / ?f7"/><draw:equation draw:name="f126" draw:formula="?f61 / ?f6"/><draw:equation draw:name="f127" draw:formula="?f62 / ?f7"/><draw:equation draw:name="f128" draw:formula="?f64 / ?f6"/><draw:equation draw:name="f129" draw:formula="?f65 / ?f7"/><draw:equation draw:name="f130" draw:formula="?f67 / ?f6"/><draw:equation draw:name="f131" draw:formula="?f68 / ?f7"/><draw:equation draw:name="f132" draw:formula="?f70 / ?f6"/><draw:equation draw:name="f133" draw:formula="?f71 / ?f7"/><draw:equation draw:name="f134" draw:formula="?f73 / ?f6"/><draw:equation draw:name="f135" draw:formula="?f74 / ?f7"/><draw:equation draw:name="f136" draw:formula="?f76 / ?f6"/><draw:equation draw:name="f137" draw:formula="?f78 / ?f6"/><draw:equation draw:name="f138" draw:formula="?f79 / ?f7"/><draw:equation draw:name="f139" draw:formula="?f81 / ?f6"/><draw:equation draw:name="f140" draw:formula="?f83 / ?f6"/><draw:equation draw:name="f141" draw:formula="?f84 / ?f7"/><draw:equation draw:name="f142" draw:formula="?f86 / ?f6"/><draw:equation draw:name="f143" draw:formula="?f87 / ?f7"/><draw:equation draw:name="f144" draw:formula="?f89 / ?f6"/><draw:equation draw:name="f145" draw:formula="?f90 / ?f7"/><draw:equation draw:name="f146" draw:formula="0 / ?f6"/><draw:equation draw:name="f147" draw:formula="?f1 / ?f6"/><draw:equation draw:name="f148" draw:formula="0 / ?f7"/><draw:equation draw:name="f149" draw:formula="?f3 / ?f7"/></draw:enhanced-geometry></draw:custom-shape><draw:custom-shape draw:style-name="gr5" draw:text-style-name="P16" svg:width="0.472cm" svg:height="0.569cm" svg:x="16.417cm" svg:y="0.681cm"><text:p/><draw:enhanced-geometry svg:viewBox="0 0 268 309" draw:text-areas="?f31 ?f33 ?f32 ?f34" draw:glue-points="?f22 ?f23 ?f24 ?f23 ?f25 ?f26 ?f27 ?f28 ?f29 ?f30 ?f22 ?f23" draw:type="non-primitive" draw:enhanced-path="M 241 61 L 141 61 160 67 177 77 192 93 241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09"/><draw:equation draw:name="f8" draw:formula="0 + 9555 - 9314"/><draw:equation draw:name="f9" draw:formula="?f8 * ?f5 / 268"/><draw:equation draw:name="f10" draw:formula="431 * ?f4 / 309"/><draw:equation draw:name="f11" draw:formula="0 + 9455 - 9314"/><draw:equation draw:name="f12" draw:formula="?f11 * ?f5 / 268"/><draw:equation draw:name="f13" draw:formula="0 + 9474 - 9314"/><draw:equation draw:name="f14" draw:formula="?f13 * ?f5 / 268"/><draw:equation draw:name="f15" draw:formula="437 * ?f4 / 309"/><draw:equation draw:name="f16" draw:formula="0 + 9491 - 9314"/><draw:equation draw:name="f17" draw:formula="?f16 * ?f5 / 268"/><draw:equation draw:name="f18" draw:formula="447 * ?f4 / 309"/><draw:equation draw:name="f19" draw:formula="0 + 9506 - 9314"/><draw:equation draw:name="f20" draw:formula="?f19 * ?f5 / 268"/><draw:equation draw:name="f21" draw:formula="463 * ?f4 / 309"/><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112" draw:style-name="gr4"><draw:custom-shape draw:style-name="gr6" draw:text-style-name="P17" svg:width="0.486cm" svg:height="0.546cm" svg:x="16.916cm" svg:y="0.686cm"><text:p/><draw:enhanced-geometry svg:viewBox="0 0 276 297" draw:text-areas="?f46 ?f48 ?f47 ?f49" draw:glue-points="?f31 ?f32 ?f33 ?f32 ?f33 ?f34 ?f31 ?f34 ?f35 ?f36 ?f37 ?f38 ?f39 ?f40 ?f41 ?f40 ?f42 ?f43 ?f44 ?f45 ?f31 ?f45 ?f31 ?f32" draw:type="non-primitive" draw:enhanced-path="M 100 3 L 0 3 0 296 100 296 109 87 124 78 142 74 274 74 272 57 268 46 100 46 100 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297"/><draw:equation draw:name="f8" draw:formula="0 + 9697 - 9597"/><draw:equation draw:name="f9" draw:formula="?f8 * ?f5 / 276"/><draw:equation draw:name="f10" draw:formula="376 * ?f4 / 297"/><draw:equation draw:name="f11" draw:formula="0 + 9597 - 9597"/><draw:equation draw:name="f12" draw:formula="?f11 * ?f5 / 276"/><draw:equation draw:name="f13" draw:formula="669 * ?f4 / 297"/><draw:equation draw:name="f14" draw:formula="0 + 9706 - 9597"/><draw:equation draw:name="f15" draw:formula="?f14 * ?f5 / 276"/><draw:equation draw:name="f16" draw:formula="460 * ?f4 / 297"/><draw:equation draw:name="f17" draw:formula="0 + 9721 - 9597"/><draw:equation draw:name="f18" draw:formula="?f17 * ?f5 / 276"/><draw:equation draw:name="f19" draw:formula="451 * ?f4 / 297"/><draw:equation draw:name="f20" draw:formula="0 + 9739 - 9597"/><draw:equation draw:name="f21" draw:formula="?f20 * ?f5 / 276"/><draw:equation draw:name="f22" draw:formula="447 * ?f4 / 297"/><draw:equation draw:name="f23" draw:formula="0 + 9871 - 9597"/><draw:equation draw:name="f24" draw:formula="?f23 * ?f5 / 276"/><draw:equation draw:name="f25" draw:formula="0 + 9869 - 9597"/><draw:equation draw:name="f26" draw:formula="?f25 * ?f5 / 276"/><draw:equation draw:name="f27" draw:formula="430 * ?f4 / 297"/><draw:equation draw:name="f28" draw:formula="0 + 9865 - 9597"/><draw:equation draw:name="f29" draw:formula="?f28 * ?f5 / 276"/><draw:equation draw:name="f30" draw:formula="419 * ?f4 / 297"/><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draw:style-name="gr6" draw:text-style-name="P17" svg:width="0.486cm" svg:height="0.546cm" svg:x="16.916cm" svg:y="0.686cm"><text:p/><draw:enhanced-geometry svg:viewBox="0 0 276 297" draw:text-areas="?f41 ?f43 ?f42 ?f44" draw:glue-points="?f28 ?f29 ?f30 ?f29 ?f31 ?f32 ?f33 ?f34 ?f35 ?f36 ?f35 ?f37 ?f38 ?f37 ?f39 ?f40 ?f28 ?f29" draw:type="non-primitive" draw:enhanced-path="M 274 74 L 142 74 165 75 173 92 175 122 175 296 276 296 275 83 274 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297"/><draw:equation draw:name="f8" draw:formula="0 + 9871 - 9597"/><draw:equation draw:name="f9" draw:formula="?f8 * ?f5 / 276"/><draw:equation draw:name="f10" draw:formula="447 * ?f4 / 297"/><draw:equation draw:name="f11" draw:formula="0 + 9739 - 9597"/><draw:equation draw:name="f12" draw:formula="?f11 * ?f5 / 276"/><draw:equation draw:name="f13" draw:formula="0 + 9762 - 9597"/><draw:equation draw:name="f14" draw:formula="?f13 * ?f5 / 276"/><draw:equation draw:name="f15" draw:formula="448 * ?f4 / 297"/><draw:equation draw:name="f16" draw:formula="0 + 9770 - 9597"/><draw:equation draw:name="f17" draw:formula="?f16 * ?f5 / 276"/><draw:equation draw:name="f18" draw:formula="465 * ?f4 / 297"/><draw:equation draw:name="f19" draw:formula="0 + 9772 - 9597"/><draw:equation draw:name="f20" draw:formula="?f19 * ?f5 / 276"/><draw:equation draw:name="f21" draw:formula="495 * ?f4 / 297"/><draw:equation draw:name="f22" draw:formula="669 * ?f4 / 297"/><draw:equation draw:name="f23" draw:formula="0 + 9873 - 9597"/><draw:equation draw:name="f24" draw:formula="?f23 * ?f5 / 276"/><draw:equation draw:name="f25" draw:formula="0 + 9872 - 9597"/><draw:equation draw:name="f26" draw:formula="?f25 * ?f5 / 276"/><draw:equation draw:name="f27" draw:formula="456 * ?f4 / 297"/><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style-name="gr6" draw:text-style-name="P17" svg:width="0.486cm" svg:height="0.546cm" svg:x="16.916cm" svg:y="0.686cm"><text:p/><draw:enhanced-geometry svg:viewBox="0 0 276 297" draw:text-areas="?f31 ?f33 ?f32 ?f34" draw:glue-points="?f22 ?f23 ?f24 ?f25 ?f26 ?f27 ?f28 ?f27 ?f29 ?f30 ?f22 ?f23" draw:type="non-primitive" draw:enhanced-path="M 191 0 L 119 31 100 46 268 46 218 2 1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297"/><draw:equation draw:name="f8" draw:formula="0 + 9788 - 9597"/><draw:equation draw:name="f9" draw:formula="?f8 * ?f5 / 276"/><draw:equation draw:name="f10" draw:formula="373 * ?f4 / 297"/><draw:equation draw:name="f11" draw:formula="0 + 9716 - 9597"/><draw:equation draw:name="f12" draw:formula="?f11 * ?f5 / 276"/><draw:equation draw:name="f13" draw:formula="404 * ?f4 / 297"/><draw:equation draw:name="f14" draw:formula="0 + 9697 - 9597"/><draw:equation draw:name="f15" draw:formula="?f14 * ?f5 / 276"/><draw:equation draw:name="f16" draw:formula="419 * ?f4 / 297"/><draw:equation draw:name="f17" draw:formula="0 + 9865 - 9597"/><draw:equation draw:name="f18" draw:formula="?f17 * ?f5 / 276"/><draw:equation draw:name="f19" draw:formula="0 + 9815 - 9597"/><draw:equation draw:name="f20" draw:formula="?f19 * ?f5 / 276"/><draw:equation draw:name="f21" draw:formula="375 * ?f4 / 29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116" draw:style-name="gr4"><draw:custom-shape draw:style-name="gr7" draw:text-style-name="P18" svg:width="0.472cm" svg:height="0.569cm" svg:x="18.083cm" svg:y="0.681cm"><text:p/><draw:enhanced-geometry svg:viewBox="0 0 268 309" draw:text-areas="?f71 ?f73 ?f72 ?f74" draw:glue-points="?f46 ?f47 ?f48 ?f49 ?f50 ?f51 ?f52 ?f53 ?f54 ?f55 ?f56 ?f57 ?f58 ?f59 ?f60 ?f61 ?f62 ?f63 ?f64 ?f63 ?f65 ?f66 ?f67 ?f68 ?f69 ?f70 ?f46 ?f47" draw:type="non-primitive" draw:enhanced-path="M 53 205 L 0 254 12 268 26 280 83 303 133 308 160 306 225 284 257 245 123 245 102 241 84 232 67 220 53 2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09"/><draw:equation draw:name="f8" draw:formula="0 + 10313 - 10260"/><draw:equation draw:name="f9" draw:formula="?f8 * ?f5 / 268"/><draw:equation draw:name="f10" draw:formula="575 * ?f4 / 309"/><draw:equation draw:name="f11" draw:formula="0 + 10260 - 10260"/><draw:equation draw:name="f12" draw:formula="?f11 * ?f5 / 268"/><draw:equation draw:name="f13" draw:formula="624 * ?f4 / 309"/><draw:equation draw:name="f14" draw:formula="0 + 10272 - 10260"/><draw:equation draw:name="f15" draw:formula="?f14 * ?f5 / 268"/><draw:equation draw:name="f16" draw:formula="638 * ?f4 / 309"/><draw:equation draw:name="f17" draw:formula="0 + 10286 - 10260"/><draw:equation draw:name="f18" draw:formula="?f17 * ?f5 / 268"/><draw:equation draw:name="f19" draw:formula="650 * ?f4 / 309"/><draw:equation draw:name="f20" draw:formula="0 + 10343 - 10260"/><draw:equation draw:name="f21" draw:formula="?f20 * ?f5 / 268"/><draw:equation draw:name="f22" draw:formula="673 * ?f4 / 309"/><draw:equation draw:name="f23" draw:formula="0 + 10393 - 10260"/><draw:equation draw:name="f24" draw:formula="?f23 * ?f5 / 268"/><draw:equation draw:name="f25" draw:formula="678 * ?f4 / 309"/><draw:equation draw:name="f26" draw:formula="0 + 10420 - 10260"/><draw:equation draw:name="f27" draw:formula="?f26 * ?f5 / 268"/><draw:equation draw:name="f28" draw:formula="676 * ?f4 / 309"/><draw:equation draw:name="f29" draw:formula="0 + 10485 - 10260"/><draw:equation draw:name="f30" draw:formula="?f29 * ?f5 / 268"/><draw:equation draw:name="f31" draw:formula="654 * ?f4 / 309"/><draw:equation draw:name="f32" draw:formula="0 + 10517 - 10260"/><draw:equation draw:name="f33" draw:formula="?f32 * ?f5 / 268"/><draw:equation draw:name="f34" draw:formula="615 * ?f4 / 309"/><draw:equation draw:name="f35" draw:formula="0 + 10383 - 10260"/><draw:equation draw:name="f36" draw:formula="?f35 * ?f5 / 268"/><draw:equation draw:name="f37" draw:formula="0 + 10362 - 10260"/><draw:equation draw:name="f38" draw:formula="?f37 * ?f5 / 268"/><draw:equation draw:name="f39" draw:formula="611 * ?f4 / 309"/><draw:equation draw:name="f40" draw:formula="0 + 10344 - 10260"/><draw:equation draw:name="f41" draw:formula="?f40 * ?f5 / 268"/><draw:equation draw:name="f42" draw:formula="602 * ?f4 / 309"/><draw:equation draw:name="f43" draw:formula="0 + 10327 - 10260"/><draw:equation draw:name="f44" draw:formula="?f43 * ?f5 / 268"/><draw:equation draw:name="f45" draw:formula="590 * ?f4 / 309"/><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style-name="gr7" draw:text-style-name="P18" svg:width="0.472cm" svg:height="0.569cm" svg:x="18.083cm" svg:y="0.681cm"><text:p/><draw:enhanced-geometry svg:viewBox="0 0 268 309" draw:text-areas="?f146 ?f148 ?f147 ?f149" draw:glue-points="?f91 ?f92 ?f93 ?f94 ?f95 ?f96 ?f97 ?f98 ?f99 ?f100 ?f93 ?f101 ?f102 ?f103 ?f104 ?f105 ?f106 ?f107 ?f108 ?f109 ?f106 ?f110 ?f111 ?f112 ?f113 ?f114 ?f115 ?f114 ?f116 ?f117 ?f118 ?f119 ?f120 ?f121 ?f122 ?f123 ?f124 ?f125 ?f126 ?f127 ?f128 ?f129 ?f130 ?f131 ?f132 ?f133 ?f134 ?f135 ?f136 ?f96 ?f137 ?f138 ?f139 ?f138 ?f140 ?f141 ?f142 ?f143 ?f144 ?f145 ?f91 ?f92" draw:type="non-primitive" draw:enhanced-path="M 121 0 L 50 18 10 63 2 105 4 122 50 174 134 198 157 201 172 208 177 221 172 233 154 242 123 245 257 245 261 237 266 215 267 190 263 171 201 120 142 107 119 102 103 95 95 86 93 72 110 63 141 61 241 61 251 54 190 10 146 1 1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09"/><draw:equation draw:name="f8" draw:formula="0 + 10381 - 10260"/><draw:equation draw:name="f9" draw:formula="?f8 * ?f5 / 268"/><draw:equation draw:name="f10" draw:formula="370 * ?f4 / 309"/><draw:equation draw:name="f11" draw:formula="0 + 10310 - 10260"/><draw:equation draw:name="f12" draw:formula="?f11 * ?f5 / 268"/><draw:equation draw:name="f13" draw:formula="388 * ?f4 / 309"/><draw:equation draw:name="f14" draw:formula="0 + 10270 - 10260"/><draw:equation draw:name="f15" draw:formula="?f14 * ?f5 / 268"/><draw:equation draw:name="f16" draw:formula="433 * ?f4 / 309"/><draw:equation draw:name="f17" draw:formula="0 + 10262 - 10260"/><draw:equation draw:name="f18" draw:formula="?f17 * ?f5 / 268"/><draw:equation draw:name="f19" draw:formula="475 * ?f4 / 309"/><draw:equation draw:name="f20" draw:formula="0 + 10264 - 10260"/><draw:equation draw:name="f21" draw:formula="?f20 * ?f5 / 268"/><draw:equation draw:name="f22" draw:formula="492 * ?f4 / 309"/><draw:equation draw:name="f23" draw:formula="544 * ?f4 / 309"/><draw:equation draw:name="f24" draw:formula="0 + 10394 - 10260"/><draw:equation draw:name="f25" draw:formula="?f24 * ?f5 / 268"/><draw:equation draw:name="f26" draw:formula="568 * ?f4 / 309"/><draw:equation draw:name="f27" draw:formula="0 + 10417 - 10260"/><draw:equation draw:name="f28" draw:formula="?f27 * ?f5 / 268"/><draw:equation draw:name="f29" draw:formula="571 * ?f4 / 309"/><draw:equation draw:name="f30" draw:formula="0 + 10432 - 10260"/><draw:equation draw:name="f31" draw:formula="?f30 * ?f5 / 268"/><draw:equation draw:name="f32" draw:formula="578 * ?f4 / 309"/><draw:equation draw:name="f33" draw:formula="0 + 10437 - 10260"/><draw:equation draw:name="f34" draw:formula="?f33 * ?f5 / 268"/><draw:equation draw:name="f35" draw:formula="591 * ?f4 / 309"/><draw:equation draw:name="f36" draw:formula="603 * ?f4 / 309"/><draw:equation draw:name="f37" draw:formula="0 + 10414 - 10260"/><draw:equation draw:name="f38" draw:formula="?f37 * ?f5 / 268"/><draw:equation draw:name="f39" draw:formula="612 * ?f4 / 309"/><draw:equation draw:name="f40" draw:formula="0 + 10383 - 10260"/><draw:equation draw:name="f41" draw:formula="?f40 * ?f5 / 268"/><draw:equation draw:name="f42" draw:formula="615 * ?f4 / 309"/><draw:equation draw:name="f43" draw:formula="0 + 10517 - 10260"/><draw:equation draw:name="f44" draw:formula="?f43 * ?f5 / 268"/><draw:equation draw:name="f45" draw:formula="0 + 10521 - 10260"/><draw:equation draw:name="f46" draw:formula="?f45 * ?f5 / 268"/><draw:equation draw:name="f47" draw:formula="607 * ?f4 / 309"/><draw:equation draw:name="f48" draw:formula="0 + 10526 - 10260"/><draw:equation draw:name="f49" draw:formula="?f48 * ?f5 / 268"/><draw:equation draw:name="f50" draw:formula="585 * ?f4 / 309"/><draw:equation draw:name="f51" draw:formula="0 + 10527 - 10260"/><draw:equation draw:name="f52" draw:formula="?f51 * ?f5 / 268"/><draw:equation draw:name="f53" draw:formula="560 * ?f4 / 309"/><draw:equation draw:name="f54" draw:formula="0 + 10523 - 10260"/><draw:equation draw:name="f55" draw:formula="?f54 * ?f5 / 268"/><draw:equation draw:name="f56" draw:formula="541 * ?f4 / 309"/><draw:equation draw:name="f57" draw:formula="0 + 10461 - 10260"/><draw:equation draw:name="f58" draw:formula="?f57 * ?f5 / 268"/><draw:equation draw:name="f59" draw:formula="490 * ?f4 / 309"/><draw:equation draw:name="f60" draw:formula="0 + 10402 - 10260"/><draw:equation draw:name="f61" draw:formula="?f60 * ?f5 / 268"/><draw:equation draw:name="f62" draw:formula="477 * ?f4 / 309"/><draw:equation draw:name="f63" draw:formula="0 + 10379 - 10260"/><draw:equation draw:name="f64" draw:formula="?f63 * ?f5 / 268"/><draw:equation draw:name="f65" draw:formula="472 * ?f4 / 309"/><draw:equation draw:name="f66" draw:formula="0 + 10363 - 10260"/><draw:equation draw:name="f67" draw:formula="?f66 * ?f5 / 268"/><draw:equation draw:name="f68" draw:formula="465 * ?f4 / 309"/><draw:equation draw:name="f69" draw:formula="0 + 10355 - 10260"/><draw:equation draw:name="f70" draw:formula="?f69 * ?f5 / 268"/><draw:equation draw:name="f71" draw:formula="456 * ?f4 / 309"/><draw:equation draw:name="f72" draw:formula="0 + 10353 - 10260"/><draw:equation draw:name="f73" draw:formula="?f72 * ?f5 / 268"/><draw:equation draw:name="f74" draw:formula="442 * ?f4 / 309"/><draw:equation draw:name="f75" draw:formula="0 + 10370 - 10260"/><draw:equation draw:name="f76" draw:formula="?f75 * ?f5 / 268"/><draw:equation draw:name="f77" draw:formula="0 + 10401 - 10260"/><draw:equation draw:name="f78" draw:formula="?f77 * ?f5 / 268"/><draw:equation draw:name="f79" draw:formula="431 * ?f4 / 309"/><draw:equation draw:name="f80" draw:formula="0 + 10501 - 10260"/><draw:equation draw:name="f81" draw:formula="?f80 * ?f5 / 268"/><draw:equation draw:name="f82" draw:formula="0 + 10511 - 10260"/><draw:equation draw:name="f83" draw:formula="?f82 * ?f5 / 268"/><draw:equation draw:name="f84" draw:formula="424 * ?f4 / 309"/><draw:equation draw:name="f85" draw:formula="0 + 10450 - 10260"/><draw:equation draw:name="f86" draw:formula="?f85 * ?f5 / 268"/><draw:equation draw:name="f87" draw:formula="380 * ?f4 / 309"/><draw:equation draw:name="f88" draw:formula="0 + 10406 - 10260"/><draw:equation draw:name="f89" draw:formula="?f88 * ?f5 / 268"/><draw:equation draw:name="f90" draw:formula="371 * ?f4 / 309"/><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3 / ?f7"/><draw:equation draw:name="f102" draw:formula="?f25 / ?f6"/><draw:equation draw:name="f103" draw:formula="?f26 / ?f7"/><draw:equation draw:name="f104" draw:formula="?f28 / ?f6"/><draw:equation draw:name="f105" draw:formula="?f29 / ?f7"/><draw:equation draw:name="f106" draw:formula="?f31 / ?f6"/><draw:equation draw:name="f107" draw:formula="?f32 / ?f7"/><draw:equation draw:name="f108" draw:formula="?f34 / ?f6"/><draw:equation draw:name="f109" draw:formula="?f35 / ?f7"/><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6 / ?f6"/><draw:equation draw:name="f117" draw:formula="?f47 / ?f7"/><draw:equation draw:name="f118" draw:formula="?f49 / ?f6"/><draw:equation draw:name="f119" draw:formula="?f50 / ?f7"/><draw:equation draw:name="f120" draw:formula="?f52 / ?f6"/><draw:equation draw:name="f121" draw:formula="?f53 / ?f7"/><draw:equation draw:name="f122" draw:formula="?f55 / ?f6"/><draw:equation draw:name="f123" draw:formula="?f56 / ?f7"/><draw:equation draw:name="f124" draw:formula="?f58 / ?f6"/><draw:equation draw:name="f125" draw:formula="?f59 / ?f7"/><draw:equation draw:name="f126" draw:formula="?f61 / ?f6"/><draw:equation draw:name="f127" draw:formula="?f62 / ?f7"/><draw:equation draw:name="f128" draw:formula="?f64 / ?f6"/><draw:equation draw:name="f129" draw:formula="?f65 / ?f7"/><draw:equation draw:name="f130" draw:formula="?f67 / ?f6"/><draw:equation draw:name="f131" draw:formula="?f68 / ?f7"/><draw:equation draw:name="f132" draw:formula="?f70 / ?f6"/><draw:equation draw:name="f133" draw:formula="?f71 / ?f7"/><draw:equation draw:name="f134" draw:formula="?f73 / ?f6"/><draw:equation draw:name="f135" draw:formula="?f74 / ?f7"/><draw:equation draw:name="f136" draw:formula="?f76 / ?f6"/><draw:equation draw:name="f137" draw:formula="?f78 / ?f6"/><draw:equation draw:name="f138" draw:formula="?f79 / ?f7"/><draw:equation draw:name="f139" draw:formula="?f81 / ?f6"/><draw:equation draw:name="f140" draw:formula="?f83 / ?f6"/><draw:equation draw:name="f141" draw:formula="?f84 / ?f7"/><draw:equation draw:name="f142" draw:formula="?f86 / ?f6"/><draw:equation draw:name="f143" draw:formula="?f87 / ?f7"/><draw:equation draw:name="f144" draw:formula="?f89 / ?f6"/><draw:equation draw:name="f145" draw:formula="?f90 / ?f7"/><draw:equation draw:name="f146" draw:formula="0 / ?f6"/><draw:equation draw:name="f147" draw:formula="?f1 / ?f6"/><draw:equation draw:name="f148" draw:formula="0 / ?f7"/><draw:equation draw:name="f149" draw:formula="?f3 / ?f7"/></draw:enhanced-geometry></draw:custom-shape><draw:custom-shape draw:style-name="gr7" draw:text-style-name="P18" svg:width="0.472cm" svg:height="0.569cm" svg:x="18.083cm" svg:y="0.681cm"><text:p/><draw:enhanced-geometry svg:viewBox="0 0 268 309" draw:text-areas="?f31 ?f33 ?f32 ?f34" draw:glue-points="?f22 ?f23 ?f24 ?f23 ?f25 ?f26 ?f27 ?f28 ?f29 ?f30 ?f22 ?f23" draw:type="non-primitive" draw:enhanced-path="M 241 61 L 141 61 160 67 177 77 192 93 241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09"/><draw:equation draw:name="f8" draw:formula="0 + 10501 - 10260"/><draw:equation draw:name="f9" draw:formula="?f8 * ?f5 / 268"/><draw:equation draw:name="f10" draw:formula="431 * ?f4 / 309"/><draw:equation draw:name="f11" draw:formula="0 + 10401 - 10260"/><draw:equation draw:name="f12" draw:formula="?f11 * ?f5 / 268"/><draw:equation draw:name="f13" draw:formula="0 + 10420 - 10260"/><draw:equation draw:name="f14" draw:formula="?f13 * ?f5 / 268"/><draw:equation draw:name="f15" draw:formula="437 * ?f4 / 309"/><draw:equation draw:name="f16" draw:formula="0 + 10437 - 10260"/><draw:equation draw:name="f17" draw:formula="?f16 * ?f5 / 268"/><draw:equation draw:name="f18" draw:formula="447 * ?f4 / 309"/><draw:equation draw:name="f19" draw:formula="0 + 10452 - 10260"/><draw:equation draw:name="f20" draw:formula="?f19 * ?f5 / 268"/><draw:equation draw:name="f21" draw:formula="463 * ?f4 / 309"/><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120" draw:style-name="gr4"><draw:custom-shape draw:style-name="gr8" draw:text-style-name="P19" svg:width="0.541cm" svg:height="0.567cm" svg:x="17.471cm" svg:y="0.423cm"><text:p/><draw:enhanced-geometry svg:viewBox="0 0 307 308" draw:text-areas="?f151 ?f153 ?f152 ?f154" draw:glue-points="?f94 ?f95 ?f96 ?f97 ?f98 ?f99 ?f100 ?f101 ?f102 ?f103 ?f102 ?f104 ?f105 ?f106 ?f107 ?f108 ?f109 ?f110 ?f111 ?f112 ?f113 ?f114 ?f115 ?f116 ?f117 ?f116 ?f118 ?f119 ?f120 ?f121 ?f122 ?f123 ?f124 ?f125 ?f124 ?f126 ?f127 ?f103 ?f127 ?f128 ?f129 ?f130 ?f131 ?f132 ?f133 ?f134 ?f135 ?f134 ?f136 ?f137 ?f138 ?f139 ?f140 ?f141 ?f142 ?f143 ?f144 ?f143 ?f145 ?f146 ?f147 ?f148 ?f149 ?f150 ?f94 ?f95" draw:type="non-primitive" draw:enhanced-path="M 159 0 L 92 10 31 53 1 126 0 148 0 172 19 238 73 292 153 308 176 306 245 281 290 236 161 236 142 231 126 220 115 204 108 182 108 180 299 148 299 142 298 137 296 123 293 113 100 113 103 93 112 78 129 67 155 62 272 62 262 48 200 7 180 3 1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8"/><draw:equation draw:name="f8" draw:formula="0 + 10072 - 9913"/><draw:equation draw:name="f9" draw:formula="?f8 * ?f5 / 307"/><draw:equation draw:name="f10" draw:formula="230 * ?f4 / 308"/><draw:equation draw:name="f11" draw:formula="0 + 10005 - 9913"/><draw:equation draw:name="f12" draw:formula="?f11 * ?f5 / 307"/><draw:equation draw:name="f13" draw:formula="240 * ?f4 / 308"/><draw:equation draw:name="f14" draw:formula="0 + 9944 - 9913"/><draw:equation draw:name="f15" draw:formula="?f14 * ?f5 / 307"/><draw:equation draw:name="f16" draw:formula="283 * ?f4 / 308"/><draw:equation draw:name="f17" draw:formula="0 + 9914 - 9913"/><draw:equation draw:name="f18" draw:formula="?f17 * ?f5 / 307"/><draw:equation draw:name="f19" draw:formula="356 * ?f4 / 308"/><draw:equation draw:name="f20" draw:formula="0 + 9913 - 9913"/><draw:equation draw:name="f21" draw:formula="?f20 * ?f5 / 307"/><draw:equation draw:name="f22" draw:formula="378 * ?f4 / 308"/><draw:equation draw:name="f23" draw:formula="402 * ?f4 / 308"/><draw:equation draw:name="f24" draw:formula="0 + 9932 - 9913"/><draw:equation draw:name="f25" draw:formula="?f24 * ?f5 / 307"/><draw:equation draw:name="f26" draw:formula="468 * ?f4 / 308"/><draw:equation draw:name="f27" draw:formula="0 + 9986 - 9913"/><draw:equation draw:name="f28" draw:formula="?f27 * ?f5 / 307"/><draw:equation draw:name="f29" draw:formula="522 * ?f4 / 308"/><draw:equation draw:name="f30" draw:formula="0 + 10066 - 9913"/><draw:equation draw:name="f31" draw:formula="?f30 * ?f5 / 307"/><draw:equation draw:name="f32" draw:formula="538 * ?f4 / 308"/><draw:equation draw:name="f33" draw:formula="0 + 10089 - 9913"/><draw:equation draw:name="f34" draw:formula="?f33 * ?f5 / 307"/><draw:equation draw:name="f35" draw:formula="536 * ?f4 / 308"/><draw:equation draw:name="f36" draw:formula="0 + 10158 - 9913"/><draw:equation draw:name="f37" draw:formula="?f36 * ?f5 / 307"/><draw:equation draw:name="f38" draw:formula="511 * ?f4 / 308"/><draw:equation draw:name="f39" draw:formula="0 + 10203 - 9913"/><draw:equation draw:name="f40" draw:formula="?f39 * ?f5 / 307"/><draw:equation draw:name="f41" draw:formula="466 * ?f4 / 308"/><draw:equation draw:name="f42" draw:formula="0 + 10074 - 9913"/><draw:equation draw:name="f43" draw:formula="?f42 * ?f5 / 307"/><draw:equation draw:name="f44" draw:formula="0 + 10055 - 9913"/><draw:equation draw:name="f45" draw:formula="?f44 * ?f5 / 307"/><draw:equation draw:name="f46" draw:formula="461 * ?f4 / 308"/><draw:equation draw:name="f47" draw:formula="0 + 10039 - 9913"/><draw:equation draw:name="f48" draw:formula="?f47 * ?f5 / 307"/><draw:equation draw:name="f49" draw:formula="450 * ?f4 / 308"/><draw:equation draw:name="f50" draw:formula="0 + 10028 - 9913"/><draw:equation draw:name="f51" draw:formula="?f50 * ?f5 / 307"/><draw:equation draw:name="f52" draw:formula="434 * ?f4 / 308"/><draw:equation draw:name="f53" draw:formula="0 + 10021 - 9913"/><draw:equation draw:name="f54" draw:formula="?f53 * ?f5 / 307"/><draw:equation draw:name="f55" draw:formula="412 * ?f4 / 308"/><draw:equation draw:name="f56" draw:formula="410 * ?f4 / 308"/><draw:equation draw:name="f57" draw:formula="0 + 10212 - 9913"/><draw:equation draw:name="f58" draw:formula="?f57 * ?f5 / 307"/><draw:equation draw:name="f59" draw:formula="372 * ?f4 / 308"/><draw:equation draw:name="f60" draw:formula="0 + 10211 - 9913"/><draw:equation draw:name="f61" draw:formula="?f60 * ?f5 / 307"/><draw:equation draw:name="f62" draw:formula="367 * ?f4 / 308"/><draw:equation draw:name="f63" draw:formula="0 + 10209 - 9913"/><draw:equation draw:name="f64" draw:formula="?f63 * ?f5 / 307"/><draw:equation draw:name="f65" draw:formula="353 * ?f4 / 308"/><draw:equation draw:name="f66" draw:formula="0 + 10206 - 9913"/><draw:equation draw:name="f67" draw:formula="?f66 * ?f5 / 307"/><draw:equation draw:name="f68" draw:formula="343 * ?f4 / 308"/><draw:equation draw:name="f69" draw:formula="0 + 10013 - 9913"/><draw:equation draw:name="f70" draw:formula="?f69 * ?f5 / 307"/><draw:equation draw:name="f71" draw:formula="0 + 10016 - 9913"/><draw:equation draw:name="f72" draw:formula="?f71 * ?f5 / 307"/><draw:equation draw:name="f73" draw:formula="323 * ?f4 / 308"/><draw:equation draw:name="f74" draw:formula="0 + 10025 - 9913"/><draw:equation draw:name="f75" draw:formula="?f74 * ?f5 / 307"/><draw:equation draw:name="f76" draw:formula="308 * ?f4 / 308"/><draw:equation draw:name="f77" draw:formula="0 + 10042 - 9913"/><draw:equation draw:name="f78" draw:formula="?f77 * ?f5 / 307"/><draw:equation draw:name="f79" draw:formula="297 * ?f4 / 308"/><draw:equation draw:name="f80" draw:formula="0 + 10068 - 9913"/><draw:equation draw:name="f81" draw:formula="?f80 * ?f5 / 307"/><draw:equation draw:name="f82" draw:formula="292 * ?f4 / 308"/><draw:equation draw:name="f83" draw:formula="0 + 10185 - 9913"/><draw:equation draw:name="f84" draw:formula="?f83 * ?f5 / 307"/><draw:equation draw:name="f85" draw:formula="0 + 10175 - 9913"/><draw:equation draw:name="f86" draw:formula="?f85 * ?f5 / 307"/><draw:equation draw:name="f87" draw:formula="278 * ?f4 / 308"/><draw:equation draw:name="f88" draw:formula="0 + 10113 - 9913"/><draw:equation draw:name="f89" draw:formula="?f88 * ?f5 / 307"/><draw:equation draw:name="f90" draw:formula="237 * ?f4 / 308"/><draw:equation draw:name="f91" draw:formula="0 + 10093 - 9913"/><draw:equation draw:name="f92" draw:formula="?f91 * ?f5 / 307"/><draw:equation draw:name="f93" draw:formula="233 * ?f4 / 308"/><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3 / ?f7"/><draw:equation draw:name="f105" draw:formula="?f25 / ?f6"/><draw:equation draw:name="f106" draw:formula="?f26 / ?f7"/><draw:equation draw:name="f107" draw:formula="?f28 / ?f6"/><draw:equation draw:name="f108" draw:formula="?f29 / ?f7"/><draw:equation draw:name="f109" draw:formula="?f31 / ?f6"/><draw:equation draw:name="f110" draw:formula="?f32 / ?f7"/><draw:equation draw:name="f111" draw:formula="?f34 / ?f6"/><draw:equation draw:name="f112" draw:formula="?f35 / ?f7"/><draw:equation draw:name="f113" draw:formula="?f37 / ?f6"/><draw:equation draw:name="f114" draw:formula="?f38 / ?f7"/><draw:equation draw:name="f115" draw:formula="?f40 / ?f6"/><draw:equation draw:name="f116" draw:formula="?f41 / ?f7"/><draw:equation draw:name="f117" draw:formula="?f43 / ?f6"/><draw:equation draw:name="f118" draw:formula="?f45 / ?f6"/><draw:equation draw:name="f119" draw:formula="?f46 / ?f7"/><draw:equation draw:name="f120" draw:formula="?f48 / ?f6"/><draw:equation draw:name="f121" draw:formula="?f49 / ?f7"/><draw:equation draw:name="f122" draw:formula="?f51 / ?f6"/><draw:equation draw:name="f123" draw:formula="?f52 / ?f7"/><draw:equation draw:name="f124" draw:formula="?f54 / ?f6"/><draw:equation draw:name="f125" draw:formula="?f55 / ?f7"/><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8 / ?f7"/><draw:equation draw:name="f135" draw:formula="?f70 / ?f6"/><draw:equation draw:name="f136" draw:formula="?f72 / ?f6"/><draw:equation draw:name="f137" draw:formula="?f73 / ?f7"/><draw:equation draw:name="f138" draw:formula="?f75 / ?f6"/><draw:equation draw:name="f139" draw:formula="?f76 / ?f7"/><draw:equation draw:name="f140" draw:formula="?f78 / ?f6"/><draw:equation draw:name="f141" draw:formula="?f79 / ?f7"/><draw:equation draw:name="f142" draw:formula="?f81 / ?f6"/><draw:equation draw:name="f143" draw:formula="?f82 / ?f7"/><draw:equation draw:name="f144" draw:formula="?f84 / ?f6"/><draw:equation draw:name="f145" draw:formula="?f86 / ?f6"/><draw:equation draw:name="f146" draw:formula="?f87 / ?f7"/><draw:equation draw:name="f147" draw:formula="?f89 / ?f6"/><draw:equation draw:name="f148" draw:formula="?f90 / ?f7"/><draw:equation draw:name="f149" draw:formula="?f92 / ?f6"/><draw:equation draw:name="f150" draw:formula="?f93 / ?f7"/><draw:equation draw:name="f151" draw:formula="0 / ?f6"/><draw:equation draw:name="f152" draw:formula="?f1 / ?f6"/><draw:equation draw:name="f153" draw:formula="0 / ?f7"/><draw:equation draw:name="f154" draw:formula="?f3 / ?f7"/></draw:enhanced-geometry></draw:custom-shape><draw:custom-shape draw:style-name="gr8" draw:text-style-name="P19" svg:width="0.541cm" svg:height="0.567cm" svg:x="17.471cm" svg:y="0.423cm"><text:p/><draw:enhanced-geometry svg:viewBox="0 0 307 308" draw:text-areas="?f44 ?f46 ?f45 ?f47" draw:glue-points="?f30 ?f31 ?f32 ?f33 ?f34 ?f35 ?f36 ?f37 ?f38 ?f39 ?f40 ?f39 ?f41 ?f35 ?f42 ?f43 ?f30 ?f31" draw:type="non-primitive" draw:enhanced-path="M 233 195 L 223 210 208 222 188 230 161 236 290 236 298 222 306 203 233 1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8"/><draw:equation draw:name="f8" draw:formula="0 + 10146 - 9913"/><draw:equation draw:name="f9" draw:formula="?f8 * ?f5 / 307"/><draw:equation draw:name="f10" draw:formula="425 * ?f4 / 308"/><draw:equation draw:name="f11" draw:formula="0 + 10136 - 9913"/><draw:equation draw:name="f12" draw:formula="?f11 * ?f5 / 307"/><draw:equation draw:name="f13" draw:formula="440 * ?f4 / 308"/><draw:equation draw:name="f14" draw:formula="0 + 10121 - 9913"/><draw:equation draw:name="f15" draw:formula="?f14 * ?f5 / 307"/><draw:equation draw:name="f16" draw:formula="452 * ?f4 / 308"/><draw:equation draw:name="f17" draw:formula="0 + 10101 - 9913"/><draw:equation draw:name="f18" draw:formula="?f17 * ?f5 / 307"/><draw:equation draw:name="f19" draw:formula="460 * ?f4 / 308"/><draw:equation draw:name="f20" draw:formula="0 + 10074 - 9913"/><draw:equation draw:name="f21" draw:formula="?f20 * ?f5 / 307"/><draw:equation draw:name="f22" draw:formula="466 * ?f4 / 308"/><draw:equation draw:name="f23" draw:formula="0 + 10203 - 9913"/><draw:equation draw:name="f24" draw:formula="?f23 * ?f5 / 307"/><draw:equation draw:name="f25" draw:formula="0 + 10211 - 9913"/><draw:equation draw:name="f26" draw:formula="?f25 * ?f5 / 307"/><draw:equation draw:name="f27" draw:formula="0 + 10219 - 9913"/><draw:equation draw:name="f28" draw:formula="?f27 * ?f5 / 307"/><draw:equation draw:name="f29" draw:formula="433 * ?f4 / 3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draw:style-name="gr8" draw:text-style-name="P19" svg:width="0.541cm" svg:height="0.567cm" svg:x="17.471cm" svg:y="0.423cm"><text:p/><draw:enhanced-geometry svg:viewBox="0 0 307 308" draw:text-areas="?f54 ?f56 ?f55 ?f57" draw:glue-points="?f36 ?f37 ?f38 ?f37 ?f39 ?f40 ?f41 ?f42 ?f43 ?f44 ?f45 ?f46 ?f47 ?f46 ?f48 ?f49 ?f50 ?f51 ?f52 ?f53 ?f36 ?f37" draw:type="non-primitive" draw:enhanced-path="M 272 62 L 155 62 171 70 183 87 190 110 100 113 293 113 290 101 283 82 273 64 272 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8"/><draw:equation draw:name="f8" draw:formula="0 + 10185 - 9913"/><draw:equation draw:name="f9" draw:formula="?f8 * ?f5 / 307"/><draw:equation draw:name="f10" draw:formula="292 * ?f4 / 308"/><draw:equation draw:name="f11" draw:formula="0 + 10068 - 9913"/><draw:equation draw:name="f12" draw:formula="?f11 * ?f5 / 307"/><draw:equation draw:name="f13" draw:formula="0 + 10084 - 9913"/><draw:equation draw:name="f14" draw:formula="?f13 * ?f5 / 307"/><draw:equation draw:name="f15" draw:formula="300 * ?f4 / 308"/><draw:equation draw:name="f16" draw:formula="0 + 10096 - 9913"/><draw:equation draw:name="f17" draw:formula="?f16 * ?f5 / 307"/><draw:equation draw:name="f18" draw:formula="317 * ?f4 / 308"/><draw:equation draw:name="f19" draw:formula="0 + 10103 - 9913"/><draw:equation draw:name="f20" draw:formula="?f19 * ?f5 / 307"/><draw:equation draw:name="f21" draw:formula="340 * ?f4 / 308"/><draw:equation draw:name="f22" draw:formula="0 + 10013 - 9913"/><draw:equation draw:name="f23" draw:formula="?f22 * ?f5 / 307"/><draw:equation draw:name="f24" draw:formula="343 * ?f4 / 308"/><draw:equation draw:name="f25" draw:formula="0 + 10206 - 9913"/><draw:equation draw:name="f26" draw:formula="?f25 * ?f5 / 307"/><draw:equation draw:name="f27" draw:formula="0 + 10203 - 9913"/><draw:equation draw:name="f28" draw:formula="?f27 * ?f5 / 307"/><draw:equation draw:name="f29" draw:formula="331 * ?f4 / 308"/><draw:equation draw:name="f30" draw:formula="0 + 10196 - 9913"/><draw:equation draw:name="f31" draw:formula="?f30 * ?f5 / 307"/><draw:equation draw:name="f32" draw:formula="312 * ?f4 / 308"/><draw:equation draw:name="f33" draw:formula="0 + 10186 - 9913"/><draw:equation draw:name="f34" draw:formula="?f33 * ?f5 / 307"/><draw:equation draw:name="f35" draw:formula="294 * ?f4 / 308"/><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g><draw:g draw:name="Group 124" draw:style-name="gr4"><draw:custom-shape draw:style-name="gr8" draw:text-style-name="P19" svg:width="0.777cm" svg:height="1.071cm" svg:x="17.33cm" svg:y="0.838cm"><text:p/><draw:enhanced-geometry svg:viewBox="0 0 440 583" draw:text-areas="?f18 ?f20 ?f19 ?f21" draw:glue-points="?f14 ?f15 ?f16 ?f15 ?f16 ?f17 ?f14 ?f17 ?f14 ?f15" draw:type="non-primitive" draw:enhanced-path="M 385 395 L 325 395 325 583 385 583 385 3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83"/><draw:equation draw:name="f8" draw:formula="0 + 10218 - 9833"/><draw:equation draw:name="f9" draw:formula="?f8 * ?f5 / 440"/><draw:equation draw:name="f10" draw:formula="850 * ?f4 / 583"/><draw:equation draw:name="f11" draw:formula="0 + 10158 - 9833"/><draw:equation draw:name="f12" draw:formula="?f11 * ?f5 / 440"/><draw:equation draw:name="f13" draw:formula="1038 * ?f4 / 58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style-name="gr8" draw:text-style-name="P19" svg:width="0.777cm" svg:height="1.071cm" svg:x="17.33cm" svg:y="0.838cm"><text:p/><draw:enhanced-geometry svg:viewBox="0 0 440 583" draw:text-areas="?f153 ?f155 ?f154 ?f156" draw:glue-points="?f95 ?f96 ?f97 ?f98 ?f99 ?f100 ?f101 ?f102 ?f103 ?f104 ?f105 ?f106 ?f107 ?f108 ?f109 ?f110 ?f109 ?f111 ?f112 ?f113 ?f112 ?f114 ?f115 ?f116 ?f117 ?f118 ?f117 ?f119 ?f120 ?f121 ?f120 ?f122 ?f123 ?f122 ?f123 ?f124 ?f125 ?f124 ?f125 ?f121 ?f126 ?f121 ?f126 ?f119 ?f127 ?f128 ?f129 ?f130 ?f131 ?f111 ?f132 ?f133 ?f134 ?f135 ?f136 ?f137 ?f138 ?f139 ?f140 ?f141 ?f142 ?f141 ?f143 ?f144 ?f145 ?f146 ?f147 ?f148 ?f149 ?f150 ?f151 ?f152 ?f95 ?f96" draw:type="non-primitive" draw:enhanced-path="M 29 0 L 8 11 0 26 7 48 40 104 85 147 140 176 201 192 201 218 200 239 200 265 199 290 197 330 197 339 43 341 43 568 103 568 103 395 385 395 385 341 250 341 250 339 255 278 257 238 258 218 259 198 298 191 320 185 377 160 406 141 245 141 227 140 154 121 88 81 55 29 44 8 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83"/><draw:equation draw:name="f8" draw:formula="0 + 9862 - 9833"/><draw:equation draw:name="f9" draw:formula="?f8 * ?f5 / 440"/><draw:equation draw:name="f10" draw:formula="455 * ?f4 / 583"/><draw:equation draw:name="f11" draw:formula="0 + 9841 - 9833"/><draw:equation draw:name="f12" draw:formula="?f11 * ?f5 / 440"/><draw:equation draw:name="f13" draw:formula="466 * ?f4 / 583"/><draw:equation draw:name="f14" draw:formula="0 + 9833 - 9833"/><draw:equation draw:name="f15" draw:formula="?f14 * ?f5 / 440"/><draw:equation draw:name="f16" draw:formula="481 * ?f4 / 583"/><draw:equation draw:name="f17" draw:formula="0 + 9840 - 9833"/><draw:equation draw:name="f18" draw:formula="?f17 * ?f5 / 440"/><draw:equation draw:name="f19" draw:formula="503 * ?f4 / 583"/><draw:equation draw:name="f20" draw:formula="0 + 9873 - 9833"/><draw:equation draw:name="f21" draw:formula="?f20 * ?f5 / 440"/><draw:equation draw:name="f22" draw:formula="559 * ?f4 / 583"/><draw:equation draw:name="f23" draw:formula="0 + 9918 - 9833"/><draw:equation draw:name="f24" draw:formula="?f23 * ?f5 / 440"/><draw:equation draw:name="f25" draw:formula="602 * ?f4 / 583"/><draw:equation draw:name="f26" draw:formula="0 + 9973 - 9833"/><draw:equation draw:name="f27" draw:formula="?f26 * ?f5 / 440"/><draw:equation draw:name="f28" draw:formula="631 * ?f4 / 583"/><draw:equation draw:name="f29" draw:formula="0 + 10034 - 9833"/><draw:equation draw:name="f30" draw:formula="?f29 * ?f5 / 440"/><draw:equation draw:name="f31" draw:formula="647 * ?f4 / 583"/><draw:equation draw:name="f32" draw:formula="673 * ?f4 / 583"/><draw:equation draw:name="f33" draw:formula="0 + 10033 - 9833"/><draw:equation draw:name="f34" draw:formula="?f33 * ?f5 / 440"/><draw:equation draw:name="f35" draw:formula="694 * ?f4 / 583"/><draw:equation draw:name="f36" draw:formula="720 * ?f4 / 583"/><draw:equation draw:name="f37" draw:formula="0 + 10032 - 9833"/><draw:equation draw:name="f38" draw:formula="?f37 * ?f5 / 440"/><draw:equation draw:name="f39" draw:formula="745 * ?f4 / 583"/><draw:equation draw:name="f40" draw:formula="0 + 10030 - 9833"/><draw:equation draw:name="f41" draw:formula="?f40 * ?f5 / 440"/><draw:equation draw:name="f42" draw:formula="785 * ?f4 / 583"/><draw:equation draw:name="f43" draw:formula="794 * ?f4 / 583"/><draw:equation draw:name="f44" draw:formula="0 + 9876 - 9833"/><draw:equation draw:name="f45" draw:formula="?f44 * ?f5 / 440"/><draw:equation draw:name="f46" draw:formula="796 * ?f4 / 583"/><draw:equation draw:name="f47" draw:formula="1023 * ?f4 / 583"/><draw:equation draw:name="f48" draw:formula="0 + 9936 - 9833"/><draw:equation draw:name="f49" draw:formula="?f48 * ?f5 / 440"/><draw:equation draw:name="f50" draw:formula="850 * ?f4 / 583"/><draw:equation draw:name="f51" draw:formula="0 + 10218 - 9833"/><draw:equation draw:name="f52" draw:formula="?f51 * ?f5 / 440"/><draw:equation draw:name="f53" draw:formula="0 + 10083 - 9833"/><draw:equation draw:name="f54" draw:formula="?f53 * ?f5 / 440"/><draw:equation draw:name="f55" draw:formula="0 + 10088 - 9833"/><draw:equation draw:name="f56" draw:formula="?f55 * ?f5 / 440"/><draw:equation draw:name="f57" draw:formula="733 * ?f4 / 583"/><draw:equation draw:name="f58" draw:formula="0 + 10090 - 9833"/><draw:equation draw:name="f59" draw:formula="?f58 * ?f5 / 440"/><draw:equation draw:name="f60" draw:formula="693 * ?f4 / 583"/><draw:equation draw:name="f61" draw:formula="0 + 10091 - 9833"/><draw:equation draw:name="f62" draw:formula="?f61 * ?f5 / 440"/><draw:equation draw:name="f63" draw:formula="0 + 10092 - 9833"/><draw:equation draw:name="f64" draw:formula="?f63 * ?f5 / 440"/><draw:equation draw:name="f65" draw:formula="653 * ?f4 / 583"/><draw:equation draw:name="f66" draw:formula="0 + 10131 - 9833"/><draw:equation draw:name="f67" draw:formula="?f66 * ?f5 / 440"/><draw:equation draw:name="f68" draw:formula="646 * ?f4 / 583"/><draw:equation draw:name="f69" draw:formula="0 + 10153 - 9833"/><draw:equation draw:name="f70" draw:formula="?f69 * ?f5 / 440"/><draw:equation draw:name="f71" draw:formula="640 * ?f4 / 583"/><draw:equation draw:name="f72" draw:formula="0 + 10210 - 9833"/><draw:equation draw:name="f73" draw:formula="?f72 * ?f5 / 440"/><draw:equation draw:name="f74" draw:formula="615 * ?f4 / 583"/><draw:equation draw:name="f75" draw:formula="0 + 10239 - 9833"/><draw:equation draw:name="f76" draw:formula="?f75 * ?f5 / 440"/><draw:equation draw:name="f77" draw:formula="596 * ?f4 / 583"/><draw:equation draw:name="f78" draw:formula="0 + 10078 - 9833"/><draw:equation draw:name="f79" draw:formula="?f78 * ?f5 / 440"/><draw:equation draw:name="f80" draw:formula="0 + 10060 - 9833"/><draw:equation draw:name="f81" draw:formula="?f80 * ?f5 / 440"/><draw:equation draw:name="f82" draw:formula="595 * ?f4 / 583"/><draw:equation draw:name="f83" draw:formula="0 + 9987 - 9833"/><draw:equation draw:name="f84" draw:formula="?f83 * ?f5 / 440"/><draw:equation draw:name="f85" draw:formula="576 * ?f4 / 583"/><draw:equation draw:name="f86" draw:formula="0 + 9921 - 9833"/><draw:equation draw:name="f87" draw:formula="?f86 * ?f5 / 440"/><draw:equation draw:name="f88" draw:formula="536 * ?f4 / 583"/><draw:equation draw:name="f89" draw:formula="0 + 9888 - 9833"/><draw:equation draw:name="f90" draw:formula="?f89 * ?f5 / 440"/><draw:equation draw:name="f91" draw:formula="484 * ?f4 / 583"/><draw:equation draw:name="f92" draw:formula="0 + 9877 - 9833"/><draw:equation draw:name="f93" draw:formula="?f92 * ?f5 / 440"/><draw:equation draw:name="f94" draw:formula="463 * ?f4 / 583"/><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2 / ?f7"/><draw:equation draw:name="f112" draw:formula="?f34 / ?f6"/><draw:equation draw:name="f113" draw:formula="?f35 / ?f7"/><draw:equation draw:name="f114" draw:formula="?f36 / ?f7"/><draw:equation draw:name="f115" draw:formula="?f38 / ?f6"/><draw:equation draw:name="f116" draw:formula="?f39 / ?f7"/><draw:equation draw:name="f117" draw:formula="?f41 / ?f6"/><draw:equation draw:name="f118" draw:formula="?f42 / ?f7"/><draw:equation draw:name="f119" draw:formula="?f43 / ?f7"/><draw:equation draw:name="f120" draw:formula="?f45 / ?f6"/><draw:equation draw:name="f121" draw:formula="?f46 / ?f7"/><draw:equation draw:name="f122" draw:formula="?f47 / ?f7"/><draw:equation draw:name="f123" draw:formula="?f49 / ?f6"/><draw:equation draw:name="f124" draw:formula="?f50 / ?f7"/><draw:equation draw:name="f125" draw:formula="?f52 / ?f6"/><draw:equation draw:name="f126" draw:formula="?f54 / ?f6"/><draw:equation draw:name="f127" draw:formula="?f56 / ?f6"/><draw:equation draw:name="f128" draw:formula="?f57 / ?f7"/><draw:equation draw:name="f129" draw:formula="?f59 / ?f6"/><draw:equation draw:name="f130" draw:formula="?f60 / ?f7"/><draw:equation draw:name="f131" draw:formula="?f62 / ?f6"/><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6 / ?f6"/><draw:equation draw:name="f141" draw:formula="?f77 / ?f7"/><draw:equation draw:name="f142" draw:formula="?f79 / ?f6"/><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custom-shape draw:style-name="gr8" draw:text-style-name="P19" svg:width="0.777cm" svg:height="1.071cm" svg:x="17.33cm" svg:y="0.838cm"><text:p/><draw:enhanced-geometry svg:viewBox="0 0 440 583" draw:text-areas="?f66 ?f68 ?f67 ?f69" draw:glue-points="?f43 ?f44 ?f45 ?f46 ?f47 ?f48 ?f49 ?f50 ?f51 ?f52 ?f53 ?f54 ?f55 ?f54 ?f56 ?f57 ?f58 ?f59 ?f60 ?f61 ?f62 ?f63 ?f64 ?f65 ?f43 ?f44" draw:type="non-primitive" draw:enhanced-path="M 418 70 L 400 74 385 89 369 101 301 134 245 141 406 141 409 138 423 126 438 107 440 90 434 80 418 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83"/><draw:equation draw:name="f8" draw:formula="0 + 10251 - 9833"/><draw:equation draw:name="f9" draw:formula="?f8 * ?f5 / 440"/><draw:equation draw:name="f10" draw:formula="525 * ?f4 / 583"/><draw:equation draw:name="f11" draw:formula="0 + 10233 - 9833"/><draw:equation draw:name="f12" draw:formula="?f11 * ?f5 / 440"/><draw:equation draw:name="f13" draw:formula="529 * ?f4 / 583"/><draw:equation draw:name="f14" draw:formula="0 + 10218 - 9833"/><draw:equation draw:name="f15" draw:formula="?f14 * ?f5 / 440"/><draw:equation draw:name="f16" draw:formula="544 * ?f4 / 583"/><draw:equation draw:name="f17" draw:formula="0 + 10202 - 9833"/><draw:equation draw:name="f18" draw:formula="?f17 * ?f5 / 440"/><draw:equation draw:name="f19" draw:formula="556 * ?f4 / 583"/><draw:equation draw:name="f20" draw:formula="0 + 10134 - 9833"/><draw:equation draw:name="f21" draw:formula="?f20 * ?f5 / 440"/><draw:equation draw:name="f22" draw:formula="589 * ?f4 / 583"/><draw:equation draw:name="f23" draw:formula="0 + 10078 - 9833"/><draw:equation draw:name="f24" draw:formula="?f23 * ?f5 / 440"/><draw:equation draw:name="f25" draw:formula="596 * ?f4 / 583"/><draw:equation draw:name="f26" draw:formula="0 + 10239 - 9833"/><draw:equation draw:name="f27" draw:formula="?f26 * ?f5 / 440"/><draw:equation draw:name="f28" draw:formula="0 + 10242 - 9833"/><draw:equation draw:name="f29" draw:formula="?f28 * ?f5 / 440"/><draw:equation draw:name="f30" draw:formula="593 * ?f4 / 583"/><draw:equation draw:name="f31" draw:formula="0 + 10256 - 9833"/><draw:equation draw:name="f32" draw:formula="?f31 * ?f5 / 440"/><draw:equation draw:name="f33" draw:formula="581 * ?f4 / 583"/><draw:equation draw:name="f34" draw:formula="0 + 10271 - 9833"/><draw:equation draw:name="f35" draw:formula="?f34 * ?f5 / 440"/><draw:equation draw:name="f36" draw:formula="562 * ?f4 / 583"/><draw:equation draw:name="f37" draw:formula="0 + 10273 - 9833"/><draw:equation draw:name="f38" draw:formula="?f37 * ?f5 / 440"/><draw:equation draw:name="f39" draw:formula="545 * ?f4 / 583"/><draw:equation draw:name="f40" draw:formula="0 + 10267 - 9833"/><draw:equation draw:name="f41" draw:formula="?f40 * ?f5 / 440"/><draw:equation draw:name="f42" draw:formula="535 * ?f4 / 583"/><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 draw:name="Group 128" draw:style-name="gr4"><draw:custom-shape draw:style-name="gr5" draw:text-style-name="P16" svg:width="0.172cm" svg:height="0.421cm" svg:x="16.782cm" svg:y="1.374cm"><text:p/><draw:enhanced-geometry svg:viewBox="0 0 97 229" draw:text-areas="?f34 ?f36 ?f35 ?f37" draw:glue-points="?f24 ?f25 ?f26 ?f25 ?f27 ?f28 ?f27 ?f29 ?f30 ?f31 ?f32 ?f31 ?f33 ?f29 ?f33 ?f28 ?f24 ?f25" draw:type="non-primitive" draw:enhanced-path="M 53 72 L 18 72 10 224 10 227 11 228 44 228 45 227 45 224 53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229"/><draw:equation draw:name="f8" draw:formula="0 + 9574 - 9521"/><draw:equation draw:name="f9" draw:formula="?f8 * ?f5 / 97"/><draw:equation draw:name="f10" draw:formula="819 * ?f4 / 229"/><draw:equation draw:name="f11" draw:formula="0 + 9539 - 9521"/><draw:equation draw:name="f12" draw:formula="?f11 * ?f5 / 97"/><draw:equation draw:name="f13" draw:formula="0 + 9531 - 9521"/><draw:equation draw:name="f14" draw:formula="?f13 * ?f5 / 97"/><draw:equation draw:name="f15" draw:formula="971 * ?f4 / 229"/><draw:equation draw:name="f16" draw:formula="974 * ?f4 / 229"/><draw:equation draw:name="f17" draw:formula="0 + 9532 - 9521"/><draw:equation draw:name="f18" draw:formula="?f17 * ?f5 / 97"/><draw:equation draw:name="f19" draw:formula="975 * ?f4 / 229"/><draw:equation draw:name="f20" draw:formula="0 + 9565 - 9521"/><draw:equation draw:name="f21" draw:formula="?f20 * ?f5 / 97"/><draw:equation draw:name="f22" draw:formula="0 + 9566 - 9521"/><draw:equation draw:name="f23" draw:formula="?f22 * ?f5 / 97"/><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draw:style-name="gr5" draw:text-style-name="P16" svg:width="0.172cm" svg:height="0.421cm" svg:x="16.782cm" svg:y="1.374cm"><text:p/><draw:enhanced-geometry svg:viewBox="0 0 97 229" draw:text-areas="?f35 ?f37 ?f36 ?f38" draw:glue-points="?f24 ?f25 ?f26 ?f25 ?f27 ?f28 ?f27 ?f29 ?f27 ?f30 ?f27 ?f31 ?f27 ?f32 ?f33 ?f32 ?f34 ?f31 ?f34 ?f30 ?f24 ?f29 ?f24 ?f25" draw:type="non-primitive" draw:enhanced-path="M 86 47 L 2 47 0 49 0 52 0 68 0 71 0 72 84 72 85 71 85 68 86 52 86 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229"/><draw:equation draw:name="f8" draw:formula="0 + 9607 - 9521"/><draw:equation draw:name="f9" draw:formula="?f8 * ?f5 / 97"/><draw:equation draw:name="f10" draw:formula="794 * ?f4 / 229"/><draw:equation draw:name="f11" draw:formula="0 + 9523 - 9521"/><draw:equation draw:name="f12" draw:formula="?f11 * ?f5 / 97"/><draw:equation draw:name="f13" draw:formula="0 + 9521 - 9521"/><draw:equation draw:name="f14" draw:formula="?f13 * ?f5 / 97"/><draw:equation draw:name="f15" draw:formula="796 * ?f4 / 229"/><draw:equation draw:name="f16" draw:formula="799 * ?f4 / 229"/><draw:equation draw:name="f17" draw:formula="815 * ?f4 / 229"/><draw:equation draw:name="f18" draw:formula="818 * ?f4 / 229"/><draw:equation draw:name="f19" draw:formula="819 * ?f4 / 229"/><draw:equation draw:name="f20" draw:formula="0 + 9605 - 9521"/><draw:equation draw:name="f21" draw:formula="?f20 * ?f5 / 97"/><draw:equation draw:name="f22" draw:formula="0 + 9606 - 9521"/><draw:equation draw:name="f23" draw:formula="?f22 * ?f5 / 97"/><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draw:custom-shape draw:style-name="gr5" draw:text-style-name="P16" svg:width="0.172cm" svg:height="0.421cm" svg:x="16.782cm" svg:y="1.374cm"><text:p/><draw:enhanced-geometry svg:viewBox="0 0 97 229" draw:text-areas="?f45 ?f47 ?f46 ?f48" draw:glue-points="?f30 ?f31 ?f32 ?f33 ?f34 ?f35 ?f36 ?f35 ?f37 ?f38 ?f37 ?f39 ?f40 ?f41 ?f42 ?f41 ?f42 ?f43 ?f42 ?f44 ?f30 ?f31" draw:type="non-primitive" draw:enhanced-path="M 80 0 L 20 37 19 47 54 47 55 42 55 28 64 23 96 23 96 10 96 3 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229"/><draw:equation draw:name="f8" draw:formula="0 + 9601 - 9521"/><draw:equation draw:name="f9" draw:formula="?f8 * ?f5 / 97"/><draw:equation draw:name="f10" draw:formula="747 * ?f4 / 229"/><draw:equation draw:name="f11" draw:formula="0 + 9541 - 9521"/><draw:equation draw:name="f12" draw:formula="?f11 * ?f5 / 97"/><draw:equation draw:name="f13" draw:formula="784 * ?f4 / 229"/><draw:equation draw:name="f14" draw:formula="0 + 9540 - 9521"/><draw:equation draw:name="f15" draw:formula="?f14 * ?f5 / 97"/><draw:equation draw:name="f16" draw:formula="794 * ?f4 / 229"/><draw:equation draw:name="f17" draw:formula="0 + 9575 - 9521"/><draw:equation draw:name="f18" draw:formula="?f17 * ?f5 / 97"/><draw:equation draw:name="f19" draw:formula="0 + 9576 - 9521"/><draw:equation draw:name="f20" draw:formula="?f19 * ?f5 / 97"/><draw:equation draw:name="f21" draw:formula="789 * ?f4 / 229"/><draw:equation draw:name="f22" draw:formula="775 * ?f4 / 229"/><draw:equation draw:name="f23" draw:formula="0 + 9585 - 9521"/><draw:equation draw:name="f24" draw:formula="?f23 * ?f5 / 97"/><draw:equation draw:name="f25" draw:formula="770 * ?f4 / 229"/><draw:equation draw:name="f26" draw:formula="0 + 9617 - 9521"/><draw:equation draw:name="f27" draw:formula="?f26 * ?f5 / 97"/><draw:equation draw:name="f28" draw:formula="757 * ?f4 / 229"/><draw:equation draw:name="f29" draw:formula="750 * ?f4 / 229"/><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draw:style-name="gr5" draw:text-style-name="P16" svg:width="0.172cm" svg:height="0.421cm" svg:x="16.782cm" svg:y="1.374cm"><text:p/><draw:enhanced-geometry svg:viewBox="0 0 97 229" draw:text-areas="?f29 ?f31 ?f30 ?f32" draw:glue-points="?f21 ?f22 ?f23 ?f22 ?f24 ?f25 ?f26 ?f25 ?f27 ?f28 ?f21 ?f22" draw:type="non-primitive" draw:enhanced-path="M 96 23 L 85 23 89 28 94 28 95 26 96 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229"/><draw:equation draw:name="f8" draw:formula="0 + 9617 - 9521"/><draw:equation draw:name="f9" draw:formula="?f8 * ?f5 / 97"/><draw:equation draw:name="f10" draw:formula="770 * ?f4 / 229"/><draw:equation draw:name="f11" draw:formula="0 + 9606 - 9521"/><draw:equation draw:name="f12" draw:formula="?f11 * ?f5 / 97"/><draw:equation draw:name="f13" draw:formula="0 + 9610 - 9521"/><draw:equation draw:name="f14" draw:formula="?f13 * ?f5 / 97"/><draw:equation draw:name="f15" draw:formula="775 * ?f4 / 229"/><draw:equation draw:name="f16" draw:formula="0 + 9615 - 9521"/><draw:equation draw:name="f17" draw:formula="?f16 * ?f5 / 97"/><draw:equation draw:name="f18" draw:formula="0 + 9616 - 9521"/><draw:equation draw:name="f19" draw:formula="?f18 * ?f5 / 97"/><draw:equation draw:name="f20" draw:formula="773 * ?f4 / 229"/><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g draw:name="Group 133" draw:style-name="gr4"><draw:custom-shape draw:style-name="gr5" draw:text-style-name="P16" svg:width="0.152cm" svg:height="0.248cm" svg:x="16.939cm" svg:y="1.457cm"><text:p/><draw:enhanced-geometry svg:viewBox="0 0 87 134" draw:text-areas="?f51 ?f53 ?f52 ?f54" draw:glue-points="?f34 ?f35 ?f36 ?f35 ?f37 ?f38 ?f37 ?f39 ?f37 ?f40 ?f41 ?f42 ?f43 ?f44 ?f45 ?f46 ?f47 ?f39 ?f48 ?f49 ?f50 ?f49 ?f34 ?f35" draw:type="non-primitive" draw:enhanced-path="M 7 98 L 1 98 0 99 0 113 0 123 13 131 41 133 64 127 79 113 80 109 20 109 7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4"/><draw:equation draw:name="f8" draw:formula="0 + 9617 - 9610"/><draw:equation draw:name="f9" draw:formula="?f8 * ?f5 / 87"/><draw:equation draw:name="f10" draw:formula="890 * ?f4 / 134"/><draw:equation draw:name="f11" draw:formula="0 + 9611 - 9610"/><draw:equation draw:name="f12" draw:formula="?f11 * ?f5 / 87"/><draw:equation draw:name="f13" draw:formula="0 + 9610 - 9610"/><draw:equation draw:name="f14" draw:formula="?f13 * ?f5 / 87"/><draw:equation draw:name="f15" draw:formula="891 * ?f4 / 134"/><draw:equation draw:name="f16" draw:formula="905 * ?f4 / 134"/><draw:equation draw:name="f17" draw:formula="915 * ?f4 / 134"/><draw:equation draw:name="f18" draw:formula="0 + 9623 - 9610"/><draw:equation draw:name="f19" draw:formula="?f18 * ?f5 / 87"/><draw:equation draw:name="f20" draw:formula="923 * ?f4 / 134"/><draw:equation draw:name="f21" draw:formula="0 + 9651 - 9610"/><draw:equation draw:name="f22" draw:formula="?f21 * ?f5 / 87"/><draw:equation draw:name="f23" draw:formula="925 * ?f4 / 134"/><draw:equation draw:name="f24" draw:formula="0 + 9674 - 9610"/><draw:equation draw:name="f25" draw:formula="?f24 * ?f5 / 87"/><draw:equation draw:name="f26" draw:formula="919 * ?f4 / 134"/><draw:equation draw:name="f27" draw:formula="0 + 9689 - 9610"/><draw:equation draw:name="f28" draw:formula="?f27 * ?f5 / 87"/><draw:equation draw:name="f29" draw:formula="0 + 9690 - 9610"/><draw:equation draw:name="f30" draw:formula="?f29 * ?f5 / 87"/><draw:equation draw:name="f31" draw:formula="901 * ?f4 / 134"/><draw:equation draw:name="f32" draw:formula="0 + 9630 - 9610"/><draw:equation draw:name="f33" draw:formula="?f32 * ?f5 / 87"/><draw:equation draw:name="f34" draw:formula="?f9 / ?f6"/><draw:equation draw:name="f35" draw:formula="?f10 / ?f7"/><draw:equation draw:name="f36" draw:formula="?f12 / ?f6"/><draw:equation draw:name="f37" draw:formula="?f14 / ?f6"/><draw:equation draw:name="f38" draw:formula="?f15 / ?f7"/><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draw:style-name="gr5" draw:text-style-name="P16" svg:width="0.152cm" svg:height="0.248cm" svg:x="16.939cm" svg:y="1.457cm"><text:p/><draw:enhanced-geometry svg:viewBox="0 0 87 134" draw:text-areas="?f90 ?f92 ?f91 ?f93" draw:glue-points="?f57 ?f58 ?f59 ?f60 ?f59 ?f61 ?f62 ?f63 ?f64 ?f65 ?f66 ?f67 ?f68 ?f69 ?f70 ?f71 ?f70 ?f72 ?f73 ?f74 ?f75 ?f74 ?f76 ?f69 ?f76 ?f77 ?f78 ?f79 ?f57 ?f61 ?f80 ?f60 ?f81 ?f82 ?f81 ?f83 ?f84 ?f85 ?f86 ?f85 ?f87 ?f88 ?f87 ?f89 ?f57 ?f58" draw:type="non-primitive" draw:enhanced-path="M 65 0 L 6 41 6 58 12 67 25 76 47 89 52 92 55 94 55 106 48 109 80 109 84 92 84 74 76 65 65 58 38 41 35 38 35 28 42 25 85 25 86 12 86 4 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4"/><draw:equation draw:name="f8" draw:formula="0 + 9675 - 9610"/><draw:equation draw:name="f9" draw:formula="?f8 * ?f5 / 87"/><draw:equation draw:name="f10" draw:formula="792 * ?f4 / 134"/><draw:equation draw:name="f11" draw:formula="0 + 9616 - 9610"/><draw:equation draw:name="f12" draw:formula="?f11 * ?f5 / 87"/><draw:equation draw:name="f13" draw:formula="833 * ?f4 / 134"/><draw:equation draw:name="f14" draw:formula="850 * ?f4 / 134"/><draw:equation draw:name="f15" draw:formula="0 + 9622 - 9610"/><draw:equation draw:name="f16" draw:formula="?f15 * ?f5 / 87"/><draw:equation draw:name="f17" draw:formula="859 * ?f4 / 134"/><draw:equation draw:name="f18" draw:formula="0 + 9635 - 9610"/><draw:equation draw:name="f19" draw:formula="?f18 * ?f5 / 87"/><draw:equation draw:name="f20" draw:formula="868 * ?f4 / 134"/><draw:equation draw:name="f21" draw:formula="0 + 9657 - 9610"/><draw:equation draw:name="f22" draw:formula="?f21 * ?f5 / 87"/><draw:equation draw:name="f23" draw:formula="881 * ?f4 / 134"/><draw:equation draw:name="f24" draw:formula="0 + 9662 - 9610"/><draw:equation draw:name="f25" draw:formula="?f24 * ?f5 / 87"/><draw:equation draw:name="f26" draw:formula="884 * ?f4 / 134"/><draw:equation draw:name="f27" draw:formula="0 + 9665 - 9610"/><draw:equation draw:name="f28" draw:formula="?f27 * ?f5 / 87"/><draw:equation draw:name="f29" draw:formula="886 * ?f4 / 134"/><draw:equation draw:name="f30" draw:formula="898 * ?f4 / 134"/><draw:equation draw:name="f31" draw:formula="0 + 9658 - 9610"/><draw:equation draw:name="f32" draw:formula="?f31 * ?f5 / 87"/><draw:equation draw:name="f33" draw:formula="901 * ?f4 / 134"/><draw:equation draw:name="f34" draw:formula="0 + 9690 - 9610"/><draw:equation draw:name="f35" draw:formula="?f34 * ?f5 / 87"/><draw:equation draw:name="f36" draw:formula="0 + 9694 - 9610"/><draw:equation draw:name="f37" draw:formula="?f36 * ?f5 / 87"/><draw:equation draw:name="f38" draw:formula="866 * ?f4 / 134"/><draw:equation draw:name="f39" draw:formula="0 + 9686 - 9610"/><draw:equation draw:name="f40" draw:formula="?f39 * ?f5 / 87"/><draw:equation draw:name="f41" draw:formula="857 * ?f4 / 134"/><draw:equation draw:name="f42" draw:formula="0 + 9648 - 9610"/><draw:equation draw:name="f43" draw:formula="?f42 * ?f5 / 87"/><draw:equation draw:name="f44" draw:formula="0 + 9645 - 9610"/><draw:equation draw:name="f45" draw:formula="?f44 * ?f5 / 87"/><draw:equation draw:name="f46" draw:formula="830 * ?f4 / 134"/><draw:equation draw:name="f47" draw:formula="820 * ?f4 / 134"/><draw:equation draw:name="f48" draw:formula="0 + 9652 - 9610"/><draw:equation draw:name="f49" draw:formula="?f48 * ?f5 / 87"/><draw:equation draw:name="f50" draw:formula="817 * ?f4 / 134"/><draw:equation draw:name="f51" draw:formula="0 + 9695 - 9610"/><draw:equation draw:name="f52" draw:formula="?f51 * ?f5 / 87"/><draw:equation draw:name="f53" draw:formula="0 + 9696 - 9610"/><draw:equation draw:name="f54" draw:formula="?f53 * ?f5 / 87"/><draw:equation draw:name="f55" draw:formula="804 * ?f4 / 134"/><draw:equation draw:name="f56" draw:formula="796 * ?f4 / 134"/><draw:equation draw:name="f57" draw:formula="?f9 / ?f6"/><draw:equation draw:name="f58" draw:formula="?f10 / ?f7"/><draw:equation draw:name="f59" draw:formula="?f12 / ?f6"/><draw:equation draw:name="f60" draw:formula="?f13 / ?f7"/><draw:equation draw:name="f61" draw:formula="?f14 / ?f7"/><draw:equation draw:name="f62" draw:formula="?f16 / ?f6"/><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0 / ?f7"/><draw:equation draw:name="f73" draw:formula="?f32 / ?f6"/><draw:equation draw:name="f74" draw:formula="?f33 / ?f7"/><draw:equation draw:name="f75" draw:formula="?f35 / ?f6"/><draw:equation draw:name="f76" draw:formula="?f37 / ?f6"/><draw:equation draw:name="f77" draw:formula="?f38 / ?f7"/><draw:equation draw:name="f78" draw:formula="?f40 / ?f6"/><draw:equation draw:name="f79" draw:formula="?f41 / ?f7"/><draw:equation draw:name="f80" draw:formula="?f43 / ?f6"/><draw:equation draw:name="f81" draw:formula="?f45 / ?f6"/><draw:equation draw:name="f82" draw:formula="?f46 / ?f7"/><draw:equation draw:name="f83" draw:formula="?f47 / ?f7"/><draw:equation draw:name="f84" draw:formula="?f49 / ?f6"/><draw:equation draw:name="f85" draw:formula="?f50 / ?f7"/><draw:equation draw:name="f86" draw:formula="?f52 / ?f6"/><draw:equation draw:name="f87" draw:formula="?f54 / ?f6"/><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draw:custom-shape draw:style-name="gr5" draw:text-style-name="P16" svg:width="0.152cm" svg:height="0.248cm" svg:x="16.939cm" svg:y="1.457cm"><text:p/><draw:enhanced-geometry svg:viewBox="0 0 87 134" draw:text-areas="?f28 ?f30 ?f29 ?f31" draw:glue-points="?f20 ?f21 ?f22 ?f21 ?f23 ?f24 ?f25 ?f24 ?f20 ?f26 ?f20 ?f27 ?f20 ?f21" draw:type="non-primitive" draw:enhanced-path="M 85 25 L 68 25 77 34 84 34 85 32 85 28 85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4"/><draw:equation draw:name="f8" draw:formula="0 + 9695 - 9610"/><draw:equation draw:name="f9" draw:formula="?f8 * ?f5 / 87"/><draw:equation draw:name="f10" draw:formula="817 * ?f4 / 134"/><draw:equation draw:name="f11" draw:formula="0 + 9678 - 9610"/><draw:equation draw:name="f12" draw:formula="?f11 * ?f5 / 87"/><draw:equation draw:name="f13" draw:formula="0 + 9687 - 9610"/><draw:equation draw:name="f14" draw:formula="?f13 * ?f5 / 87"/><draw:equation draw:name="f15" draw:formula="826 * ?f4 / 134"/><draw:equation draw:name="f16" draw:formula="0 + 9694 - 9610"/><draw:equation draw:name="f17" draw:formula="?f16 * ?f5 / 87"/><draw:equation draw:name="f18" draw:formula="824 * ?f4 / 134"/><draw:equation draw:name="f19" draw:formula="820 * ?f4 / 134"/><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draw:g draw:name="Group 137" draw:style-name="gr4"><draw:custom-shape draw:style-name="gr5" draw:text-style-name="P16" svg:width="0.198cm" svg:height="0.237cm" svg:x="17.117cm" svg:y="1.461cm"><text:p/><draw:enhanced-geometry svg:viewBox="0 0 113 129" draw:text-areas="?f36 ?f38 ?f37 ?f39" draw:glue-points="?f25 ?f26 ?f27 ?f26 ?f28 ?f29 ?f30 ?f31 ?f30 ?f32 ?f30 ?f33 ?f34 ?f33 ?f35 ?f32 ?f35 ?f31 ?f25 ?f26" draw:type="non-primitive" draw:enhanced-path="M 108 79 L 75 79 76 80 73 125 73 128 73 129 105 129 106 128 106 125 108 7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29"/><draw:equation draw:name="f8" draw:formula="0 + 9819 - 9711"/><draw:equation draw:name="f9" draw:formula="?f8 * ?f5 / 113"/><draw:equation draw:name="f10" draw:formula="873 * ?f4 / 129"/><draw:equation draw:name="f11" draw:formula="0 + 9786 - 9711"/><draw:equation draw:name="f12" draw:formula="?f11 * ?f5 / 113"/><draw:equation draw:name="f13" draw:formula="0 + 9787 - 9711"/><draw:equation draw:name="f14" draw:formula="?f13 * ?f5 / 113"/><draw:equation draw:name="f15" draw:formula="874 * ?f4 / 129"/><draw:equation draw:name="f16" draw:formula="0 + 9784 - 9711"/><draw:equation draw:name="f17" draw:formula="?f16 * ?f5 / 113"/><draw:equation draw:name="f18" draw:formula="919 * ?f4 / 129"/><draw:equation draw:name="f19" draw:formula="922 * ?f4 / 129"/><draw:equation draw:name="f20" draw:formula="923 * ?f4 / 129"/><draw:equation draw:name="f21" draw:formula="0 + 9816 - 9711"/><draw:equation draw:name="f22" draw:formula="?f21 * ?f5 / 113"/><draw:equation draw:name="f23" draw:formula="0 + 9817 - 9711"/><draw:equation draw:name="f24" draw:formula="?f23 * ?f5 / 113"/><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19 / ?f7"/><draw:equation draw:name="f33" draw:formula="?f20 / ?f7"/><draw:equation draw:name="f34" draw:formula="?f22 / ?f6"/><draw:equation draw:name="f35" draw:formula="?f24 / ?f6"/><draw:equation draw:name="f36" draw:formula="0 / ?f6"/><draw:equation draw:name="f37" draw:formula="?f1 / ?f6"/><draw:equation draw:name="f38" draw:formula="0 / ?f7"/><draw:equation draw:name="f39" draw:formula="?f3 / ?f7"/></draw:enhanced-geometry></draw:custom-shape><draw:custom-shape draw:style-name="gr5" draw:text-style-name="P16" svg:width="0.198cm" svg:height="0.237cm" svg:x="17.117cm" svg:y="1.461cm"><text:p/><draw:enhanced-geometry svg:viewBox="0 0 113 129" draw:text-areas="?f50 ?f52 ?f51 ?f53" draw:glue-points="?f33 ?f34 ?f35 ?f34 ?f36 ?f37 ?f36 ?f38 ?f39 ?f40 ?f41 ?f42 ?f33 ?f43 ?f44 ?f45 ?f46 ?f47 ?f48 ?f47 ?f48 ?f49 ?f33 ?f38 ?f33 ?f34" draw:type="non-primitive" draw:enhanced-path="M 39 0 L 6 0 4 2 4 5 0 113 9 126 39 128 57 112 68 94 34 94 34 83 39 5 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29"/><draw:equation draw:name="f8" draw:formula="0 + 9750 - 9711"/><draw:equation draw:name="f9" draw:formula="?f8 * ?f5 / 113"/><draw:equation draw:name="f10" draw:formula="794 * ?f4 / 129"/><draw:equation draw:name="f11" draw:formula="0 + 9717 - 9711"/><draw:equation draw:name="f12" draw:formula="?f11 * ?f5 / 113"/><draw:equation draw:name="f13" draw:formula="0 + 9715 - 9711"/><draw:equation draw:name="f14" draw:formula="?f13 * ?f5 / 113"/><draw:equation draw:name="f15" draw:formula="796 * ?f4 / 129"/><draw:equation draw:name="f16" draw:formula="799 * ?f4 / 129"/><draw:equation draw:name="f17" draw:formula="0 + 9711 - 9711"/><draw:equation draw:name="f18" draw:formula="?f17 * ?f5 / 113"/><draw:equation draw:name="f19" draw:formula="907 * ?f4 / 129"/><draw:equation draw:name="f20" draw:formula="0 + 9720 - 9711"/><draw:equation draw:name="f21" draw:formula="?f20 * ?f5 / 113"/><draw:equation draw:name="f22" draw:formula="920 * ?f4 / 129"/><draw:equation draw:name="f23" draw:formula="922 * ?f4 / 129"/><draw:equation draw:name="f24" draw:formula="0 + 9768 - 9711"/><draw:equation draw:name="f25" draw:formula="?f24 * ?f5 / 113"/><draw:equation draw:name="f26" draw:formula="906 * ?f4 / 129"/><draw:equation draw:name="f27" draw:formula="0 + 9779 - 9711"/><draw:equation draw:name="f28" draw:formula="?f27 * ?f5 / 113"/><draw:equation draw:name="f29" draw:formula="888 * ?f4 / 129"/><draw:equation draw:name="f30" draw:formula="0 + 9745 - 9711"/><draw:equation draw:name="f31" draw:formula="?f30 * ?f5 / 113"/><draw:equation draw:name="f32" draw:formula="877 * ?f4 / 129"/><draw:equation draw:name="f33" draw:formula="?f9 / ?f6"/><draw:equation draw:name="f34" draw:formula="?f10 / ?f7"/><draw:equation draw:name="f35" draw:formula="?f12 / ?f6"/><draw:equation draw:name="f36" draw:formula="?f14 / ?f6"/><draw:equation draw:name="f37" draw:formula="?f15 / ?f7"/><draw:equation draw:name="f38" draw:formula="?f16 / ?f7"/><draw:equation draw:name="f39" draw:formula="?f18 / ?f6"/><draw:equation draw:name="f40" draw:formula="?f19 / ?f7"/><draw:equation draw:name="f41" draw:formula="?f21 / ?f6"/><draw:equation draw:name="f42" draw:formula="?f22 / ?f7"/><draw:equation draw:name="f43" draw:formula="?f23 / ?f7"/><draw:equation draw:name="f44" draw:formula="?f25 / ?f6"/><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draw:style-name="gr5" draw:text-style-name="P16" svg:width="0.198cm" svg:height="0.237cm" svg:x="17.117cm" svg:y="1.461cm"><text:p/><draw:enhanced-geometry svg:viewBox="0 0 113 129" draw:text-areas="?f67 ?f69 ?f68 ?f70" draw:glue-points="?f44 ?f45 ?f46 ?f45 ?f47 ?f48 ?f49 ?f50 ?f51 ?f52 ?f53 ?f54 ?f55 ?f56 ?f57 ?f58 ?f59 ?f60 ?f61 ?f60 ?f62 ?f63 ?f64 ?f65 ?f66 ?f65 ?f44 ?f50 ?f44 ?f48 ?f44 ?f45" draw:type="non-primitive" draw:enhanced-path="M 112 0 L 81 0 80 1 79 5 78 23 74 44 63 67 51 86 40 94 68 94 69 93 75 79 108 79 112 5 112 1 1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29"/><draw:equation draw:name="f8" draw:formula="0 + 9823 - 9711"/><draw:equation draw:name="f9" draw:formula="?f8 * ?f5 / 113"/><draw:equation draw:name="f10" draw:formula="794 * ?f4 / 129"/><draw:equation draw:name="f11" draw:formula="0 + 9792 - 9711"/><draw:equation draw:name="f12" draw:formula="?f11 * ?f5 / 113"/><draw:equation draw:name="f13" draw:formula="0 + 9791 - 9711"/><draw:equation draw:name="f14" draw:formula="?f13 * ?f5 / 113"/><draw:equation draw:name="f15" draw:formula="795 * ?f4 / 129"/><draw:equation draw:name="f16" draw:formula="0 + 9790 - 9711"/><draw:equation draw:name="f17" draw:formula="?f16 * ?f5 / 113"/><draw:equation draw:name="f18" draw:formula="799 * ?f4 / 129"/><draw:equation draw:name="f19" draw:formula="0 + 9789 - 9711"/><draw:equation draw:name="f20" draw:formula="?f19 * ?f5 / 113"/><draw:equation draw:name="f21" draw:formula="817 * ?f4 / 129"/><draw:equation draw:name="f22" draw:formula="0 + 9785 - 9711"/><draw:equation draw:name="f23" draw:formula="?f22 * ?f5 / 113"/><draw:equation draw:name="f24" draw:formula="838 * ?f4 / 129"/><draw:equation draw:name="f25" draw:formula="0 + 9774 - 9711"/><draw:equation draw:name="f26" draw:formula="?f25 * ?f5 / 113"/><draw:equation draw:name="f27" draw:formula="861 * ?f4 / 129"/><draw:equation draw:name="f28" draw:formula="0 + 9762 - 9711"/><draw:equation draw:name="f29" draw:formula="?f28 * ?f5 / 113"/><draw:equation draw:name="f30" draw:formula="880 * ?f4 / 129"/><draw:equation draw:name="f31" draw:formula="0 + 9751 - 9711"/><draw:equation draw:name="f32" draw:formula="?f31 * ?f5 / 113"/><draw:equation draw:name="f33" draw:formula="888 * ?f4 / 129"/><draw:equation draw:name="f34" draw:formula="0 + 9779 - 9711"/><draw:equation draw:name="f35" draw:formula="?f34 * ?f5 / 113"/><draw:equation draw:name="f36" draw:formula="0 + 9780 - 9711"/><draw:equation draw:name="f37" draw:formula="?f36 * ?f5 / 113"/><draw:equation draw:name="f38" draw:formula="887 * ?f4 / 129"/><draw:equation draw:name="f39" draw:formula="0 + 9786 - 9711"/><draw:equation draw:name="f40" draw:formula="?f39 * ?f5 / 113"/><draw:equation draw:name="f41" draw:formula="873 * ?f4 / 129"/><draw:equation draw:name="f42" draw:formula="0 + 9819 - 9711"/><draw:equation draw:name="f43" draw:formula="?f42 * ?f5 / 113"/><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2 / ?f6"/><draw:equation draw:name="f60" draw:formula="?f33 / ?f7"/><draw:equation draw:name="f61" draw:formula="?f35 / ?f6"/><draw:equation draw:name="f62" draw:formula="?f37 / ?f6"/><draw:equation draw:name="f63" draw:formula="?f38 / ?f7"/><draw:equation draw:name="f64" draw:formula="?f40 / ?f6"/><draw:equation draw:name="f65" draw:formula="?f41 / ?f7"/><draw:equation draw:name="f66" draw:formula="?f43 / ?f6"/><draw:equation draw:name="f67" draw:formula="0 / ?f6"/><draw:equation draw:name="f68" draw:formula="?f1 / ?f6"/><draw:equation draw:name="f69" draw:formula="0 / ?f7"/><draw:equation draw:name="f70" draw:formula="?f3 / ?f7"/></draw:enhanced-geometry></draw:custom-shape><draw:frame draw:style-name="gr9" draw:text-style-name="P25" svg:width="18.987cm" svg:height="5.74cm" svg:x="0cm" svg:y="0cm"><draw:text-box><text:p text:style-name="P20"><text:span text:style-name="T199">ALORS</text:span><text:span text:style-name="T200"> </text:span><text:span text:style-name="T201">NON</text:span><text:span text:style-name="T202"> </text:span><text:span text:style-name="T203">!</text:span></text:p><text:p text:style-name="P21"><text:span text:style-name="T204">Cette</text:span><text:span text:style-name="T205"> </text:span><text:span text:style-name="T204">réforme</text:span><text:span text:style-name="T206"> </text:span><text:span text:style-name="T207">ne</text:span><text:span text:style-name="T206"> </text:span><text:span text:style-name="T204">permettra</text:span><text:span text:style-name="T206"> </text:span><text:span text:style-name="T207">pas</text:span></text:p><text:p text:style-name="P22"><text:span text:style-name="T208">►</text:span><text:span text:style-name="T209"> </text:span><text:span text:style-name="T210"><text:s text:c="2"/></text:span><text:span text:style-name="T211">d’aider</text:span><text:span text:style-name="T212"> </text:span><text:span text:style-name="T211">davantage</text:span><text:span text:style-name="T213"> </text:span><text:span text:style-name="T211">les</text:span><text:span text:style-name="T213"> </text:span><text:span text:style-name="T211">élèves</text:span><text:span text:style-name="T213"> </text:span><text:span text:style-name="T211">en</text:span><text:span text:style-name="T213"> </text:span><text:span text:style-name="T211">difficulté</text:span><text:span text:style-name="T213"> </text:span><text:span text:style-name="T211">scolaire </text:span><text:span text:style-name="T214">et </text:span><text:span text:style-name="T215">ne</text:span><text:span text:style-name="T214"> réduira</text:span><text:span text:style-name="T215"> pas</text:span><text:span text:style-name="T214"> </text:span><text:span text:style-name="T215">les </text:span><text:span text:style-name="T214">inégalités </text:span><text:span text:style-name="T216">;</text:span></text:p><text:p text:style-name="P23"><text:span text:style-name="T208">► </text:span><text:span text:style-name="T211">de</text:span><text:span text:style-name="T217"> </text:span><text:span text:style-name="T211">lutter</text:span><text:span text:style-name="T218"> </text:span><text:span text:style-name="T211">contre</text:span><text:span text:style-name="T217"> </text:span><text:span text:style-name="T211">la</text:span><text:span text:style-name="T217"> </text:span><text:span text:style-name="T211">ghettoïsation</text:span><text:span text:style-name="T218"> </text:span><text:span text:style-name="T211">de</text:span><text:span text:style-name="T217"> </text:span><text:span text:style-name="T211">certains</text:span><text:span text:style-name="T218"> </text:span><text:span text:style-name="T211">collèges</text:span><text:span text:style-name="T219"> </text:span><text:span text:style-name="T216">:</text:span><text:span text:style-name="T220"> </text:span><text:span text:style-name="T215">les</text:span><text:span text:style-name="T220"> </text:span><text:span text:style-name="T214">familles</text:span><text:span text:style-name="T220"> </text:span><text:span text:style-name="T214">souhaitent</text:span><text:span text:style-name="T220"> </text:span><text:span text:style-name="T214">un</text:span><text:span text:style-name="T220"> </text:span><text:span text:style-name="T215">enseignement</text:span><text:span text:style-name="T220"> </text:span><text:span text:style-name="T215">de</text:span><text:span text:style-name="T221"> </text:span><text:span text:style-name="T214">qualité,</text:span><text:span text:style-name="T222"> </text:span><text:span text:style-name="T215">celles</text:span><text:span text:style-name="T222"> </text:span><text:span text:style-name="T214">qui</text:span><text:span text:style-name="T215"> </text:span><text:span text:style-name="T214">pourront</text:span><text:span text:style-name="T222"> </text:span><text:span text:style-name="T215">se</text:span><text:span text:style-name="T222"> </text:span><text:span text:style-name="T214">l’offrir</text:span><text:span text:style-name="T215"> </text:span><text:span text:style-name="T214">seront</text:span><text:span text:style-name="T222"> </text:span><text:span text:style-name="T214">tentées</text:span><text:span text:style-name="T222"> </text:span><text:span text:style-name="T215">de se</text:span><text:span text:style-name="T222"> </text:span><text:span text:style-name="T214">tourner</text:span><text:span text:style-name="T222"> </text:span><text:span text:style-name="T214">vers</text:span><text:span text:style-name="T215"> </text:span><text:span text:style-name="T214">l’enseignement</text:span><text:span text:style-name="T222"> </text:span><text:span text:style-name="T214">privé</text:span><text:span text:style-name="T223"> </text:span><text:span text:style-name="T216">;</text:span></text:p><text:p text:style-name="P24"><text:span text:style-name="T208">►</text:span><text:span text:style-name="T224"> <text:s text:c="2"/></text:span><text:span text:style-name="T211">d’améliorer</text:span><text:span text:style-name="T213"> </text:span><text:span text:style-name="T211">les</text:span><text:span text:style-name="T213"> </text:span><text:span text:style-name="T211">conditions</text:span><text:span text:style-name="T212"> </text:span><text:span text:style-name="T211">d’étude</text:span><text:span text:style-name="T225"> </text:span><text:span text:style-name="T215">dans les</text:span><text:span text:style-name="T214"> </text:span><text:span text:style-name="T215">collèges.</text:span></text:p></draw:text-box></draw:frame></draw:g></draw:g></text:span></text:span></text:p>
        <text:h text:style-name="P12" text:outline-level="1"><text:span text:style-name="Police_20_par_20_défaut"><text:span text:style-name="T29">P</text:span></text:span><text:span text:style-name="Police_20_par_20_défaut"><text:span text:style-name="T30">our</text:span></text:span><text:span text:style-name="Police_20_par_20_défaut"><text:span text:style-name="T31"> </text:span></text:span><text:span text:style-name="Police_20_par_20_défaut"><text:span text:style-name="T30">v</text:span></text:span><text:span text:style-name="Police_20_par_20_défaut"><text:span text:style-name="T32">o</text:span></text:span><text:span text:style-name="Police_20_par_20_défaut"><text:span text:style-name="T30">s</text:span></text:span><text:span text:style-name="Police_20_par_20_défaut"><text:span text:style-name="T31"> </text:span></text:span><text:span text:style-name="Police_20_par_20_défaut"><text:span text:style-name="T32">enf</text:span></text:span><text:span text:style-name="Police_20_par_20_défaut"><text:span text:style-name="T30">ants</text:span></text:span><text:span text:style-name="Police_20_par_20_défaut"><text:span text:style-name="T33">,</text:span></text:span><text:span text:style-name="Police_20_par_20_défaut"><text:span text:style-name="T34"> </text:span></text:span><text:span text:style-name="Police_20_par_20_défaut"><text:span text:style-name="T32">venez manifester</text:span></text:span></text:h>
        <text:h text:style-name="P12" text:outline-level="1"><text:span text:style-name="Police_20_par_20_défaut"><text:span text:style-name="T89">Le samedi 10 octobre à Paris</text:span></text:span></text:h>
        <text:p text:style-name="P9"><text:span text:style-name="Police_20_par_20_défaut"><text:span text:style-name="T6">Pour vous inscrire, contactez-nous :</text:span></text:span><text:span text:style-name="Police_20_par_20_défaut"><text:span text:style-name="T198"> manif10octobre@lyon.snes.edu</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left="0.504cm" fo:margin-right="0cm" fo:hyphenation-ladder-count="no-limit" fo:text-indent="-0.318cm" style:auto-text-indent="false">
        <style:tab-stops/>
      </style:paragraph-properties>
      <style:text-properties style:font-name="Arial Narrow" fo:font-family="'Arial Narrow'" style:font-family-generic="swiss" style:font-pitch="variable" fo:font-size="12pt" style:font-size-asian="12pt" style:font-size-complex="12pt" fo:hyphenate="false"/>
    </style:style>
    <style:style style:name="Heading_20_1" style:display-name="Heading 1" style:family="paragraph" style:parent-style-name="Normal" style:default-outline-level="1" style:class="text">
      <style:paragraph-properties fo:margin-left="0.998cm" fo:margin-right="0cm" fo:margin-top="0.226cm" fo:margin-bottom="0cm" loext:contextual-spacing="false" fo:hyphenation-ladder-count="no-limit" fo:text-indent="0cm" style:auto-text-indent="false">
        <style:tab-stops/>
      </style:paragraph-properties>
      <style:text-properties style:font-name="Lucida Sans" fo:font-family="'Lucida Sans'" style:font-family-generic="swiss" style:font-pitch="variable" fo:font-size="25pt" style:font-size-asian="25pt" style:font-size-complex="25pt" fo:hyphenate="false"/>
    </style:style>
    <style:style style:name="Heading_20_2" style:display-name="Heading 2" style:family="paragraph" style:parent-style-name="Normal" style:default-outline-level="2" style:class="text">
      <style:paragraph-properties fo:margin-left="0.187cm" fo:margin-right="0cm" fo:margin-top="0.115cm" fo:margin-bottom="0cm" loext:contextual-spacing="false" fo:hyphenation-ladder-count="no-limit" fo:text-indent="0cm" style:auto-text-indent="false">
        <style:tab-stops/>
      </style:paragraph-properties>
      <style:text-properties style:font-name="Arial Narrow" fo:font-family="'Arial Narrow'" style:font-family-generic="swiss" style:font-pitch="variable" fo:font-size="15pt" fo:font-weight="bold" style:font-size-asian="15pt" style:font-weight-asian="bold" style:font-size-complex="15pt" style:font-weight-complex="bold" fo:hyphenate="false"/>
    </style:style>
    <style:style style:name="Normal" style:family="paragraph">
      <style:paragraph-properties fo:orphans="0" fo:widows="0" fo:hyphenation-ladder-count="no-limit"/>
      <style:text-properties fo:language="en" fo:country="US" style:language-asian="en" style:country-asian="US" fo:hyphenate="false"/>
    </style:style>
    <style:style style:name="Paragraphe_20_de_20_liste" style:display-name="Paragraphe de liste" style:family="paragraph" style:parent-style-name="Normal">
      <style:paragraph-properties fo:hyphenation-ladder-count="no-limit"/>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Titre_20_1_20_Car" style:display-name="Titre 1 Car" style:family="text" style:parent-style-name="Police_20_par_20_défaut">
      <style:text-properties style:font-name="Cambria" fo:font-family="Cambria" style:font-family-generic="roman" style:font-pitch="variable" fo:font-size="16pt" fo:language="en" fo:country="US" fo:font-weight="bold" style:letter-kerning="tru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mbria" fo:font-family="Cambria" style:font-family-generic="roman" style:font-pitch="variable" fo:font-size="14pt" fo:language="en" fo:country="US" fo:font-style="italic" fo:font-weight="bold"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s_20_de_20_texte_20_Car" style:display-name="Corps de texte Car" style:family="text" style:parent-style-name="Police_20_par_20_défaut">
      <style:text-properties fo:language="en" fo:country="US" style:language-asian="en" style:country-asian="U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8.716cm" style:num-format="1" style:print-orientation="portrait" fo:margin-top="0.318cm" fo:margin-bottom="0.494cm" fo:margin-left="0.811cm" fo:margin-right="0.776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dc:title>P 01 Edito _753</dc:title>
    <dc:description/>
    <dc:subject/>
    <meta:initial-creator>Nathaliepro</meta:initial-creator>
    <meta:creation-date>2015-09-25T04:47:00Z</meta:creation-date>
    <dc:date>2015-09-25T06:54:24.340000000</dc:date>
    <meta:print-date>2015-09-24T10:22:00Z</meta:print-date>
    <meta:editing-cycles>4</meta:editing-cycles>
    <meta:editing-duration>PT3M6S</meta:editing-duration>
    <meta:document-statistic meta:table-count="0" meta:image-count="0" meta:object-count="0" meta:page-count="1" meta:paragraph-count="25" meta:word-count="391" meta:character-count="2522" meta:non-whitespace-character-count="2151"/>
    <meta:template xlink:type="simple" xlink:actuate="onRequest" xlink:title="" xlink:href="Normal.dotm"/>
  </office:meta>
</office:document-meta>
</file>